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line-height="150%" style:page-number="102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1666in" fo:margin-left="-0.0972in" fo:margin-right="-0.1236in">
        <style:tab-stops/>
      </style:paragraph-properties>
      <style:text-properties fo:font-size="10pt" style:font-size-asian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margin-top="0.0833in" fo:line-height="150%" fo:margin-left="-0.1965in" fo:margin-right="-0.295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Segoe UI Symbo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Segoe UI Symbo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Segoe UI Symbo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Segoe UI Symbo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0833in" fo:line-height="150%" fo:margin-left="-0.1965in" fo:margin-righ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0833in" fo:line-height="150%" fo:margin-left="-0.1965in" fo:margin-right="-0.196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50%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Wingdings" style:font-name-asian="Wingdings" style:font-name-complex="Wingdings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100%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6" style:parent-style-name="內文" style:family="paragraph">
      <style:paragraph-properties fo:text-align="center" fo:line-height="0.1666in" fo:margin-left="-0.0972in" fo:margin-right="-0.1236in">
        <style:tab-stops/>
      </style:paragraph-properties>
      <style:text-properties fo:font-size="10pt" style:font-size-asian="10pt"/>
    </style:style>
    <style:style style:name="P77" style:parent-style-name="內文" style:family="paragraph">
      <style:paragraph-properties fo:text-align="center" fo:line-height="150%" fo:margin-left="-0.1979in" fo:margin-right="-0.0006in" fo:text-indent="0.0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8" style:parent-style-name="內文" style:family="paragraph">
      <style:paragraph-properties fo:margin-top="0.0833in" fo:line-height="150%" fo:margin-left="-0.1965in" fo:margin-right="-0.295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Segoe UI Symbo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Segoe UI Symbo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Segoe UI Symbo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Segoe UI Symbo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margin-top="0.0833in" fo:line-height="150%" fo:margin-left="-0.1965in" fo:margin-righ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margin-top="0.0833in" fo:line-height="150%" fo:margin-left="-0.1965in" fo:margin-righ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150%" fo:text-indent="2.559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150%" fo:text-indent="2.5597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150%" fo:text-indent="2.0659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43096636"/><text:span text:style-name="T4"><draw:frame draw:z-index="251656192" draw:id="id0" draw:style-name="a0" draw:name="Text Box 2" text:anchor-type="paragraph" svg:x="5.37986in" svg:y="-0.29306in" svg:width="1.35417in" svg:height="0.28125in" style:rel-width="scale" style:rel-height="scale"><draw:text-box><text:p text:style-name="P5">招生系所留存聯</text:p><text:p text:style-name="內文"/></draw:text-box><svg:title/><svg:desc/></draw:frame></text:span><text:span text:style-name="T6">學歷證件繳交期限切結書</text:span></text:p>
      <text:p text:style-name="P7"><text:span text:style-name="T8">　　本人錄取國立中央大學</text:span><text:span text:style-name="T9">115</text:span><text:span text:style-name="T10">學年度</text:span><text:span text:style-name="T11"><text:s/>生</text:span><text:span text:style-name="T12">醫系</text:span><text:span text:style-name="T13"><text:s text:c="3"/></text:span><text:span text:style-name="T14"><text:s text:c="7"/></text:span><text:span text:style-name="T15">(</text:span><text:span text:style-name="T16">招生系所學程</text:span><text:span text:style-name="T17">)</text:span><text:span text:style-name="T18">，因於報到時尚未取得學位證書，將於</text:span><text:span text:style-name="T19"><text:s/></text:span><text:span text:style-name="T20">115</text:span><text:span text:style-name="T21"><text:s/></text:span><text:span text:style-name="T22">年</text:span><text:span text:style-name="T23"><text:s/></text:span><text:span text:style-name="T24">07</text:span><text:span text:style-name="T25"><text:s/></text:span><text:span text:style-name="T26">月</text:span><text:span text:style-name="T27"><text:s/></text:span><text:span text:style-name="T28">20</text:span><text:span text:style-name="T29"><text:s/></text:span><text:span text:style-name="T30">日前補繳</text:span><text:span text:style-name="T31"><text:s/></text:span><text:span text:style-name="T32">□</text:span><text:span text:style-name="T33">副學士</text:span><text:span text:style-name="T34"><text:s/></text:span><text:span text:style-name="T35">□</text:span><text:span text:style-name="T36">學士</text:span><text:span text:style-name="T37"><text:s/></text:span><text:span text:style-name="T38">□</text:span><text:span text:style-name="T39">碩士</text:span><text:span text:style-name="T40"><text:s/></text:span><text:span text:style-name="T41">□</text:span><text:span text:style-name="T42">博士</text:span><text:span text:style-name="T43">學位證書影本，並攜帶正本供查驗</text:span><text:span text:style-name="T44">。</text:span><text:span text:style-name="T45">如因故需再次延期繳交，將於前述切結日期前，檢具證明或正當理由說明向錄取系所學位學程申請延繳，獲錄取系所學位學程同意後再次簽立切結書，重新訂定補繳日期。</text:span></text:p>
      <text:p text:style-name="P46">　　本人同意倘逾越切結補繳日期未繳交學位證書，即視同自願放棄錄取資<text:s/>格，絕無異議。</text:p>
      <text:p text:style-name="P47"><text:span text:style-name="T48"><draw:custom-shape svg:x="0.19792in" svg:y="0.19028in" svg:width="0.96806in" svg:height="0.84792in" draw:z-index="251658240" draw:id="id1" draw:style-name="a2" draw:name="Oval 16" text:anchor-type="paragraph"><svg:title/><svg:desc/><text:p text:style-name="P49">系所學程章戳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50"><text:s text:c="26"/></text:span><text:span text:style-name="T51">切結人簽名</text:span><text:span text:style-name="T52">：</text:span><text:span text:style-name="T53"><text:s text:c="17"/></text:span><text:span text:style-name="T54">(</text:span><text:span text:style-name="T55">考生親簽</text:span><text:span text:style-name="T56">)</text:span></text:p>
      <text:p text:style-name="P57"><text:s text:c="46"/>身分證字號：</text:p>
      <text:p text:style-name="P58"><text:span text:style-name="T59"><text:s text:c="46"/></text:span><text:span text:style-name="T60">日期：</text:span><text:span text:style-name="T61"><text:s text:c="4"/></text:span><text:span text:style-name="T62"><text:s/></text:span><text:span text:style-name="T63">年</text:span><text:span text:style-name="T64"><text:s/></text:span><text:span text:style-name="T65"><text:s text:c="3"/></text:span><text:span text:style-name="T66"><text:s/></text:span><text:span text:style-name="T67">月</text:span><text:span text:style-name="T68"><text:s/></text:span><text:span text:style-name="T69"><text:s text:c="3"/></text:span><text:span text:style-name="T70"><text:s/></text:span><text:span text:style-name="T71">日</text:span></text:p>
      <text:p text:style-name="內文"><text:bookmark-end text:name="_Hlk143096636"/><text:span text:style-name="T72"></text:span><text:span text:style-name="T73">-----------------------------------------------------------------------</text:span></text:p>
      <text:p text:style-name="P74"><text:span text:style-name="T75"><draw:frame draw:z-index="251657216" draw:id="id2" draw:style-name="a3" draw:name="Text Box 9" text:anchor-type="paragraph" svg:x="5.22569in" svg:y="0.12153in" svg:width="1.35417in" svg:height="0.28125in" style:rel-width="scale" style:rel-height="scale"><draw:text-box><text:p text:style-name="P76">考生留存聯</text:p><text:p text:style-name="內文"/></draw:text-box><svg:title/><svg:desc/></draw:frame></text:span></text:p>
      <text:p text:style-name="P77"><text:s text:c="10"/>學歷證件繳交期限切結書</text:p>
      <text:p text:style-name="P78"><text:span text:style-name="T79">　　</text:span><text:span text:style-name="T80">本人錄取國立中央大學</text:span><text:span text:style-name="T81">115</text:span><text:span text:style-name="T82">學年度</text:span><text:span text:style-name="T83"><text:s/>生</text:span><text:span text:style-name="T84">醫系</text:span><text:span text:style-name="T85"><text:s text:c="10"/>(招生系所學程)</text:span><text:span text:style-name="T86">，因於報到時尚未取得學位證書，將於</text:span><text:span text:style-name="T87"><text:s/>115<text:s/></text:span><text:span text:style-name="T88">年</text:span><text:span text:style-name="T89"><text:s/>07<text:s/></text:span><text:span text:style-name="T90">月</text:span><text:span text:style-name="T91"><text:s/>20<text:s/></text:span><text:span text:style-name="T92">日前補繳<text:s/></text:span><text:span text:style-name="T93">□</text:span><text:span text:style-name="T94">副學士<text:s/></text:span><text:span text:style-name="T95">□</text:span><text:span text:style-name="T96">學士<text:s/></text:span><text:span text:style-name="T97">□</text:span><text:span text:style-name="T98">碩士<text:s/></text:span><text:span text:style-name="T99">□</text:span><text:span text:style-name="T100">博士</text:span><text:span text:style-name="T101">學位證書影本</text:span><text:span text:style-name="T102">，並攜帶正本供查驗</text:span><text:span text:style-name="T103">。</text:span><text:span text:style-name="T104">如因故需再次延期繳交，將於前述切結日期前，檢具證明或正當理由說明向錄取系所學位學程申請延繳，獲錄取系所學位學程同意後再次簽立切結書，重新訂定補繳日期。</text:span></text:p>
      <text:p text:style-name="P105">　　本人同意倘逾越切結補繳日期未繳交學位證書，即視同自願放棄錄取資格，絕無異議。</text:p>
      <text:p text:style-name="P106">　　</text:p>
      <text:p text:style-name="P107"><text:span text:style-name="T108"><draw:custom-shape svg:x="0.34583in" svg:y="0.03889in" svg:width="0.96806in" svg:height="0.84792in" draw:z-index="251659264" draw:id="id3" draw:style-name="a5" draw:name="Oval 17" text:anchor-type="paragraph"><svg:title/><svg:desc/><text:p text:style-name="P109">系所學程章戳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10">切結人簽名</text:span><text:span text:style-name="T111">：</text:span><text:span text:style-name="T112"><text:s text:c="14"/></text:span><text:span text:style-name="T113">(</text:span><text:span text:style-name="T114">考生親簽</text:span><text:span text:style-name="T115">)</text:span></text:p>
      <text:p text:style-name="P116">身分證字號：</text:p>
      <text:p text:style-name="P117"><text:span text:style-name="T118"><text:s text:c="10"/></text:span><text:span text:style-name="T119">日期：</text:span><text:span text:style-name="T120"><text:s text:c="4"/></text:span><text:span text:style-name="T121"><text:s/></text:span><text:span text:style-name="T122">年</text:span><text:span text:style-name="T123"><text:s/></text:span><text:span text:style-name="T124"><text:s text:c="3"/></text:span><text:span text:style-name="T125"><text:s/></text:span><text:span text:style-name="T126">月</text:span><text:span text:style-name="T127"><text:s/></text:span><text:span text:style-name="T128"><text:s text:c="3"/></text:span><text:span text:style-name="T129"><text:s/></text:span><text:span text:style-name="T1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069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fo:letter-spacing="normal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vertical-align="baseline" fo:line-height="0.25in"/>
      <style:text-properties fo:letter-spacing="0.0034in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normal"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normal" fo:font-size="8pt" style:font-size-asian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頁尾字元" style:display-name="頁尾 字元" style:family="text">
      <style:text-properties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8333in" draw:distance="0.08333in"/>
    <draw:stroke-dash draw:name="a4" draw:style="rect" draw:dots1="1" draw:dots1-length="0.08333in" draw:distance="0.08333in"/>
  </office:styles>
  <office:automatic-styles>
    <style:page-layout style:name="PL0">
      <style:page-layout-properties fo:page-width="8.2687in" fo:page-height="11.6937in" style:print-orientation="portrait" fo:margin-top="0.3937in" fo:margin-left="0.5909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3541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頁尾" style:family="paragraph">
      <style:text-properties style:font-name="新細明體" style:font-name-asian="新細明體" fo:text-transform="uppercase" fo:font-size="10pt" style:font-size-asian="10pt"/>
    </style:style>
  </office:automatic-styles>
  <office:master-styles>
    <style:master-page style:name="MP0" style:page-layout-name="PL0">
      <style:header>
        <text:p text:style-name="頁首"><text:span text:style-name="T2">【表九】</text:span></text:p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AA</meta:initial-creator>
    <dc:creator>bme</dc:creator>
    <meta:creation-date>2025-09-09T06:36:00Z</meta:creation-date>
    <dc:date>2025-11-24T02:20:00Z</dc:date>
    <meta:print-date>2024-09-03T05:30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21" meta:character-count="810" meta:row-count="5" meta:non-whitespace-character-count="690"/>
  </office:meta>
</office:document-meta>
</file>