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150%" style:page-number="9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833in" fo:line-height="150%" fo:margin-left="-0.1965in" fo:margin-righ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P69" style:parent-style-name="內文" style:family="paragraph">
      <style:paragraph-properties fo:text-align="center" fo:line-height="150%" fo:margin-left="-0.1979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833in" fo:line-height="150%" fo:margin-left="-0.1965in" fo:margin-righ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50%" fo:text-indent="2.559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50%" fo:text-indent="2.559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50%" fo:text-indent="2.0659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096636"/><text:span text:style-name="T3"><draw:frame draw:z-index="251656192" draw:id="id0" draw:style-name="a0" draw:name="Text Box 2" text:anchor-type="paragraph" svg:x="5.37986in" svg:y="-0.29306in" svg:width="1.35417in" svg:height="0.28125in" style:rel-width="scale" style:rel-height="scale"><draw:text-box><text:p text:style-name="P4">招生系所留存聯</text:p><text:p text:style-name="內文"/></draw:text-box><svg:title/><svg:desc/></draw:frame></text:span><text:span text:style-name="T5">學歷證件繳交期限切結書</text:span></text:p>
      <text:p text:style-name="P6"><text:span text:style-name="T7">　　本人</text:span><text:span text:style-name="T8">　　　　　　</text:span><text:span text:style-name="T9">錄取國立中央大學</text:span><text:span text:style-name="T10">114</text:span><text:span text:style-name="T11">學年度</text:span><text:span text:style-name="T12"><text:s text:c="3"/>(</text:span><text:span text:style-name="T13">招生系所學位學程</text:span><text:span text:style-name="T14">)</text:span><text:span text:style-name="T15">，因於報到時尚未取得學位證書，本人保證於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前補繳</text:span><text:span text:style-name="T22"><text:s/></text:span><text:span text:style-name="T23">□</text:span><text:span text:style-name="T24">副學士</text:span><text:span text:style-name="T25"><text:s/></text:span><text:span text:style-name="T26">□</text:span><text:span text:style-name="T27">學士</text:span><text:span text:style-name="T28"><text:s/></text:span><text:span text:style-name="T29">□</text:span><text:span text:style-name="T30">碩士</text:span><text:span text:style-name="T31"><text:s/></text:span><text:span text:style-name="T32">□</text:span><text:span text:style-name="T33">博士</text:span><text:span text:style-name="T34">學位證書影本，並攜帶正本供查驗</text:span><text:span text:style-name="T35">。</text:span><text:span text:style-name="T36">如因故需再次延期繳交，將於前述切結日期前，檢具證明或正當理由說明向錄取系所學位學程申請延繳，獲錄取系所學位</text:span><text:span text:style-name="T37">學程同意後再次簽立切結書，重新訂定補繳日期。</text:span></text:p>
      <text:p text:style-name="P38">　　本人同意倘逾越切結補繳日期未繳交學位證書，即視同自願放棄錄取資<text:s/>格，絕無異議。</text:p>
      <text:p text:style-name="P39"><text:span text:style-name="T40"><draw:custom-shape svg:x="0.19792in" svg:y="0.19028in" svg:width="0.96806in" svg:height="0.84792in" draw:z-index="251658240" draw:id="id1" draw:style-name="a2" draw:name="Oval 16" text:anchor-type="paragraph"><svg:title/><svg:desc/><text:p text:style-name="P41">系所學位學程章戳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"><text:s text:c="26"/></text:span><text:span text:style-name="T43">具結人簽名</text:span><text:span text:style-name="T44">：</text:span><text:span text:style-name="T45"><text:s text:c="17"/></text:span><text:span text:style-name="T46">(</text:span><text:span text:style-name="T47">考生親簽</text:span><text:span text:style-name="T48">)</text:span></text:p>
      <text:p text:style-name="P49"><text:s text:c="24"/>身分證字號：</text:p>
      <text:p text:style-name="P50"><text:span text:style-name="T51"><text:s text:c="24"/></text:span><text:span text:style-name="T52">簽具日期：</text:span><text:span text:style-name="T53"><text:s text:c="4"/></text:span><text:span text:style-name="T54"><text:s/></text:span><text:span text:style-name="T55">年</text:span><text:span text:style-name="T56"><text:s/></text:span><text:span text:style-name="T57"><text:s text:c="3"/></text:span><text:span text:style-name="T58"><text:s/></text:span><text:span text:style-name="T59">月</text:span><text:span text:style-name="T60"><text:s/></text:span><text:span text:style-name="T61"><text:s text:c="3"/></text:span><text:span text:style-name="T62"><text:s/></text:span><text:span text:style-name="T63">日</text:span></text:p>
      <text:p text:style-name="內文"><text:bookmark-end text:name="_Hlk143096636"/><text:span text:style-name="T64"></text:span><text:span text:style-name="T65">-----------------------------------------------------------------------</text:span></text:p>
      <text:p text:style-name="P66"><text:span text:style-name="T67"><draw:frame draw:z-index="251657216" draw:id="id2" draw:style-name="a3" draw:name="Text Box 9" text:anchor-type="paragraph" svg:x="5.22569in" svg:y="0.12153in" svg:width="1.35417in" svg:height="0.28125in" style:rel-width="scale" style:rel-height="scale"><draw:text-box><text:p text:style-name="P68">考生留存聯</text:p><text:p text:style-name="內文"/></draw:text-box><svg:title/><svg:desc/></draw:frame></text:span></text:p>
      <text:p text:style-name="P69"><text:s text:c="10"/>學歷證件繳交期限切結書</text:p>
      <text:p text:style-name="P70"><text:span text:style-name="T71">　　本人</text:span><text:span text:style-name="T72">　　　　　　</text:span><text:span text:style-name="T73">錄取國立中央大學</text:span><text:span text:style-name="T74">114</text:span><text:span text:style-name="T75">學年度</text:span><text:span text:style-name="T76"><text:s text:c="3"/>(</text:span><text:span text:style-name="T77">招生系所學位學程</text:span><text:span text:style-name="T78">)</text:span><text:span text:style-name="T79">，因於報到時尚未取得學位證書，本人保證於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3"/></text:span><text:span text:style-name="T85">日前補繳</text:span><text:span text:style-name="T86"><text:s/></text:span><text:span text:style-name="T87">□</text:span><text:span text:style-name="T88">副學士</text:span><text:span text:style-name="T89"><text:s/></text:span><text:span text:style-name="T90">□</text:span><text:span text:style-name="T91">學士</text:span><text:span text:style-name="T92"><text:s/></text:span><text:span text:style-name="T93">□</text:span><text:span text:style-name="T94">碩士</text:span><text:span text:style-name="T95"><text:s/></text:span><text:span text:style-name="T96">□</text:span><text:span text:style-name="T97">博士</text:span><text:span text:style-name="T98">學位證書影本，並攜帶正本供查驗</text:span><text:span text:style-name="T99">。</text:span><text:span text:style-name="T100">如因故需再次延期繳交，將於前述切結日期前，檢具證明或正當理由說明向錄取系所學位學程申請延繳</text:span><text:span text:style-name="T101">，獲錄取系所學位學程同意後再次簽立切結書，重新訂定補繳日期。</text:span></text:p>
      <text:p text:style-name="P102">　　本人同意倘逾越切結補繳日期未繳交學位證書，即視同自願放棄錄取資格，絕無異議。</text:p>
      <text:p text:style-name="P103"><text:span text:style-name="T104"><draw:custom-shape svg:x="0.31736in" svg:y="0.44306in" svg:width="0.99931in" svg:height="0.91042in" draw:z-index="251659264" draw:id="id3" draw:style-name="a5" draw:name="Oval 17" text:anchor-type="paragraph"><svg:title/><svg:desc/><text:p text:style-name="P105">系所學位學程章戳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6">　　</text:span></text:p>
      <text:p text:style-name="P107"><text:span text:style-name="T108">具結人簽名</text:span><text:span text:style-name="T109">：</text:span><text:span text:style-name="T110"><text:s text:c="14"/></text:span><text:span text:style-name="T111">(</text:span><text:span text:style-name="T112">考生親簽</text:span><text:span text:style-name="T113">)</text:span></text:p>
      <text:p text:style-name="P114">身分證字號：</text:p>
      <text:p text:style-name="P115"><text:span text:style-name="T116"><text:s text:c="5"/></text:span><text:span text:style-name="T117">簽具日期：</text:span><text:span text:style-name="T118"><text:s text:c="4"/></text:span><text:span text:style-name="T119"><text:s/></text:span><text:span text:style-name="T120">年</text:span><text:span text:style-name="T121"><text:s/></text:span><text:span text:style-name="T122"><text:s text:c="3"/></text:span><text:span text:style-name="T123"><text:s/></text:span><text:span text:style-name="T124">月</text:span><text:span text:style-name="T125"><text:s/></text:span><text:span text:style-name="T126"><text:s text:c="3"/></text:span><text:span text:style-name="T127"><text:s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069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line-height="0.25in"/>
      <style:text-properties fo:letter-spacing="0.0034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8333in" draw:distance="0.08333in"/>
    <draw:stroke-dash draw:name="a4" draw:style="rect" draw:dots1="1" draw:dots1-length="0.08333in" draw:distance="0.08333in"/>
  </office:styles>
  <office:automatic-styles>
    <style:page-layout style:name="PL0">
      <style:page-layout-properties fo:page-width="8.2687in" fo:page-height="11.6937in" style:print-orientation="portrait" fo:margin-top="0.3541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5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【表七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bme</dc:creator>
    <meta:creation-date>2024-12-09T03:18:00Z</meta:creation-date>
    <dc:date>2024-12-09T03:18:00Z</dc:date>
    <meta:print-date>2024-09-03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