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1.90875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57.9pt" style:use-optimal-row-height="fals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409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對一相比範例格式" table:style-name="ta1">
        <table:table-column table:style-name="co1" table:default-cell-style-name="ce13"/>
        <table:table-column table:style-name="co2" table:number-columns-repeated="2" table:default-cell-style-name="ce14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4"/>
        <table:table-column table:style-name="co3" table:default-cell-style-name="ce15"/>
        <table:table-column table:style-name="co4" table:default-cell-style-name="ce15"/>
        <table:table-column table:style-name="co5" table:number-columns-repeated="16375" table:default-cell-style-name="ce15"/>
        <table:table-row table:style-name="ro1">
          <table:table-cell office:value-type="string" table:number-columns-spanned="9" table:number-rows-spanned="1" table:style-name="ce22">
            <text:p><text:span text:style-name="T7">本校</text:span>OO<text:span text:style-name="T7">學院</text:span>OO<text:span text:style-name="T7">系所某人學術著作被指摘疑似違反學術倫理之段落對照表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style-name="ce8"/>
          <table:table-cell office:value-type="string" table:number-columns-spanned="4" table:number-rows-spanned="1" table:style-name="ce23">
            <text:p><text:span text:style-name="T5">被檢舉人姓名、共同作者姓名</text:span></text:p>
            <text:p><text:span text:style-name="T5">出版年月</text:span>-<text:span text:style-name="T5">《著作名稱》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5">被抄襲之作者姓名</text:span></text:p>
            <text:p><text:span text:style-name="T5">出版年月</text:span>-<text:span text:style-name="T5">《著作名稱》</text:span></text:p>
          </table:table-cell>
          <table:covered-table-cell table:number-columns-repeated="3"/>
          <table:table-cell table:number-columns-repeated="16375" table:style-name="ce10"/>
        </table:table-row>
        <table:table-row table:style-name="ro3">
          <table:table-cell office:value-type="string" table:style-name="ce4">
            <text:p><text:span text:style-name="T2">序號</text:span></text:p>
          </table:table-cell>
          <table:table-cell office:value-type="string" table:style-name="ce5">
            <text:p><text:span text:style-name="T3">篇章</text:span></text:p>
          </table:table-cell>
          <table:table-cell office:value-type="string" table:style-name="ce5">
            <text:p><text:span text:style-name="T3">頁數</text:span>/<text:span text:style-name="T3">節款目</text:span>/<text:span text:style-name="T3">段落</text:span></text:p>
          </table:table-cell>
          <table:table-cell office:value-type="string" table:style-name="ce6">
            <text:p><text:span text:style-name="T3">內容</text:span></text:p>
          </table:table-cell>
          <table:table-cell office:value-type="string" table:style-name="ce7">
            <text:p><text:span text:style-name="T3">引註情況</text:span></text:p>
          </table:table-cell>
          <table:table-cell office:value-type="string" table:style-name="ce5">
            <text:p><text:span text:style-name="T3">篇章</text:span></text:p>
          </table:table-cell>
          <table:table-cell office:value-type="string" table:style-name="ce5">
            <text:p><text:span text:style-name="T3">頁數</text:span>/<text:span text:style-name="T3">節款目</text:span>/<text:span text:style-name="T3">段落</text:span></text:p>
          </table:table-cell>
          <table:table-cell office:value-type="string" table:style-name="ce6">
            <text:p><text:span text:style-name="T3">內容</text:span></text:p>
          </table:table-cell>
          <table:table-cell office:value-type="string" table:style-name="ce7">
            <text:p><text:span text:style-name="T3">引註情況</text:span></text:p>
          </table:table-cell>
          <table:table-cell table:number-columns-repeated="16375" table:style-name="ce11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5" table:style-name="ce12"/>
        </table:table-row>
        <table:table-row table:number-rows-repeated="1048572" table:style-name="ro5">
          <table:table-cell table:number-columns-repeated="16384"/>
        </table:table-row>
        <table:named-expressions>
          <table:named-expression table:name="_Hlk168405878" table:expression="of:=[一對一相比範例格式.#REF!]" table:base-cell-address="一對一相比範例格式.$A$1"/>
          <table:named-expression table:name="_Hlk168415058" table:expression="of:=[一對一相比範例格式.#REF!]" table:base-cell-address="一對一相比範例格式.$A$1"/>
          <table:named-expression table:name="_Hlk168475903" table:expression="of:=[一對一相比範例格式.#REF!]" table:base-cell-address="一對一相比範例格式.$A$1"/>
          <table:named-range table:name="Print_Titles" table:cell-range-address="一對一相比範例格式.$A$2:一對一相比範例格式.$XFD$3" table:base-cell-address="一對一相比範例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wei</meta:initial-creator>
    <dc:creator>wei</dc:creator>
    <meta:creation-date>2024-06-03T05:13:59Z</meta:creation-date>
    <dc:date>2024-11-25T02:22:52Z</dc:date>
    <meta:print-date>2024-06-12T00:40:28Z</meta:print-date>
  </office:meta>
</office:document-meta>
</file>