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margin-left="-0.125in" fo:margin-right="-0.1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8708in" style:use-optimal-column-width="false"/>
    </style:style>
    <style:style style:name="TableColumn8" style:family="table-column">
      <style:table-column-properties style:column-width="1.5715in" style:use-optimal-column-width="false"/>
    </style:style>
    <style:style style:name="TableColumn9" style:family="table-column">
      <style:table-column-properties style:column-width="0.4305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0.8972in" style:use-optimal-column-width="false"/>
    </style:style>
    <style:style style:name="TableColumn12" style:family="table-column">
      <style:table-column-properties style:column-width="0.9583in" style:use-optimal-column-width="false"/>
    </style:style>
    <style:style style:name="TableColumn13" style:family="table-column">
      <style:table-column-properties style:column-width="1.0423in" style:use-optimal-column-width="false"/>
    </style:style>
    <style:style style:name="Table6" style:family="table">
      <style:table-properties style:width="6.5in" fo:margin-left="-0.3555in" table:align="left"/>
    </style:style>
    <style:style style:name="TableRow14" style:family="table-row">
      <style:table-row-properties style:min-row-height="0.47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972in" style:line-height-at-least="0.1805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972in" style:line-height-at-least="0.1805in"/>
      <style:text-properties style:font-name="標楷體" style:font-name-asian="標楷體"/>
    </style:style>
    <style:style style:name="TableRow23" style:family="table-row">
      <style:table-row-properties style:min-row-height="0.4895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5187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4166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TableRow55" style:family="table-row">
      <style:table-row-properties style:min-row-height="0.4166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TableRow60" style:family="table-row">
      <style:table-row-properties style:min-row-height="0.416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indent="0.25in"/>
      <style:text-properties style:font-name-asian="標楷體"/>
    </style:style>
    <style:style style:name="TableRow65" style:family="table-row">
      <style:table-row-properties style:min-row-height="0.4166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indent="-0.0166in"/>
      <style:text-properties style:font-name="標楷體" style:font-name-asian="標楷體"/>
    </style:style>
    <style:style style:name="TableRow70" style:family="table-row">
      <style:table-row-properties style:min-row-height="0.4166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TableRow75" style:family="table-row">
      <style:table-row-properties style:min-row-height="0.4166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297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2972in" style:use-optimal-row-height="false" fo:keep-together="always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2" style:family="table-row">
      <style:table-row-properties style:min-row-height="0.0833in" style:use-optimal-row-height="false" fo:keep-together="always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0833in" style:use-optimal-row-height="false" fo:keep-together="always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0833in" style:use-optimal-row-height="false" fo:keep-together="always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0833in" style:use-optimal-row-height="false" fo:keep-together="always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0833in" style:use-optimal-row-height="false" fo:keep-together="always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0833in" style:use-optimal-row-height="false" fo:keep-together="always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0833in" style:use-optimal-row-height="false" fo:keep-together="always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0833in" style:use-optimal-row-height="false" fo:keep-together="always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0.4166in" style:use-optimal-row-height="false" fo:keep-together="always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166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國立中央大學</text:span><text:span text:style-name="T4">______</text:span><text:span text:style-name="T5">學年度人社領域教學優良教師研究補助成果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院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系所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計畫主持人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職</text:span><text:span text:style-name="T32"><text:s text:c="3"/></text:span><text:span text:style-name="T33">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到校日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話/傳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計畫名稱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計畫參與人員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計晝期程</text:p>
          </table:table-cell>
          <table:table-cell table:style-name="TableCell63" table:number-columns-spanned="6">
            <text:p text:style-name="P64">自民國111年1月1日至民國111年12月3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晝經費</text:p>
          </table:table-cell>
          <table:table-cell table:style-name="TableCell68" table:number-columns-spanned="6">
            <text:p text:style-name="P69">核定金額：_______元；□使用完畢，□結餘_______元（繳回校方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本學年授課時數</text:p>
          </table:table-cell>
          <table:table-cell table:style-name="TableCell73" table:number-columns-spanned="6">
            <text:p text:style-name="P74">_____小時，是否有折抵授課時數：□是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購置設備名稱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11">
            <text:p text:style-name="P82">研究成果摘要</text:p>
          </table:table-cell>
          <table:table-cell table:style-name="TableCell83" table:number-rows-spanned="2">
            <text:p text:style-name="P84">期刊論文發表狀況</text:p>
          </table:table-cell>
          <table:table-cell table:style-name="TableCell85" table:number-columns-spanned="5">
            <text:p text:style-name="P86">投稿國內期刊篇數____篇；投稿國外期刊篇數______篇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5">
            <text:p text:style-name="P91">國內期刊發表篇數_____篇；國外期刊發表篇數_____篇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專書發表狀況</text:p>
          </table:table-cell>
          <table:table-cell table:style-name="TableCell96" table:number-columns-spanned="5">
            <text:p text:style-name="內文"><text:span text:style-name="T97">國內：　　篇；國外：　　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研討會論文發表狀況</text:p>
          </table:table-cell>
          <table:table-cell table:style-name="TableCell102" table:number-columns-spanned="5">
            <text:p text:style-name="內文"><text:span text:style-name="T103">投稿國內：　　篇；投稿國外：　　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5">
            <text:p text:style-name="P108">發表國內：____篇；發表國外：_____篇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技術報告數</text:p>
          </table:table-cell>
          <table:table-cell table:style-name="TableCell113" table:number-columns-spanned="5">
            <text:p text:style-name="內文"><text:span text:style-name="T114">投稿國內：　　篇；投稿國外：　　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5">
            <text:p text:style-name="P119">發表國內：____篇；發表國外：_____篇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申請專利數</text:p>
          </table:table-cell>
          <table:table-cell table:style-name="TableCell124" table:number-columns-spanned="5">
            <text:p text:style-name="內文"><text:span text:style-name="T125">國內：　　篇；國外：　　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技術移轉數</text:p>
          </table:table-cell>
          <table:table-cell table:style-name="TableCell130" table:number-columns-spanned="5">
            <text:p text:style-name="內文"><text:span text:style-name="T131">技轉授權　　項；授權金合計：　　　　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國科會計畫申請狀況</text:p>
          </table:table-cell>
          <table:table-cell table:style-name="TableCell136" table:number-columns-spanned="5">
            <text:p text:style-name="P137">申請件數：<text:s text:c="8"/>件；通過件數：<text:s text:c="7"/>件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p text:style-name="P141">研究成果概述(前言、研究目的、文獻探討、研究方法、結果與建議)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預期效益達成狀況</text:p>
          </table:table-cell>
          <table:table-cell table:style-name="TableCell146" table:number-columns-spanned="6">
            <text:p text:style-name="P147">(獲本補助提升學術研究能力狀況說明，及預期效益達成狀況)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院長（中心主任）＿＿＿＿＿＿＿＿＿系（所）主管＿＿＿＿＿＿＿＿</text:p>
      <text:p text:style-name="P151"/>
      <text:p text:style-name="P152"><text:span text:style-name="T153">申請人＿＿＿＿＿＿＿＿＿日期＿＿＿＿＿＿＿＿＿＿</text:span><text:span text:style-name="T1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line-height="0.2222in" fo:margin-left="0.6333in" fo:text-indent="-0.4666in">
        <style:tab-stops/>
      </style:paragraph-properties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6.9986in" svg:y="0.2812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補助新進教師辦法</dc:title>
    <dc:subject/>
    <meta:initial-creator>宇呈</meta:initial-creator>
    <dc:creator>dorothy@g.ncu.edu.tw</dc:creator>
    <meta:creation-date>2020-07-23T03:16:00Z</meta:creation-date>
    <dc:date>2021-07-05T08:33:00Z</dc:date>
    <meta:print-date>2010-05-12T02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