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end" fo:margin-right="-0.6069in"/>
      <style:text-properties style:font-name="標楷體" style:font-name-asian="標楷體" fo:color="#000000" fo:font-size="10pt" style:font-size-asian="10pt" style:font-size-complex="10pt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1.9506in"/>
    </style:style>
    <style:style style:name="TableColumn8" style:family="table-column">
      <style:table-column-properties style:column-width="1.4833in"/>
    </style:style>
    <style:style style:name="TableColumn9" style:family="table-column">
      <style:table-column-properties style:column-width="2.2902in"/>
    </style:style>
    <style:style style:name="Table5" style:family="table">
      <style:table-properties style:width="7.4131in" fo:margin-left="-0.6736in" table:align="left"/>
    </style:style>
    <style:style style:name="TableRow10" style:family="table-row">
      <style:table-row-properties style:min-row-height="0.3618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min-row-height="0.4631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style:font-weight-complex="bold" fo:font-size="13pt" style:font-size-asian="13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38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清單段落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list-style-name="LFO1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8" style:parent-style-name="清單段落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49" style:parent-style-name="內文" style:list-style-name="LFO1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2" style:family="table-row">
      <style:table-row-properties style:min-row-height="3.2152in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222in" fo:margin-right="-0.1819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line-height-at-least="0in" fo:margin-left="-0.5909in" fo:margin-right="-0.5319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</office:automatic-styles>
  <office:body>
    <office:text text:use-soft-page-breaks="true">
      <text:p text:style-name="P1"><text:span text:style-name="T2">國立中央大學</text:span><text:span text:style-name="T3">講座教授執行績效成果報告表</text:span></text:p>
      <text:p text:style-name="P4">111年版本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講座教授</text:p>
            <text:p text:style-name="P13">姓<text:s text:c="4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任職單位(系所)/院(中心)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分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報告期間</text:p>
          </table:table-cell>
          <table:table-cell table:style-name="TableCell32" table:number-columns-spanned="3">
            <text:p text:style-name="P33">110年<text:s text:c="2"/>月<text:s text:c="2"/>日　至<text:s text:c="3"/>年<text:s text:c="2"/>月<text:s text:c="2"/>日(請自行修改)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講座教授聘任具體成果</text:p>
            <text:list text:style-name="LFO1" text:continue-numbering="true">
              <text:list-item>
                <text:p text:style-name="P37">請詳列期間以中央大學名義發表之論文期刊（包括被引用次數、IF值排名）、專利、技轉(含件數及金額)、先期技轉(含件數及金額)、專書等:</text:p>
              </text:list-item>
            </text:list>
            <text:p text:style-name="P38"/>
            <text:list text:style-name="LFO1" text:continue-numbering="true">
              <text:list-item>
                <text:p text:style-name="P39">請詳述以中央大學名義申請之研究計畫(計畫名稱、補助單位及補助金額):</text:p>
              </text:list-item>
            </text:list>
            <text:p text:style-name="P40"/>
            <text:list text:style-name="LFO1" text:continue-numbering="true">
              <text:list-item>
                <text:p text:style-name="P41">請詳述在本校開課狀況、演講、研究指導、學生指導等成果:</text:p>
              </text:list-item>
            </text:list>
            <text:p text:style-name="P42"/>
            <text:list text:style-name="LFO1" text:continue-numbering="true">
              <text:list-item>
                <text:p text:style-name="P43">請詳述對本校具體協助事項:</text:p>
              </text:list-item>
            </text:list>
            <text:p text:style-name="P44"/>
            <text:list text:style-name="LFO1" text:continue-numbering="true">
              <text:list-item>
                <text:p text:style-name="P45">請詳述以本校名義增加本校校譽及能見度之相關活動或發表:</text:p>
              </text:list-item>
            </text:list>
            <text:p text:style-name="P46"/>
            <text:list text:style-name="LFO1" text:continue-numbering="true">
              <text:list-item>
                <text:p text:style-name="P47">請詳述與校內其他單位之合作與連結成果:</text:p>
              </text:list-item>
            </text:list>
            <text:p text:style-name="P48"/>
            <text:list text:style-name="LFO1" text:continue-numbering="true">
              <text:list-item>
                <text:p text:style-name="P49">學術榮譽:</text:p>
              </text:list-item>
            </text:list>
            <text:p text:style-name="P50"/>
            <text:p text:style-name="內文"><text:span text:style-name="T51">註：若該年度無至本校指導，請簡略說明原因（理由）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內文"><text:span text:style-name="T54">達成</text:span><text:span text:style-name="T55">“</text:span><text:span text:style-name="T56">推薦預期成效</text:span><text:span text:style-name="T57">”</text:span><text:span text:style-name="T58">之說明：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</table:table>
      <text:p text:style-name="P68"><text:span text:style-name="T69">「本表單所蒐集之個人資料，僅限於個人資料特定目的：國立中央大學講座審議委員會審查使用，非經當事人同意，絕不轉做其他用途，亦不會公佈任何資訊，並遵循本校個人資料保護管理制度資料保存與安全控管辦理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499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新進教師及研究人員學術研究經費補助成果表</dc:title>
    <meta:initial-creator>宇呈</meta:initial-creator>
    <dc:creator>dorothy@g.ncu.edu.tw</dc:creator>
    <meta:creation-date>2021-01-06T07:07:00Z</meta:creation-date>
    <dc:date>2022-01-20T05:35:00Z</dc:date>
    <meta:print-date>2009-12-04T02:26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