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1.5361in"/>
    </style:style>
    <style:style style:name="TableColumn8" style:family="table-column">
      <style:table-column-properties style:column-width="5.3326in"/>
    </style:style>
    <style:style style:name="Table6" style:family="table">
      <style:table-properties style:width="6.8687in" fo:margin-left="-0.1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7" style:family="table-column">
      <style:table-column-properties style:column-width="1.6868in"/>
    </style:style>
    <style:style style:name="TableColumn48" style:family="table-column">
      <style:table-column-properties style:column-width="0.7791in"/>
    </style:style>
    <style:style style:name="TableColumn49" style:family="table-column">
      <style:table-column-properties style:column-width="0.0381in"/>
    </style:style>
    <style:style style:name="TableColumn50" style:family="table-column">
      <style:table-column-properties style:column-width="0.3215in"/>
    </style:style>
    <style:style style:name="TableColumn51" style:family="table-column">
      <style:table-column-properties style:column-width="0.8215in"/>
    </style:style>
    <style:style style:name="TableColumn52" style:family="table-column">
      <style:table-column-properties style:column-width="0.3166in"/>
    </style:style>
    <style:style style:name="TableColumn53" style:family="table-column">
      <style:table-column-properties style:column-width="0.5041in"/>
    </style:style>
    <style:style style:name="TableColumn54" style:family="table-column">
      <style:table-column-properties style:column-width="0.768in"/>
    </style:style>
    <style:style style:name="TableColumn55" style:family="table-column">
      <style:table-column-properties style:column-width="0.7368in"/>
    </style:style>
    <style:style style:name="TableColumn56" style:family="table-column">
      <style:table-column-properties style:column-width="0.7243in"/>
    </style:style>
    <style:style style:name="Table46" style:family="table">
      <style:table-properties style:width="6.697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min-row-height="0.4763in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Arial"/>
    </style:style>
    <style:style style:name="TableRow72" style:family="table-row">
      <style:table-row-properties style:min-row-height="0.5694in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Arial"/>
    </style:style>
    <style:style style:name="TableRow77" style:family="table-row">
      <style:table-row-properties style:min-row-height="0.284in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TableRow86" style:family="table-row">
      <style:table-row-properties style:min-row-height="0.225in"/>
    </style:style>
    <style:style style:name="TableCell87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新細明體" fo:color="#FF0000" style:letter-kerning="false"/>
    </style:style>
    <style:style style:name="TableCell89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Arial" fo:color="#FF0000"/>
    </style:style>
    <style:style style:name="T92" style:parent-style-name="預設段落字型" style:family="text">
      <style:text-properties style:font-name="標楷體" style:font-name-asian="標楷體" style:font-name-complex="Arial" fo:color="#FF0000"/>
    </style:style>
    <style:style style:name="T93" style:parent-style-name="預設段落字型" style:family="text">
      <style:text-properties style:font-name="標楷體" style:font-name-asian="標楷體" style:font-name-complex="Arial" fo:color="#FF0000"/>
    </style:style>
    <style:style style:name="TableRow94" style:family="table-row">
      <style:table-row-properties style:min-row-height="0.3243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fo:color="#FF0000"/>
    </style:style>
    <style:style style:name="TableCell98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 fo:color="#FF0000"/>
    </style:style>
    <style:style style:name="TableCell100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" fo:color="#FF0000"/>
    </style:style>
    <style:style style:name="TableCell102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fo:color="#FF0000"/>
    </style:style>
    <style:style style:name="TableRow105" style:family="table-row">
      <style:table-row-properties style:min-row-height="0.2993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15" style:family="table-row">
      <style:table-row-properties style:min-row-height="0.1083in"/>
    </style:style>
    <style:style style:name="TableCell1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6" style:family="table-row">
      <style:table-row-properties style:min-row-height="0.328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Arial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Arial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34" style:family="table-row">
      <style:table-row-properties style:min-row-height="0.3027in"/>
    </style:style>
    <style:style style:name="TableCell13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ableCell13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Arial"/>
    </style:style>
    <style:style style:name="TableRow140" style:family="table-row">
      <style:table-row-properties style:min-row-height="0.1083in"/>
    </style:style>
    <style:style style:name="TableCell14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73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73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109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736in"/>
    </style:style>
    <style:style style:name="T1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736in"/>
    </style:style>
    <style:style style:name="T1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736in"/>
    </style:style>
    <style:style style:name="T1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736in"/>
    </style:style>
    <style:style style:name="T1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736in"/>
    </style:style>
    <style:style style:name="T1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76" style:family="table-row">
      <style:table-row-properties style:min-row-height="0.3409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34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Arial"/>
    </style:style>
    <style:style style:name="TableCell180" style:family="table-cell">
      <style:table-cell-properties fo:border="0.003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Arial"/>
    </style:style>
    <style:style style:name="TableCell182" style:family="table-cell">
      <style:table-cell-properties fo:border="0.003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Arial"/>
    </style:style>
    <style:style style:name="TableCell184" style:family="table-cell">
      <style:table-cell-properties fo:border="0.0034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name-complex="Arial"/>
    </style:style>
    <style:style style:name="TableCell186" style:family="table-cell">
      <style:table-cell-properties fo:border="0.003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name-complex="Arial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Arial"/>
    </style:style>
    <style:style style:name="TableRow190" style:family="table-row">
      <style:table-row-properties style:min-row-height="0.3951in"/>
    </style:style>
    <style:style style:name="TableCell19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ableCell19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Arial"/>
    </style:style>
    <style:style style:name="TableRow196" style:family="table-row">
      <style:table-row-properties style:min-row-height="0.2111in"/>
    </style:style>
    <style:style style:name="TableCell19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12" style:family="table-row">
      <style:table-row-properties style:min-row-height="0.360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3243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Row236" style:family="table-row">
      <style:table-row-properties style:min-row-height="0.3076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0277in"/>
    </style:style>
    <style:style style:name="TableCell24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58" style:family="table-row">
      <style:table-row-properties style:min-row-height="0.334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Arial"/>
    </style:style>
    <style:style style:name="TableCell26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Arial"/>
    </style:style>
    <style:style style:name="TableCell26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name-complex="Arial"/>
    </style:style>
    <style:style style:name="TableRow266" style:family="table-row">
      <style:table-row-properties style:min-row-height="0.109in"/>
    </style:style>
    <style:style style:name="TableCell26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name-complex="Arial"/>
    </style:style>
    <style:style style:name="TableCell27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76" style:family="table-row">
      <style:table-row-properties style:min-row-height="0.3798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name-complex="Arial"/>
    </style:style>
    <style:style style:name="TableCell28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name-complex="Arial"/>
    </style:style>
    <style:style style:name="TableCell28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name-complex="Arial"/>
    </style:style>
    <style:style style:name="TableRow284" style:family="table-row">
      <style:table-row-properties style:min-row-height="0.368in"/>
    </style:style>
    <style:style style:name="TableCell28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name-complex="Arial"/>
    </style:style>
    <style:style style:name="TableCell28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name-complex="Arial"/>
    </style:style>
    <style:style style:name="TableCell29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93" style:family="table-row">
      <style:table-row-properties style:min-row-height="0.4062in"/>
    </style:style>
    <style:style style:name="TableCell29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name-complex="Arial"/>
    </style:style>
    <style:style style:name="TableCell29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name-complex="Arial"/>
    </style:style>
    <style:style style:name="TableCell30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Arial"/>
    </style:style>
    <style:style style:name="P302" style:parent-style-name="內文" style:family="paragraph">
      <style:paragraph-properties fo:margin-left="0.1451in" fo:text-indent="-0.1437in">
        <style:tab-stops/>
      </style:paragraph-properties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margin-left="0.1451in" fo:text-indent="-0.1437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05" style:parent-style-name="內文" style:family="paragraph">
      <style:paragraph-properties fo:margin-left="0.1451in" fo:text-indent="-0.1437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06" style:parent-style-name="內文" style:family="paragraph">
      <style:paragraph-properties fo:text-align="end" fo:margin-left="0.1687in" fo:margin-right="0.1666in" fo:text-indent="-0.16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2.1013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line-height="0.2222in"/>
      <style:text-properties style:font-name-asian="標楷體" fo:background-color="#FFFFFF"/>
    </style:style>
    <style:style style:name="P317" style:parent-style-name="內文" style:family="paragraph">
      <style:paragraph-properties fo:line-height="0.2222in" fo:margin-right="-0.1819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222in" fo:margin-right="-0.1819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222in" fo:margin-right="-0.1819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央大學</text:span><text:span text:style-name="T3">新進或年輕傑出教師及研究人員學術研究經費補助</text:span></text:p>
      <text:p text:style-name="P4"><text:span text:style-name="T5">成果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計畫主持人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計畫參與人員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計畫時程</text:p>
          </table:table-cell>
          <table:table-cell table:style-name="TableCell27">
            <text:p text:style-name="P28"><text:s text:c="4"/>112年1月1日-112年12月31日</text:p>
          </table:table-cell>
        </table:table-row>
        <table:table-row table:style-name="TableRow29">
          <table:table-cell table:style-name="TableCell30">
            <text:p text:style-name="P31">計畫經費</text:p>
          </table:table-cell>
          <table:table-cell table:style-name="TableCell32">
            <text:p text:style-name="P33">核定金額＿＿＿＿＿＿＿元<text:s text:c="4"/></text:p>
            <text:p text:style-name="P34">□使用完畢</text:p>
            <text:p text:style-name="P35">□結餘＿＿＿＿＿元（繳回校方）</text:p>
          </table:table-cell>
        </table:table-row>
        <table:table-row table:style-name="TableRow36">
          <table:table-cell table:style-name="TableCell37">
            <text:p text:style-name="P38">購置設備名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研究成果產出：</text:p>
          </table:table-cell>
          <table:covered-table-cell/>
        </table:table-row>
        <table:table-row table:style-name="TableRow44">
          <table:table-cell table:style-name="TableCell45" table:number-columns-spanned="2"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項<text:s text:c="8"/>目</text:p>
                </table:table-cell>
                <table:table-cell table:style-name="TableCell60" table:number-columns-spanned="9">
                  <text:p text:style-name="P61"><text:span text:style-name="T62">說</text:span><text:span text:style-name="T63"><text:s text:c="17"/></text:span><text:span text:style-name="T64">明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5">
                <table:table-cell table:style-name="TableCell66">
                  <text:p text:style-name="P67"><text:a xlink:href="http://www4.is.ncu.edu.tw/rdProject/main/prize_index.php" office:target-frame-name="_top" xlink:show="replace"><text:span text:style-name="T68">獲國內外重要獎項</text:span></text:a></text:p>
                  <text:p text:style-name="P69">(如國家講座、學術獎、科技部傑出研究獎…等)</text:p>
                </table:table-cell>
                <table:table-cell table:style-name="TableCell70" table:number-columns-spanned="9">
                  <text:p text:style-name="P71">頒授國家/獎項頒授機構/獲獎(領獎)起迄日/獎項名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>
                  <text:p text:style-name="P74">擔任國內外學術組織重要職務</text:p>
                </table:table-cell>
                <table:table-cell table:style-name="TableCell75" table:number-columns-spanned="9">
                  <text:p text:style-name="P76">學術組織所屬國家/學術組織名稱/任職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7">
                <table:table-cell table:style-name="TableCell78">
                  <text:p text:style-name="P79"><text:a xlink:href="http://www4.is.ncu.edu.tw/rdProject/main/journal_index.php" office:target-frame-name="_top" xlink:show="replace"><text:span text:style-name="T80">擔任國際重要期刊編輯</text:span></text:a><text:span text:style-name="T81">(</text:span><text:span text:style-name="T82">不含擔任審稿者</text:span><text:span text:style-name="T83">)</text:span></text:p>
                </table:table-cell>
                <table:table-cell table:style-name="TableCell84" table:number-columns-spanned="9">
                  <text:p text:style-name="P85">期刊出版國家/期刊領域/期刊名稱/期刊收錄資料庫/IF領域排名/職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6">
                <table:table-cell table:style-name="TableCell87" table:number-rows-spanned="3">
                  <text:p text:style-name="P88">研究表現</text:p>
                </table:table-cell>
                <table:table-cell table:style-name="TableCell89" table:number-columns-spanned="9">
                  <text:p text:style-name="P90"><text:span text:style-name="T91">請至</text:span><text:span text:style-name="T92">Scival<text:s/></text:span><text:span text:style-name="T93">系統查詢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4">
                <table:covered-table-cell>
                  <text:p text:style-name="P95"/>
                </table:covered-table-cell>
                <table:table-cell table:style-name="TableCell96" table:number-columns-spanned="3">
                  <text:p text:style-name="P97">Scholarly Output<text:s/></text:p>
                </table:table-cell>
                <table:covered-table-cell/>
                <table:covered-table-cell/>
                <table:table-cell table:style-name="TableCell98" table:number-columns-spanned="2">
                  <text:p text:style-name="P99">FWCI</text:p>
                </table:table-cell>
                <table:covered-table-cell/>
                <table:table-cell table:style-name="TableCell100" table:number-columns-spanned="2">
                  <text:p text:style-name="P101">h-index</text:p>
                </table:table-cell>
                <table:covered-table-cell/>
                <table:table-cell table:style-name="TableCell102" table:number-columns-spanned="2">
                  <text:p text:style-name="P103"><text:span text:style-name="T104">h5-index</text:span></text:p>
                </table:table-cell>
                <table:covered-table-cell/>
              </table:table-row>
              <table:table-row table:style-name="TableRow105">
                <table:covered-table-cell>
                  <text:p text:style-name="P106"/>
                </table:covered-table-cell>
                <table:table-cell table:style-name="TableCell107" table:number-columns-spanned="3">
                  <text:p text:style-name="P108"/>
                </table:table-cell>
                <table:covered-table-cell/>
                <table:covered-table-cell/>
                <table:table-cell table:style-name="TableCell109" table:number-columns-spanned="2">
                  <text:p text:style-name="P110"/>
                </table:table-cell>
                <table:covered-table-cell/>
                <table:table-cell table:style-name="TableCell111" table:number-columns-spanned="2">
                  <text:p text:style-name="P112"/>
                </table:table-cell>
                <table:covered-table-cell/>
                <table:table-cell table:style-name="TableCell113" table:number-columns-spanned="2">
                  <text:p text:style-name="P114"/>
                </table:table-cell>
                <table:covered-table-cell/>
              </table:table-row>
              <table:table-row table:style-name="TableRow115">
                <table:table-cell table:style-name="TableCell116" table:number-rows-spanned="2">
                  <text:p text:style-name="P117"><text:a xlink:href="http://www4.is.ncu.edu.tw/rdProject/main/patent_index.php" office:target-frame-name="_top" xlink:show="replace"><text:span text:style-name="T118">專利</text:span></text:a></text:p>
                  <text:p text:style-name="P119">(以績效統計期間為限)</text:p>
                </table:table-cell>
                <table:table-cell table:style-name="TableCell120" table:number-columns-spanned="5">
                  <text:p text:style-name="P121">申請件數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22" table:number-columns-spanned="2">
                  <text:p text:style-name="P123">核准件數</text:p>
                </table:table-cell>
                <table:covered-table-cell/>
                <table:table-cell table:style-name="TableCell124" table:number-columns-spanned="2">
                  <text:p text:style-name="P125">授權件數</text:p>
                </table:table-cell>
                <table:covered-table-cell/>
              </table:table-row>
              <table:table-row table:style-name="TableRow126">
                <table:covered-table-cell>
                  <text:p text:style-name="P127"/>
                </table:covered-table-cell>
                <table:table-cell table:style-name="TableCell128" table:number-columns-spanned="5">
                  <text:p text:style-name="P129"/>
                </table:table-cell>
                <table:covered-table-cell/>
                <table:covered-table-cell/>
                <table:covered-table-cell/>
                <table:covered-table-cell/>
                <table:table-cell table:style-name="TableCell130" table:number-columns-spanned="2">
                  <text:p text:style-name="P131"/>
                </table:table-cell>
                <table:covered-table-cell/>
                <table:table-cell table:style-name="TableCell132" table:number-columns-spanned="2">
                  <text:p text:style-name="P133"/>
                </table:table-cell>
                <table:covered-table-cell/>
              </table:table-row>
              <table:table-row table:style-name="TableRow134">
                <table:table-cell table:style-name="TableCell135">
                  <text:p text:style-name="P136"><text:span text:style-name="T137">專利項目說明</text:span></text:p>
                </table:table-cell>
                <table:table-cell table:style-name="TableCell138" table:number-columns-spanned="9">
                  <text:p text:style-name="P13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0">
                <table:table-cell table:style-name="TableCell141" table:number-rows-spanned="3">
                  <text:p text:style-name="P142"><text:a xlink:href="http://www4.is.ncu.edu.tw/rdProject/main/tech_index.php" office:target-frame-name="_top" xlink:show="replace"><text:span text:style-name="T143">智權或技術授權</text:span></text:a></text:p>
                  <text:p text:style-name="P144">(技術轉移)</text:p>
                </table:table-cell>
                <table:table-cell table:style-name="TableCell145" table:number-columns-spanned="5">
                  <text:p text:style-name="P146"><text:span text:style-name="T147">一般技轉案</text:span><text:span text:style-name="T148"><text:s/>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9" table:number-columns-spanned="2">
                  <text:p text:style-name="P150"><text:span text:style-name="T151">先期技轉案</text:span><text:span text:style-name="T152"><text:s/></text:span></text:p>
                </table:table-cell>
                <table:covered-table-cell/>
                <table:table-cell table:style-name="TableCell153" table:number-columns-spanned="2">
                  <text:p text:style-name="P154"><text:span text:style-name="T155">衍生利益金</text:span></text:p>
                </table:table-cell>
                <table:covered-table-cell/>
              </table:table-row>
              <table:table-row table:style-name="TableRow156">
                <table:covered-table-cell>
                  <text:p text:style-name="P157"/>
                </table:covered-table-cell>
                <table:table-cell table:style-name="TableCell158">
                  <text:p text:style-name="P159"><text:span text:style-name="T160">件數</text:span></text:p>
                </table:table-cell>
                <table:table-cell table:style-name="TableCell161" table:number-columns-spanned="4">
                  <text:p text:style-name="P162"><text:span text:style-name="T163">金額</text:span></text:p>
                </table:table-cell>
                <table:covered-table-cell/>
                <table:covered-table-cell/>
                <table:covered-table-cell/>
                <table:table-cell table:style-name="TableCell164">
                  <text:p text:style-name="P165"><text:span text:style-name="T166">件數</text:span></text:p>
                </table:table-cell>
                <table:table-cell table:style-name="TableCell167">
                  <text:p text:style-name="P168"><text:span text:style-name="T169">金額</text:span></text:p>
                </table:table-cell>
                <table:table-cell table:style-name="TableCell170">
                  <text:p text:style-name="P171"><text:span text:style-name="T172">金額</text:span></text:p>
                </table:table-cell>
                <table:table-cell table:style-name="TableCell173">
                  <text:p text:style-name="P174"><text:span text:style-name="T175">件數</text:span></text:p>
                </table:table-cell>
              </table:table-row>
              <table:table-row table:style-name="TableRow176">
                <table:covered-table-cell>
                  <text:p text:style-name="P177"/>
                </table:covered-table-cell>
                <table:table-cell table:style-name="TableCell178">
                  <text:p text:style-name="P179"/>
                </table:table-cell>
                <table:table-cell table:style-name="TableCell180" table:number-columns-spanned="4">
                  <text:p text:style-name="P181"/>
                </table:table-cell>
                <table:covered-table-cell/>
                <table:covered-table-cell/>
                <table:covered-table-cell/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<text:span text:style-name="T193">技轉項目說明</text:span></text:p>
                </table:table-cell>
                <table:table-cell table:style-name="TableCell194" table:number-columns-spanned="9">
                  <text:p text:style-name="P19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6">
                <table:table-cell table:style-name="TableCell197" table:number-rows-spanned="4">
                  <text:p text:style-name="P198">計畫執行狀況</text:p>
                  <text:p text:style-name="P199">(1.以計畫主持人項目為限；2.獲獎期間執行之計畫為限)</text:p>
                </table:table-cell>
                <table:table-cell table:style-name="TableCell200" table:number-columns-spanned="3">
                  <text:p text:style-name="P201"/>
                </table:table-cell>
                <table:covered-table-cell/>
                <table:covered-table-cell/>
                <table:table-cell table:style-name="TableCell202">
                  <text:p text:style-name="P203"><text:span text:style-name="T204">件數</text:span></text:p>
                </table:table-cell>
                <table:table-cell table:style-name="TableCell205">
                  <text:p text:style-name="P206"><text:span text:style-name="T207">核定總金額</text:span></text:p>
                </table:table-cell>
                <table:table-cell table:style-name="TableCell208" table:number-columns-spanned="2">
                  <text:p text:style-name="P209">委託單位</text:p>
                </table:table-cell>
                <table:covered-table-cell/>
                <table:table-cell table:style-name="TableCell210" table:number-columns-spanned="2">
                  <text:p text:style-name="P211">執行期間</text:p>
                </table:table-cell>
                <table:covered-table-cell/>
              </table:table-row>
              <table:table-row table:style-name="TableRow212">
                <table:covered-table-cell>
                  <text:p text:style-name="P213"/>
                </table:covered-table-cell>
                <table:table-cell table:style-name="TableCell214" table:number-columns-spanned="3">
                  <text:p text:style-name="P215">科技部計畫</text:p>
                </table:table-cell>
                <table:covered-table-cell/>
                <table:covered-table-cell/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 table:number-columns-spanned="2">
                  <text:p text:style-name="P221"/>
                </table:table-cell>
                <table:covered-table-cell/>
                <table:table-cell table:style-name="TableCell222" table:number-columns-spanned="2">
                  <text:p text:style-name="P223"/>
                </table:table-cell>
                <table:covered-table-cell/>
              </table:table-row>
              <table:table-row table:style-name="TableRow224">
                <table:covered-table-cell>
                  <text:p text:style-name="P225"/>
                </table:covered-table-cell>
                <table:table-cell table:style-name="TableCell226" table:number-columns-spanned="3">
                  <text:p text:style-name="P227">政府部門計畫</text:p>
                </table:table-cell>
                <table:covered-table-cell/>
                <table:covered-table-cell/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 table:number-columns-spanned="2">
                  <text:p text:style-name="P233"/>
                </table:table-cell>
                <table:covered-table-cell/>
                <table:table-cell table:style-name="TableCell234" table:number-columns-spanned="2">
                  <text:p text:style-name="P235"/>
                </table:table-cell>
                <table:covered-table-cell/>
              </table:table-row>
              <table:table-row table:style-name="TableRow236">
                <table:covered-table-cell>
                  <text:p text:style-name="P237"/>
                </table:covered-table-cell>
                <table:table-cell table:style-name="TableCell238" table:number-columns-spanned="3">
                  <text:p text:style-name="P239">企業託計畫</text:p>
                </table:table-cell>
                <table:covered-table-cell/>
                <table:covered-table-cell/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 table:number-columns-spanned="2">
                  <text:p text:style-name="P245"/>
                </table:table-cell>
                <table:covered-table-cell/>
                <table:table-cell table:style-name="TableCell246" table:number-columns-spanned="2">
                  <text:p text:style-name="P247"/>
                </table:table-cell>
                <table:covered-table-cell/>
              </table:table-row>
              <table:table-row table:style-name="TableRow248">
                <table:table-cell table:style-name="TableCell249" table:number-rows-spanned="2">
                  <text:p text:style-name="P250"><text:a xlink:href="http://www4.is.ncu.edu.tw/rdProject/main/conference_index.php" office:target-frame-name="_top" xlink:show="replace"><text:span text:style-name="T251">舉辦國際會議</text:span></text:a></text:p>
                </table:table-cell>
                <table:table-cell table:style-name="TableCell252" table:number-columns-spanned="2">
                  <text:p text:style-name="P253">會議時間</text:p>
                </table:table-cell>
                <table:covered-table-cell/>
                <table:table-cell table:style-name="TableCell254" table:number-columns-spanned="2">
                  <text:p text:style-name="P255">舉辦地點</text:p>
                </table:table-cell>
                <table:covered-table-cell/>
                <table:table-cell table:style-name="TableCell256" table:number-columns-spanned="5">
                  <text:p text:style-name="P257">會議名稱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58">
                <table:covered-table-cell>
                  <text:p text:style-name="P259"/>
                </table:covered-table-cell>
                <table:table-cell table:style-name="TableCell260" table:number-columns-spanned="2">
                  <text:p text:style-name="P261"/>
                </table:table-cell>
                <table:covered-table-cell/>
                <table:table-cell table:style-name="TableCell262" table:number-columns-spanned="2">
                  <text:p text:style-name="P263"/>
                </table:table-cell>
                <table:covered-table-cell/>
                <table:table-cell table:style-name="TableCell264" table:number-columns-spanned="5">
                  <text:p text:style-name="P26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66">
                <table:table-cell table:style-name="TableCell267" table:number-rows-spanned="2">
                  <text:p text:style-name="P268"><text:a xlink:href="http://www4.is.ncu.edu.tw/rdProject/main/contract_index.php" office:target-frame-name="_top" xlink:show="replace"><text:span text:style-name="T269">國際合作簽約</text:span></text:a></text:p>
                </table:table-cell>
                <table:table-cell table:style-name="TableCell270" table:number-columns-spanned="2">
                  <text:p text:style-name="P271">簽約時間</text:p>
                </table:table-cell>
                <table:covered-table-cell/>
                <table:table-cell table:style-name="TableCell272" table:number-columns-spanned="2">
                  <text:p text:style-name="P273">簽約國別</text:p>
                </table:table-cell>
                <table:covered-table-cell/>
                <table:table-cell table:style-name="TableCell274" table:number-columns-spanned="5">
                  <text:p text:style-name="P275">合作項目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76">
                <table:covered-table-cell>
                  <text:p text:style-name="P277"/>
                </table:covered-table-cell>
                <table:table-cell table:style-name="TableCell278" table:number-columns-spanned="2">
                  <text:p text:style-name="P279"/>
                </table:table-cell>
                <table:covered-table-cell/>
                <table:table-cell table:style-name="TableCell280" table:number-columns-spanned="2">
                  <text:p text:style-name="P281"/>
                </table:table-cell>
                <table:covered-table-cell/>
                <table:table-cell table:style-name="TableCell282" table:number-columns-spanned="5">
                  <text:p text:style-name="P28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84">
                <table:table-cell table:style-name="TableCell285">
                  <text:p text:style-name="P286">受邀講學研究</text:p>
                </table:table-cell>
                <table:table-cell table:style-name="TableCell287" table:number-columns-spanned="2">
                  <text:p text:style-name="P288">受邀時間</text:p>
                </table:table-cell>
                <table:covered-table-cell/>
                <table:table-cell table:style-name="TableCell289" table:number-columns-spanned="2">
                  <text:p text:style-name="P290">邀請單位</text:p>
                </table:table-cell>
                <table:covered-table-cell/>
                <table:table-cell table:style-name="TableCell291" table:number-columns-spanned="5">
                  <text:p text:style-name="P292">講學研究地點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93">
                <table:table-cell table:style-name="TableCell294">
                  <text:p text:style-name="P295"/>
                </table:table-cell>
                <table:table-cell table:style-name="TableCell296" table:number-columns-spanned="2">
                  <text:p text:style-name="P297"/>
                </table:table-cell>
                <table:covered-table-cell/>
                <table:table-cell table:style-name="TableCell298" table:number-columns-spanned="2">
                  <text:p text:style-name="P299"/>
                </table:table-cell>
                <table:covered-table-cell/>
                <table:table-cell table:style-name="TableCell300" table:number-columns-spanned="5">
                  <text:p text:style-name="P301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02">獲本補助達成“預期成效”之說明：(本欄如不敷使用,請自行擴充)</text:p>
            <text:p text:style-name="內文"><text:span text:style-name="T303">有以中央大學名義發表論文者，請詳述論文、期刊名稱，並檢附發表之論文至研發處</text:span></text:p>
            <text:p text:style-name="P304"/>
            <text:p text:style-name="P305"/>
            <text:p text:style-name="P306"/>
            <text:p text:style-name="P307"/>
          </table:table-cell>
          <table:covered-table-cell/>
        </table:table-row>
        <text:soft-page-break/>
        <table:table-row table:style-name="TableRow308">
          <table:table-cell table:style-name="TableCell309" table:number-columns-spanned="2">
            <text:p text:style-name="P310">研究成果摘要（前言、研究目的、文獻探討、研究方法、結果與建議，本頁若不敷使用，請另頁撰寫）</text:p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</table:table-row>
      </table:table>
      <text:p text:style-name="P316">※請將簽核完成的電子檔e-mail至承辦人吳佳瑜信箱chia@ncu.edu.tw</text:p>
      <text:p text:style-name="P317"/>
      <text:p text:style-name="P318">教師<text:s text:c="16"/>單位主管<text:s text:c="18"/>一級主管</text:p>
      <text:p text:style-name="P319"><text:span text:style-name="T320">簽章：</text:span><text:span text:style-name="T321"><text:s text:c="14"/></text:span><text:span text:style-name="T322">簽</text:span><text:span text:style-name="T323"><text:s text:c="3"/></text:span><text:span text:style-name="T324">章：</text:span><text:span text:style-name="T325"><text:s text:c="15"/></text:span><text:span text:style-name="T326"><text:s text:c="2"/></text:span><text:span text:style-name="T327">簽</text:span><text:span text:style-name="T328"><text:s text:c="3"/></text:span><text:span text:style-name="T329">章：</text:span><text:span text:style-name="T330"><text:s text:c="1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新進教師及研究人員學術研究經費補助成果表</dc:title>
    <dc:subject/>
    <meta:initial-creator>宇呈</meta:initial-creator>
    <dc:creator>Windows 使用者</dc:creator>
    <meta:creation-date>2020-07-31T08:10:00Z</meta:creation-date>
    <dc:date>2022-09-15T05:32:00Z</dc:date>
    <meta:template xlink:href="Normal" xlink:type="simple"/>
    <meta:editing-cycles>6</meta:editing-cycles>
    <meta:editing-duration>PT1740S</meta:editing-duration>
    <meta:document-statistic meta:page-count="2" meta:paragraph-count="2" meta:word-count="213" meta:character-count="1429" meta:row-count="10" meta:non-whitespace-character-count="1218"/>
  </office:meta>
</office:document-meta>
</file>