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１, ２, ３, ..." text:start-value="12">
        <style:list-level-properties text:space-before="-0.875in" text:min-label-width="0.5916in" text:list-level-position-and-space-mode="label-alignment">
          <style:list-level-label-alignment text:label-followed-by="listtab" fo:margin-left="-0.2833in" fo:text-indent="-0.5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055in" fo:margin-right="0.0784in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.305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3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625in"/>
    </style:style>
    <style:style style:name="Table3" style:family="table">
      <style:table-properties style:width="7.125in" fo:margin-left="-0.730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150%" fo:margin-right="0.0784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 fo:margin-right="0.0784in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 fo:margin-right="0.0784in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 fo:margin-right="0.0784in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150%" fo:margin-right="0.0784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end" fo:line-height="150%" fo:margin-left="-0.0645in" fo:margin-right="0.1569in" fo:text-indent="-0.4534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 fo:margin-left="-0.0652in" fo:margin-right="0.2354in" fo:text-indent="-0.452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 fo:margin-left="-0.0645in" fo:margin-right="0.3138in" fo:text-indent="-0.4534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2.7361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3055in" fo:margin-right="0.3138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3055in" fo:margin-left="0.1055in" fo:margin-right="0.313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line-height="0.3055in" fo:margin-left="0.1055in" fo:margin-right="0.3138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0.3055in" fo:margin-left="0.1048in" fo:margin-right="0.392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line-height="0.3055in" fo:margin-left="0.1055in" fo:margin-right="0.3923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line-height="0.3055in" fo:margin-right="0.4708in" fo:text-indent="0.097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line-height="0.3055in" fo:margin-right="0.4708in" fo:text-indent="0.3895in"/>
      <style:text-properties style:font-name="標楷體"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style:snap-to-layout-grid="false" fo:line-height="0.3055in" fo:margin-left="0.1055in" fo:margin-right="0.4708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line-height="0.3055in" fo:margin-left="0.3548in" fo:margin-right="0.5493in" fo:text-indent="-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style:line-height-at-least="0.3055in" fo:margin-left="-0.1187in" fo:text-indent="-0.7097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style:line-height-at-least="0.3055in" fo:margin-left="-0.1201in" fo:text-indent="-0.3166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snap-to-layout-grid="false" style:line-height-at-least="0.3055in" fo:margin-left="-0.1187in" fo:text-indent="-0.7097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snap-to-layout-grid="false" style:line-height-at-least="0.3055in" fo:margin-left="-0.1187in" fo:text-indent="-0.7097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snap-to-layout-grid="false" style:line-height-at-least="0.3055in" fo:margin-left="0.0006in" fo:text-indent="-0.829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3055in" fo:margin-left="-0.1187in" fo:text-indent="-0.7097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break-before="page" fo:margin-bottom="0.1666in" fo:margin-left="0.125in" fo:text-indent="-0.12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TableColumn70" style:family="table-column">
      <style:table-column-properties style:column-width="0.2958in" style:use-optimal-column-width="false"/>
    </style:style>
    <style:style style:name="TableColumn71" style:family="table-column">
      <style:table-column-properties style:column-width="3.3243in" style:use-optimal-column-width="false"/>
    </style:style>
    <style:style style:name="TableColumn72" style:family="table-column">
      <style:table-column-properties style:column-width="3.6201in" style:use-optimal-column-width="false"/>
    </style:style>
    <style:style style:name="Table69" style:family="table">
      <style:table-properties style:width="7.2402in" fo:margin-left="-0.7305in" table:align="left"/>
    </style:style>
    <style:style style:name="TableRow73" style:family="table-row">
      <style:table-row-properties style:min-row-height="0.5326in"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3812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3958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4097in" style:use-optimal-row-height="false" fo:keep-together="always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1.2006in" style:use-optimal-row-height="false" fo:keep-together="always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0.3958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3958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14" style:family="table-row">
      <style:table-row-properties style:min-row-height="1.4291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margin-top="0.125in" style:line-height-at-least="0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margin-top="0.125in" style:line-height-at-least="0in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TableRow141" style:family="table-row">
      <style:table-row-properties style:min-row-height="0.3673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46" style:family="table-row">
      <style:table-row-properties style:min-row-height="0.3388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151" style:parent-style-name="超連結" style:family="text">
      <style:text-properties style:font-name="標楷體" style:font-name-asian="標楷體" fo:font-size="14pt" style:font-size-asian="14pt" fo:background-color="#FFFF00"/>
    </style:style>
    <style:style style:name="T152" style:parent-style-name="超連結" style:family="text">
      <style:text-properties style:font-name="標楷體" style:font-name-asian="標楷體" fo:font-size="14pt" style:font-size-asian="14pt" fo:background-color="#FFFF00"/>
    </style:style>
    <style:style style:name="T153" style:parent-style-name="超連結" style:family="text">
      <style:text-properties style:font-name="標楷體" style:font-name-asian="標楷體" fo:font-size="14pt" style:font-size-asian="14pt" fo:background-color="#FFFF00"/>
    </style:style>
    <style:style style:name="T154" style:parent-style-name="超連結" style:family="text">
      <style:text-properties style:font-name="標楷體" style:font-name-asian="標楷體" fo:font-size="14pt" style:font-size-asian="14pt" fo:background-color="#FFFF00"/>
    </style:style>
    <style:style style:name="T155" style:parent-style-name="超連結" style:family="text">
      <style:text-properties style:font-name="標楷體" style:font-name-asian="標楷體" fo:font-size="14pt" style:font-size-asian="14pt" fo:background-color="#FFFF00"/>
    </style:style>
    <style:style style:name="T156" style:parent-style-name="超連結" style:family="text">
      <style:text-properties style:font-name="Times New Roman" fo:background-color="#FFFF00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ableRow161" style:family="table-row">
      <style:table-row-properties style:min-row-height="2.7402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164" style:parent-style-name="內文" style:family="paragraph">
      <style:paragraph-properties fo:text-align="justify" fo:margin-top="2in" style:line-height-at-least="0in"/>
      <style:text-properties style:font-name="標楷體" style:font-name-asian="標楷體" fo:font-size="16pt" style:font-size-asian="16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67" style:parent-style-name="內文" style:family="paragraph">
      <style:paragraph-properties fo:margin-top="2.125in" style:line-height-at-least="0in"/>
      <style:text-properties style:font-name="標楷體" style:font-name-asian="標楷體" fo:font-size="16pt" style:font-size-asian="16pt"/>
    </style:style>
    <style:style style:name="P168" style:parent-style-name="內文" style:family="paragraph">
      <style:paragraph-properties fo:break-before="page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77" style:parent-style-name="內文" style:list-style-name="LFO1" style:family="paragraph">
      <style:paragraph-properties style:line-height-at-least="0in" fo:margin-left="-0.0069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本文縮排" style:family="paragraph">
      <style:paragraph-properties style:line-height-at-least="0in" fo:margin-left="0in" fo:text-indent="0in">
        <style:tab-stops/>
      </style:paragraph-properties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2" style:parent-style-name="內文" style:family="paragraph">
      <style:paragraph-properties fo:text-align="center" fo:margin-top="0.0833in"/>
    </style:style>
    <style:style style:name="T183" style:parent-style-name="預設段落字型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5" style:parent-style-name="預設段落字型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olumn187" style:family="table-column">
      <style:table-column-properties style:column-width="1.3666in" style:use-optimal-column-width="false"/>
    </style:style>
    <style:style style:name="TableColumn188" style:family="table-column">
      <style:table-column-properties style:column-width="0.6965in" style:use-optimal-column-width="false"/>
    </style:style>
    <style:style style:name="TableColumn189" style:family="table-column">
      <style:table-column-properties style:column-width="2.4368in" style:use-optimal-column-width="false"/>
    </style:style>
    <style:style style:name="TableColumn190" style:family="table-column">
      <style:table-column-properties style:column-width="1.375in" style:use-optimal-column-width="false"/>
    </style:style>
    <style:style style:name="TableColumn191" style:family="table-column">
      <style:table-column-properties style:column-width="0.75in" style:use-optimal-column-width="false"/>
    </style:style>
    <style:style style:name="Table186" style:family="table">
      <style:table-properties style:width="6.625in" fo:margin-left="-0.3541in" table:align="left"/>
    </style:style>
    <style:style style:name="TableRow192" style:family="table-row">
      <style:table-row-properties style:min-row-height="0.1111in" style:use-optimal-row-height="false" fo:keep-together="always"/>
    </style:style>
    <style:style style:name="TableCell19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94" style:parent-style-name="內文" style:family="paragraph">
      <style:paragraph-properties style:text-autospace="none" fo:text-align="center" style:line-height-at-least="0in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96" style:family="table-cell">
      <style:table-cell-properties fo:border-top="0.0208in solid #000000" fo:border-left="none" fo:border-bottom="0.0104in solid #000000" fo:border-right="0.0208in solid #000000" style:writing-mode="lr-tb" fo:padding-top="0in" fo:padding-left="0.0208in" fo:padding-bottom="0in" fo:padding-right="0.0208in"/>
    </style:style>
    <style:style style:name="P197" style:parent-style-name="內文" style:family="paragraph">
      <style:paragraph-properties style:text-autospace="none" fo:text-align="center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199" style:family="table-row">
      <style:table-row-properties style:min-row-height="0.1111in" style:use-optimal-row-height="false"/>
    </style:style>
    <style:style style:name="TableCell200" style:family="table-cell">
      <style:table-cell-properties fo:border-top="none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201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-top="none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203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-top="none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05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-top="none" fo:border-left="none" fo:border-bottom="0.0208in solid #000000" fo:border-right="0.0104in solid #000000" style:writing-mode="lr-tb" fo:padding-top="0in" fo:padding-left="0.0208in" fo:padding-bottom="0in" fo:padding-right="0.0208in"/>
    </style:style>
    <style:style style:name="P207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4pt" style:font-size-asian="14pt"/>
    </style:style>
    <style:style style:name="TableCell208" style:family="table-cell">
      <style:table-cell-properties fo:border-top="none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09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4pt" style:font-size-asian="14pt"/>
    </style:style>
    <style:style style:name="TableRow210" style:family="table-row">
      <style:table-row-properties style:min-row-height="0.1111in" style:use-optimal-row-height="false"/>
    </style:style>
    <style:style style:name="TableCell211" style:family="table-cell">
      <style:table-cell-properties fo:border-top="none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12" style:parent-style-name="內文" style:family="paragraph">
      <style:paragraph-properties style:text-autospace="none" style:line-height-at-least="0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14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15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000000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17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218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19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21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222" style:family="table-row">
      <style:table-row-properties style:min-row-height="0.1111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24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9pt" style:font-size-asian="9pt"/>
    </style:style>
    <style:style style:name="TableCell225" style:family="table-cell">
      <style:table-cell-properties fo:border="0.0104in solid #000000" style:writing-mode="lr-tb" fo:padding-top="0in" fo:padding-left="0.0208in" fo:padding-bottom="0in" fo:padding-right="0.0208in"/>
    </style:style>
    <style:style style:name="P226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28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229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30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32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233" style:family="table-row">
      <style:table-row-properties style:min-row-height="0.1111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35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9pt" style:font-size-asian="9pt"/>
    </style:style>
    <style:style style:name="TableCell236" style:family="table-cell">
      <style:table-cell-properties fo:border="0.0104in solid #000000" style:writing-mode="lr-tb" fo:padding-top="0in" fo:padding-left="0.0208in" fo:padding-bottom="0in" fo:padding-right="0.0208in"/>
    </style:style>
    <style:style style:name="P237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39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240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41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43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244" style:family="table-row">
      <style:table-row-properties style:min-row-height="0.1111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46" style:parent-style-name="內文" style:family="paragraph">
      <style:paragraph-properties style:text-autospace="none" style:line-height-at-least="0in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48" style:family="table-cell">
      <style:table-cell-properties fo:border="0.0104in solid #000000" style:writing-mode="lr-tb" fo:padding-top="0in" fo:padding-left="0.0208in" fo:padding-bottom="0in" fo:padding-right="0.0208in"/>
    </style:style>
    <style:style style:name="P249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51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252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53" style:parent-style-name="內文" style:family="paragraph">
      <style:paragraph-properties style:text-autospace="none" style:line-height-at-least="0in"/>
      <style:text-properties style:font-name="標楷體" style:font-name-asian="標楷體" fo:color="#000000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55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256" style:family="table-row">
      <style:table-row-properties style:min-row-height="0.1111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58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259" style:family="table-cell">
      <style:table-cell-properties fo:border="0.0104in solid #000000" style:writing-mode="lr-tb" fo:padding-top="0in" fo:padding-left="0.0208in" fo:padding-bottom="0in" fo:padding-right="0.0208in"/>
    </style:style>
    <style:style style:name="P260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62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263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64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66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267" style:family="table-row">
      <style:table-row-properties style:min-row-height="0.1111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69" style:parent-style-name="內文" style:family="paragraph">
      <style:paragraph-properties style:text-autospace="none" style:line-height-at-least="0in"/>
    </style:style>
    <style:style style:name="T270" style:parent-style-name="預設段落字型" style:family="text">
      <style:text-properties style:font-name="標楷體" style:font-name-asian="標楷體" fo:color="#000000" fo:font-size="9pt" style:font-size-asian="9pt"/>
    </style:style>
    <style:style style:name="T271" style:parent-style-name="預設段落字型" style:family="text">
      <style:text-properties style:font-name="標楷體" style:font-name-asian="標楷體" fo:color="#000000" fo:font-size="8pt" style:font-size-asian="8pt"/>
    </style:style>
    <style:style style:name="T272" style:parent-style-name="預設段落字型" style:family="text">
      <style:text-properties style:font-name="標楷體" style:font-name-asian="標楷體" fo:color="#000000" fo:font-size="8pt" style:font-size-asian="8pt"/>
    </style:style>
    <style:style style:name="T273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274" style:family="table-cell">
      <style:table-cell-properties fo:border="0.0104in solid #000000" style:writing-mode="lr-tb" fo:padding-top="0in" fo:padding-left="0.0208in" fo:padding-bottom="0in" fo:padding-right="0.0208in"/>
    </style:style>
    <style:style style:name="P275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77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278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79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81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282" style:family="table-row">
      <style:table-row-properties style:min-row-height="0.1111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84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285" style:family="table-cell">
      <style:table-cell-properties fo:border="0.0104in solid #000000" style:writing-mode="lr-tb" fo:padding-top="0in" fo:padding-left="0.0208in" fo:padding-bottom="0in" fo:padding-right="0.0208in"/>
    </style:style>
    <style:style style:name="P286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88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289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90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92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293" style:family="table-row">
      <style:table-row-properties style:min-row-height="0.1111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95" style:parent-style-name="內文" style:family="paragraph">
      <style:paragraph-properties style:text-autospace="none"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97" style:family="table-cell">
      <style:table-cell-properties fo:border="0.0104in solid #000000" style:writing-mode="lr-tb" fo:padding-top="0in" fo:padding-left="0.0208in" fo:padding-bottom="0in" fo:padding-right="0.0208in"/>
    </style:style>
    <style:style style:name="P298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000000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00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01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02" style:parent-style-name="內文" style:family="paragraph">
      <style:paragraph-properties style:text-autospace="none" style:line-height-at-least="0in"/>
      <style:text-properties style:font-name="標楷體" style:font-name-asian="標楷體" fo:color="#000000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04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305" style:family="table-row">
      <style:table-row-properties style:min-row-height="0.1111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07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308" style:family="table-cell">
      <style:table-cell-properties fo:border="0.0104in solid #000000" style:writing-mode="lr-tb" fo:padding-top="0in" fo:padding-left="0.0208in" fo:padding-bottom="0in" fo:padding-right="0.0208in"/>
    </style:style>
    <style:style style:name="P309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11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312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13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15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316" style:family="table-row">
      <style:table-row-properties style:min-row-height="0.1111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18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319" style:family="table-cell">
      <style:table-cell-properties fo:border="0.0104in solid #000000" style:writing-mode="lr-tb" fo:padding-top="0in" fo:padding-left="0.0208in" fo:padding-bottom="0in" fo:padding-right="0.0208in"/>
    </style:style>
    <style:style style:name="P320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22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323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24" style:parent-style-name="內文" style:family="paragraph">
      <style:paragraph-properties style:text-autospace="none" style:line-height-at-least="0in"/>
    </style:style>
    <style:style style:name="T325" style:parent-style-name="預設段落字型" style:family="text">
      <style:text-properties style:font-name="標楷體" style:font-name-asian="標楷體" fo:color="#000000" fo:font-size="9pt" style:font-size-asian="9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28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329" style:family="table-row">
      <style:table-row-properties style:min-row-height="0.1111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31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332" style:family="table-cell">
      <style:table-cell-properties fo:border="0.0104in solid #000000" style:writing-mode="lr-tb" fo:padding-top="0in" fo:padding-left="0.0208in" fo:padding-bottom="0in" fo:padding-right="0.0208in"/>
    </style:style>
    <style:style style:name="P333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35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36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37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39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340" style:family="table-row">
      <style:table-row-properties style:min-row-height="0.1111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42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343" style:family="table-cell">
      <style:table-cell-properties fo:border="0.0104in solid #000000" style:writing-mode="lr-tb" fo:padding-top="0in" fo:padding-left="0.0208in" fo:padding-bottom="0in" fo:padding-right="0.0208in"/>
    </style:style>
    <style:style style:name="P344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46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47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48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50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351" style:family="table-row">
      <style:table-row-properties style:min-row-height="0.1111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53" style:parent-style-name="內文" style:family="paragraph">
      <style:paragraph-properties style:text-autospace="none" style:line-height-at-least="0in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355" style:family="table-cell">
      <style:table-cell-properties fo:border="0.0104in solid #000000" style:writing-mode="lr-tb" fo:padding-top="0in" fo:padding-left="0.0208in" fo:padding-bottom="0in" fo:padding-right="0.0208in"/>
    </style:style>
    <style:style style:name="P356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000000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58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59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60" style:parent-style-name="內文" style:family="paragraph">
      <style:paragraph-properties style:text-autospace="none" style:line-height-at-least="0in"/>
    </style:style>
    <style:style style:name="T361" style:parent-style-name="預設段落字型" style:family="text">
      <style:text-properties style:font-name="標楷體" style:font-name-asian="標楷體" fo:color="#000000" fo:font-size="9pt" style:font-size-asian="9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64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365" style:family="table-row">
      <style:table-row-properties style:min-row-height="0.1111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67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368" style:family="table-cell">
      <style:table-cell-properties fo:border="0.0104in solid #000000" style:writing-mode="lr-tb" fo:padding-top="0in" fo:padding-left="0.0208in" fo:padding-bottom="0in" fo:padding-right="0.0208in"/>
    </style:style>
    <style:style style:name="P369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71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372" style:family="table-cell">
      <style:table-cell-properties fo:border-top="0.0104in solid #000000" fo:border-left="none" fo:border-bottom="none" fo:border-right="0.0104in solid #000000" style:writing-mode="lr-tb" fo:padding-top="0in" fo:padding-left="0.0208in" fo:padding-bottom="0in" fo:padding-right="0.0208in"/>
    </style:style>
    <style:style style:name="P373" style:parent-style-name="內文" style:family="paragraph">
      <style:paragraph-properties style:text-autospace="none" style:line-height-at-least="0in"/>
      <style:text-properties style:font-name="標楷體" style:font-name-asian="標楷體" fo:color="#000000"/>
    </style:style>
    <style:style style:name="TableCell374" style:family="table-cell">
      <style:table-cell-properties fo:border-top="0.0104in solid #000000" fo:border-left="0.0104in solid #000000" fo:border-bottom="none" fo:border-right="0.0208in solid #000000" style:writing-mode="lr-tb" fo:padding-top="0in" fo:padding-left="0.0208in" fo:padding-bottom="0in" fo:padding-right="0.0208in"/>
    </style:style>
    <style:style style:name="P375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376" style:family="table-row">
      <style:table-row-properties style:min-row-height="0.1111in" style:use-optimal-row-height="false"/>
    </style:style>
    <style:style style:name="TableCell3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378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color="#000000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380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000000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382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83" style:family="table-cell">
      <style:table-cell-properties fo:border-top="0.0104in solid #000000" fo:border-left="none" fo:border-bottom="0.0208in solid #000000" fo:border-right="0.0104in solid #000000" style:writing-mode="lr-tb" fo:padding-top="0in" fo:padding-left="0.0208in" fo:padding-bottom="0in" fo:padding-right="0.0208in"/>
    </style:style>
    <style:style style:name="P384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color="#000000"/>
    </style:style>
    <style:style style:name="TableCell3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386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000000"/>
    </style:style>
    <style:style style:name="P387" style:parent-style-name="內文" style:family="paragraph">
      <style:paragraph-properties fo:margin-top="0.0833in" fo:margin-left="-0.1736in" fo:margin-right="-0.2319in" fo:text-indent="-0.5763in">
        <style:tab-stops/>
      </style:paragraph-properties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style:line-height-at-least="0in" fo:margin-left="-0.125in" fo:text-indent="-0.2493in">
        <style:tab-stops/>
      </style:paragraph-properties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style:line-height-at-least="0in" fo:text-indent="-0.3743in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style:line-height-at-least="0in" fo:text-indent="-0.3743in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style:line-height-at-least="0in" fo:text-indent="-0.3743in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style:line-height-at-least="0in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中央大學申請補助學術活動繳件查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會議名稱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舉辦日期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執行單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text:s text:c="6"/></text:span><text:span text:style-name="T28">計畫主持人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附</text:span><text:span text:style-name="T35"><text:s/></text:span><text:span text:style-name="T36">件</text:span></text:p>
          </table:table-cell>
          <table:table-cell table:style-name="TableCell37" table:number-columns-spanned="3">
            <text:p text:style-name="P38"><text:span text:style-name="T39">1. □</text:span><text:span text:style-name="T40">補助國外講員詳細學經歷資料。</text:span><text:span text:style-name="T41">(</text:span><text:span text:style-name="T42">含最近三年著作</text:span><text:span text:style-name="T43">)</text:span></text:p>
            <text:p text:style-name="P44">2. □各項經費收入與支出明細表</text:p>
            <text:p text:style-name="P45">(說明各項經費之來源及希望本會補助之差額)。</text:p>
            <text:p text:style-name="P46">3. □申請校外單位補助款項之証明文件。</text:p>
            <text:p text:style-name="P47">4. □系所推薦評議通過會議記錄</text:p>
            <text:p text:style-name="P48">二年內曾獲本辦法補助者，須加附以下文件</text:p>
            <text:p text:style-name="P49">5. □上次活動執行期滿之成果報告</text:p>
            <text:p text:style-name="P50"><text:span text:style-name="T51">6. □</text:span><text:span text:style-name="T52">上次申請之經費執行使用狀況</text:span><text:span text:style-name="T53"><text:s text:c="2"/></text:span></text:p>
          </table:table-cell>
          <table:covered-table-cell/>
          <table:covered-table-cell/>
        </table:table-row>
      </table:table>
      <text:p text:style-name="P54"><text:span text:style-name="T55"><text:s text:c="5"/></text:span><text:span text:style-name="T56">承辦人</text:span><text:span text:style-name="T57">: <text:s text:c="14"/></text:span><text:span text:style-name="T58">分機</text:span><text:span text:style-name="T59">:</text:span><text:span text:style-name="T60">　　　　　　　　　　　　</text:span><text:span text:style-name="T61"><text:s text:c="24"/></text:span></text:p>
      <text:p text:style-name="P62">承辦人電子郵件:<text:tab/></text:p>
      <text:p text:style-name="P63"/>
      <text:p text:style-name="P64"/>
      <text:p text:style-name="P65">備註</text:p>
      <text:p text:style-name="P66"><text:span text:style-name="T67">申請人應分別依本辦法及上表（繳件表）提具文件，文件不全或不符規定者不予受理。</text:span></text:p>
      <text:soft-page-break/>
      <text:p text:style-name="P68">國立中央大學補助學術會議經費申請表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１</text:p>
          </table:table-cell>
          <table:table-cell table:style-name="TableCell76" table:number-columns-spanned="2">
            <text:p text:style-name="P77"><text:span text:style-name="T78">會議名稱：</text:span><text:span text:style-name="T79">（以學術會議為限）</text:span></text:p>
          </table:table-cell>
          <table:covered-table-cell/>
        </table:table-row>
        <table:table-row table:style-name="TableRow80">
          <table:table-cell table:style-name="TableCell81">
            <text:p text:style-name="P82">２</text:p>
          </table:table-cell>
          <table:table-cell table:style-name="TableCell83" table:number-columns-spanned="2">
            <text:p text:style-name="P84">舉辦日期：民國<text:s text:c="3"/>年<text:s text:c="3"/>月<text:s text:c="2"/>日至民國<text:s text:c="3"/>年<text:s text:c="3"/>月<text:s text:c="3"/>日<text:s text:c="4"/>共<text:s text:c="3"/>天<text:s/></text:p>
          </table:table-cell>
          <table:covered-table-cell/>
        </table:table-row>
        <table:table-row table:style-name="TableRow85">
          <table:table-cell table:style-name="TableCell86" table:number-rows-spanned="3">
            <text:p text:style-name="P87">３</text:p>
          </table:table-cell>
          <table:table-cell table:style-name="TableCell88" table:number-columns-spanned="2">
            <text:p text:style-name="P89">主辦機構：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協辦機構：(1) <text:s text:c="12"/>(2) <text:s text:c="13"/>(3)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主持人：<text:s text:c="19"/>共(協)同主持人：</text:p>
            <text:p text:style-name="P98">職<text:s text:c="2"/>稱：<text:s text:c="19"/>職<text:s text:c="10"/>稱：</text:p>
            <text:p text:style-name="P99">單<text:s text:c="2"/>位：<text:s text:c="19"/>單<text:s text:c="10"/>位：</text:p>
          </table:table-cell>
          <table:covered-table-cell/>
        </table:table-row>
        <table:table-row table:style-name="TableRow100">
          <table:table-cell table:style-name="TableCell101">
            <text:p text:style-name="P102">４</text:p>
          </table:table-cell>
          <table:table-cell table:style-name="TableCell103" table:number-columns-spanned="2">
            <text:p text:style-name="P104"><text:span text:style-name="T105">舉辦地點：</text:span><text:span text:style-name="T106">(</text:span><text:span text:style-name="T107">以在本校舉辦為原則</text:span><text:span text:style-name="T108">)</text:span></text:p>
          </table:table-cell>
          <table:covered-table-cell/>
        </table:table-row>
        <table:table-row table:style-name="TableRow109">
          <table:table-cell table:style-name="TableCell110">
            <text:p text:style-name="P111">５</text:p>
          </table:table-cell>
          <table:table-cell table:style-name="TableCell112" table:number-columns-spanned="2">
            <text:p text:style-name="P113">預估出席人數：<text:s text:c="25"/>講演者人數：</text:p>
          </table:table-cell>
          <table:covered-table-cell/>
        </table:table-row>
        <table:table-row table:style-name="TableRow114">
          <table:table-cell table:style-name="TableCell115">
            <text:p text:style-name="P116">６</text:p>
          </table:table-cell>
          <table:table-cell table:style-name="TableCell117">
            <text:p text:style-name="P118">申請補助金額:</text:p>
            <text:p text:style-name="P119"><text:span text:style-name="T120">□</text:span><text:span text:style-name="T121">國內研討會</text:span><text:span text:style-name="T122">(</text:span><text:span text:style-name="T123">總額度以</text:span><text:span text:style-name="T124">15</text:span><text:span text:style-name="T125">萬元為上限</text:span><text:span text:style-name="T126">)</text:span></text:p>
            <text:p text:style-name="P127"><text:span text:style-name="T128">□</text:span><text:span text:style-name="T129">國際研討會</text:span><text:span text:style-name="T130">(</text:span><text:span text:style-name="T131">總額度</text:span><text:span text:style-name="T132">以</text:span><text:span text:style-name="T133">30</text:span><text:span text:style-name="T134">萬元為上限</text:span><text:span text:style-name="T135">)</text:span></text:p>
          </table:table-cell>
          <table:table-cell table:style-name="TableCell136">
            <text:p text:style-name="P137">差旅費:</text:p>
            <text:p text:style-name="P138">人事費:</text:p>
            <text:p text:style-name="P139">業務費:</text:p>
            <text:p text:style-name="P140">合計:</text:p>
          </table:table-cell>
        </table:table-row>
        <table:table-row table:style-name="TableRow141">
          <table:table-cell table:style-name="TableCell142">
            <text:p text:style-name="P143">７</text:p>
          </table:table-cell>
          <table:table-cell table:style-name="TableCell144" table:number-columns-spanned="2">
            <text:p text:style-name="P145">申請人簽章：<text:s text:c="27"/>日<text:s text:c="6"/>期：</text:p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註：</text:span><text:span text:style-name="T150">請將簽核完成後之書面正本送至研發處承辦人，</text:span><text:a xlink:href="mailto:並將簽核完成之PDF檔email至信箱chia@ncu.edu.tw" office:target-frame-name="_top" xlink:show="replace"><text:span text:style-name="T151">並將簽核完成之</text:span><text:span text:style-name="T152">PDF</text:span><text:span text:style-name="T153">檔</text:span><text:span text:style-name="T154">email</text:span><text:span text:style-name="T155">至信箱</text:span><text:a xlink:href="mailto:yue1027@ncu.edu.tw" office:target-frame-name="_top" xlink:show="replace"><text:span text:style-name="T156">yue1027@ncu.edu.tw</text:span></text:a></text:a><text:span text:style-name="T157">，若有疑問請洽分機</text:span><text:span text:style-name="T158">2706</text:span><text:span text:style-name="T159">7</text:span><text:span text:style-name="T160">。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系（所、中心）評審意見：</text:p>
            <text:p text:style-name="P164">主管簽章﹕</text:p>
          </table:table-cell>
          <table:covered-table-cell/>
          <table:table-cell table:style-name="TableCell165">
            <text:p text:style-name="P166">院評審意見：</text:p>
            <text:p text:style-name="P167">主管簽章﹕</text:p>
          </table:table-cell>
        </table:table-row>
      </table:table>
      <text:p text:style-name="P168"/>
      <text:p text:style-name="P169">８、會議目的：（另以白紙填寫）</text:p>
      <text:p text:style-name="P170">９、會議內容：（另以白紙填寫）</text:p>
      <text:p text:style-name="P171"><text:span text:style-name="T172">包括</text:span><text:span text:style-name="T173">補助國外講員的詳細學經歷資料</text:span><text:span text:style-name="T174">、講演者姓名、講題、背景</text:span></text:p>
      <text:p text:style-name="P175">１０、會議議程表：（另以白紙填寫）</text:p>
      <text:p text:style-name="P176">１１、預期成果：（另以白紙填寫）</text:p>
      <text:list text:style-name="LFO1" text:continue-numbering="true">
        <text:list-item>
          <text:p text:style-name="P177">向本校申請補助經費之理由：（另以白紙填寫）</text:p>
        </text:list-item>
      </text:list>
      <text:p text:style-name="P178">二年內曾獲本辦法補助者，須附上次活動執行期滿之成果報告及經費執行使用狀況。</text:p>
      <text:p text:style-name="P179"><text:span text:style-name="T180">１３、</text:span><text:span text:style-name="T181">請列出會議之全部預算、各項經費收入與支出明細表，說明各項經費之來源及希望本會補助之差額，須附向校外單位申請補助之証明文件。</text:span></text:p>
      <text:p text:style-name="P182"><text:span text:style-name="T183">«</text:span><text:span text:style-name="T184">範例</text:span><text:span text:style-name="T185">»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3">
            <text:p text:style-name="P194"><text:span text:style-name="T195">預計經費支出</text:span></text:p>
          </table:table-cell>
          <table:covered-table-cell/>
          <table:covered-table-cell/>
          <table:table-cell table:style-name="TableCell196" table:number-columns-spanned="2">
            <text:p text:style-name="P197"><text:span text:style-name="T198">預計經費收入來源</text:span></text:p>
          </table:table-cell>
          <table:covered-table-cell/>
        </table:table-row>
        <table:table-row table:style-name="TableRow199">
          <table:table-cell table:style-name="TableCell200">
            <text:p text:style-name="P201">預算項目</text:p>
          </table:table-cell>
          <table:table-cell table:style-name="TableCell202">
            <text:p text:style-name="P203">金額</text:p>
          </table:table-cell>
          <table:table-cell table:style-name="TableCell204">
            <text:p text:style-name="P205">費用說明</text:p>
          </table:table-cell>
          <table:table-cell table:style-name="TableCell206">
            <text:p text:style-name="P207">收入說明</text:p>
          </table:table-cell>
          <table:table-cell table:style-name="TableCell208">
            <text:p text:style-name="P209">金額</text:p>
          </table:table-cell>
        </table:table-row>
        <table:table-row table:style-name="TableRow210">
          <table:table-cell table:style-name="TableCell211">
            <text:p text:style-name="P212"><text:span text:style-name="T213">論文發表部分</text:span></text:p>
          </table:table-cell>
          <table:table-cell table:style-name="TableCell214">
            <text:p text:style-name="P215">50,00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註冊費收入</text:p>
          </table:table-cell>
          <table:table-cell table:style-name="TableCell220">
            <text:p text:style-name="P221">50,000</text:p>
          </table:table-cell>
        </table:table-row>
        <table:table-row table:style-name="TableRow222">
          <table:table-cell table:style-name="TableCell223">
            <text:p text:style-name="P224"><text:s text:c="2"/>論文費暨撰稿費</text:p>
          </table:table-cell>
          <table:table-cell table:style-name="TableCell225">
            <text:p text:style-name="P226">20,000</text:p>
          </table:table-cell>
          <table:table-cell table:style-name="TableCell227">
            <text:p text:style-name="P228">5篇,每篇3000元,主題演講1篇,每篇5000元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 text:c="2"/>翻譯費</text:p>
          </table:table-cell>
          <table:table-cell table:style-name="TableCell236">
            <text:p text:style-name="P237">30,000</text:p>
          </table:table-cell>
          <table:table-cell table:style-name="TableCell238">
            <text:p text:style-name="P239">10小時,每小時2000元,2<text:s/>篇,每篇5000元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印刷部分</text:span></text:p>
          </table:table-cell>
          <table:table-cell table:style-name="TableCell248">
            <text:p text:style-name="P249">92,00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向教育部申請補助</text:p>
          </table:table-cell>
          <table:table-cell table:style-name="TableCell254">
            <text:p text:style-name="P255">80,000</text:p>
          </table:table-cell>
        </table:table-row>
        <table:table-row table:style-name="TableRow256">
          <table:table-cell table:style-name="TableCell257">
            <text:p text:style-name="P258"><text:s text:c="2"/>手冊論文集打字印製</text:p>
          </table:table-cell>
          <table:table-cell table:style-name="TableCell259">
            <text:p text:style-name="P260">40,00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註冊費收入</text:p>
          </table:table-cell>
          <table:table-cell table:style-name="TableCell265">
            <text:p text:style-name="P266">6,000</text:p>
          </table:table-cell>
        </table:table-row>
        <table:table-row table:style-name="TableRow267">
          <table:table-cell table:style-name="TableCell268">
            <text:p text:style-name="P269"><text:span text:style-name="T270"><text:s text:c="2"/></text:span><text:span text:style-name="T271">資料袋及信封</text:span><text:span text:style-name="T272">,</text:span><text:span text:style-name="T273">邀請函</text:span></text:p>
          </table:table-cell>
          <table:table-cell table:style-name="TableCell274">
            <text:p text:style-name="P275">10,000</text:p>
          </table:table-cell>
          <table:table-cell table:style-name="TableCell276">
            <text:p text:style-name="P277">150頁,200本,每本200元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 text:c="2"/>宣傳海報及設計</text:p>
          </table:table-cell>
          <table:table-cell table:style-name="TableCell285">
            <text:p text:style-name="P286">42,00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註冊費收入</text:p>
          </table:table-cell>
          <table:table-cell table:style-name="TableCell291">
            <text:p text:style-name="P292">6,000</text:p>
          </table:table-cell>
        </table:table-row>
        <table:table-row table:style-name="TableRow293">
          <table:table-cell table:style-name="TableCell294">
            <text:p text:style-name="P295"><text:span text:style-name="T296">工作補助費</text:span></text:p>
          </table:table-cell>
          <table:table-cell table:style-name="TableCell297">
            <text:p text:style-name="P298">54,00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向科技部申請補助</text:p>
          </table:table-cell>
          <table:table-cell table:style-name="TableCell303">
            <text:p text:style-name="P304">45,000</text:p>
          </table:table-cell>
        </table:table-row>
        <table:table-row table:style-name="TableRow305">
          <table:table-cell table:style-name="TableCell306">
            <text:p text:style-name="P307"><text:s text:c="2"/>會場佈置費</text:p>
          </table:table-cell>
          <table:table-cell table:style-name="TableCell308">
            <text:p text:style-name="P309">10,000</text:p>
          </table:table-cell>
          <table:table-cell table:style-name="TableCell310">
            <text:p text:style-name="P311">鮮花布條,看板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 text:c="2"/>工讀費</text:p>
          </table:table-cell>
          <table:table-cell table:style-name="TableCell319">
            <text:p text:style-name="P320">9,000</text:p>
          </table:table-cell>
          <table:table-cell table:style-name="TableCell321">
            <text:p text:style-name="P322">6人,工作15小時,每小時100元</text:p>
          </table:table-cell>
          <table:table-cell table:style-name="TableCell323">
            <text:p text:style-name="P324"><text:span text:style-name="T325">向本校申請補助</text:span><text:span text:style-name="T326">人事費</text:span></text:p>
          </table:table-cell>
          <table:table-cell table:style-name="TableCell327">
            <text:p text:style-name="P328">9,000</text:p>
          </table:table-cell>
        </table:table-row>
        <table:table-row table:style-name="TableRow329">
          <table:table-cell table:style-name="TableCell330">
            <text:p text:style-name="P331"><text:s text:c="2"/>郵電費</text:p>
          </table:table-cell>
          <table:table-cell table:style-name="TableCell332">
            <text:p text:style-name="P333">10,00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 text:c="2"/>雜支</text:p>
          </table:table-cell>
          <table:table-cell table:style-name="TableCell343">
            <text:p text:style-name="P344">25,00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交通費</text:span></text:p>
          </table:table-cell>
          <table:table-cell table:style-name="TableCell355">
            <text:p text:style-name="P356">105,00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向本校申請補助</text:span><text:span text:style-name="T362">差旅費</text:span></text:p>
          </table:table-cell>
          <table:table-cell table:style-name="TableCell363">
            <text:p text:style-name="P364">90,000</text:p>
          </table:table-cell>
        </table:table-row>
        <table:table-row table:style-name="TableRow365">
          <table:table-cell table:style-name="TableCell366">
            <text:p text:style-name="P367"><text:s text:c="2"/>美國至台北</text:p>
          </table:table-cell>
          <table:table-cell table:style-name="TableCell368">
            <text:p text:style-name="P369">105,000</text:p>
          </table:table-cell>
          <table:table-cell table:style-name="TableCell370">
            <text:p text:style-name="P371">商務艙機票1<text:s/>人來回</text:p>
          </table:table-cell>
          <table:table-cell table:style-name="TableCell372">
            <text:p text:style-name="P373">向科技部申請補助</text:p>
          </table:table-cell>
          <table:table-cell table:style-name="TableCell374">
            <text:p text:style-name="P375">15,000</text:p>
          </table:table-cell>
        </table:table-row>
        <table:table-row table:style-name="TableRow376">
          <table:table-cell table:style-name="TableCell377">
            <text:p text:style-name="P378">合計</text:p>
          </table:table-cell>
          <table:table-cell table:style-name="TableCell379">
            <text:p text:style-name="P380">301,00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合計</text:p>
          </table:table-cell>
          <table:table-cell table:style-name="TableCell385">
            <text:p text:style-name="P386">301,000</text:p>
          </table:table-cell>
        </table:table-row>
      </table:table>
      <text:p text:style-name="P387">◎請再將「預計經費收入來源」欄向各個單位所申請補助的金額合計,格式如下：</text:p>
      <text:p text:style-name="P388">註冊費收入<text:s text:c="7"/>62,000</text:p>
      <text:p text:style-name="P389">科技部補助<text:s text:c="7"/>60,000</text:p>
      <text:p text:style-name="P390">教育部補助<text:s text:c="7"/>80,000</text:p>
      <text:p text:style-name="P391"><text:span text:style-name="T392">擬向本校申請補助</text:span><text:span text:style-name="T393"><text:s/></text:span><text:span text:style-name="T394">99,000</text:span><text:span text:style-name="T395">（人事費</text:span><text:span text:style-name="T396">9,000</text:span><text:span text:style-name="T397">元，差旅費</text:span><text:span text:style-name="T398">90,000</text:span><text:span text:style-name="T399">）</text:span></text:p>
      <text:p text:style-name="P400"><text:span text:style-name="T401">合計</text:span><text:span text:style-name="T402"><text:s text:c="3"/></text:span><text:span text:style-name="T403"><text:s text:c="2"/></text:span><text:span text:style-name="T404"><text:s text:c="3"/>301,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-0.2833in" fo:text-indent="0.0333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 text:start-value="12">
        <style:list-level-properties text:space-before="-0.875in" text:min-label-width="0.5916in" text:list-level-position-and-space-mode="label-alignment">
          <style:list-level-label-alignment text:label-followed-by="listtab" fo:margin-left="-0.2833in" fo:text-indent="-0.5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8-25T00:47:00Z</meta:creation-date>
    <dc:date>2022-09-13T03:28:00Z</dc:date>
    <meta:template xlink:href="Normal" xlink:type="simple"/>
    <meta:editing-cycles>3</meta:editing-cycles>
    <meta:editing-duration>PT120S</meta:editing-duration>
    <meta:document-statistic meta:page-count="3" meta:paragraph-count="3" meta:word-count="280" meta:character-count="1878" meta:row-count="13" meta:non-whitespace-character-count="1601"/>
  </office:meta>
</office:document-meta>
</file>