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1.2187in" text:list-level-position-and-space-mode="label-alignment">
          <style:list-level-label-alignment text:label-followed-by="listtab" fo:margin-left="1.21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 style:page-number="1"/>
      <style:text-properties style:font-name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2777in"/>
      <style:text-properties style:font-name="Times New Roman" fo:color="#000000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243in" style:use-optimal-column-width="false"/>
    </style:style>
    <style:style style:name="TableColumn12" style:family="table-column">
      <style:table-column-properties style:column-width="0.5631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4" style:family="table">
      <style:table-properties style:width="6.6868in" fo:margin-left="-0.0034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fo:font-size="14pt" style:font-size-asian="14pt" style:font-size-complex="14pt"/>
    </style:style>
    <style:style style:name="TableRow19" style:family="table-row">
      <style:table-row-properties style:min-row-height="0.511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fo:font-size="14pt" style:font-size-asian="14pt" style:font-size-complex="14pt"/>
    </style:style>
    <style:style style:name="TableRow24" style:family="table-row">
      <style:table-row-properties style:min-row-height="0.5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fo:color="#000000" fo:letter-spacing="-0.0055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style:min-row-height="1.079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row-height="0.629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fo:font-size="14pt" style:font-size-asian="14pt" style:font-size-complex="14pt"/>
    </style:style>
    <style:style style:name="TableRow55" style:family="table-row">
      <style:table-row-properties style:min-row-height="3.908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002060" fo:font-size="9pt" style:font-size-asian="9pt" style:font-size-complex="9pt"/>
    </style:style>
    <style:style style:name="T62" style:parent-style-name="預設段落字型" style:family="text">
      <style:text-properties style:font-name="Times New Roman" fo:color="#002060" fo:font-size="9pt" style:font-size-asian="9pt" style:font-size-complex="9pt"/>
    </style:style>
    <style:style style:name="T63" style:parent-style-name="預設段落字型" style:family="text">
      <style:text-properties style:font-name="新細明體" style:font-name-asian="新細明體" fo:color="#002060" fo:font-size="9pt" style:font-size-asian="9pt" style:font-size-complex="9pt"/>
    </style:style>
    <style:style style:name="T64" style:parent-style-name="預設段落字型" style:family="text">
      <style:text-properties style:font-name="Times New Roman" fo:color="#002060" fo:font-size="9pt" style:font-size-asian="9pt" style:font-size-complex="9pt"/>
    </style:style>
    <style:style style:name="T65" style:parent-style-name="預設段落字型" style:family="text">
      <style:text-properties style:font-name="Times New Roman" fo:color="#002060" fo:font-size="9pt" style:font-size-asian="9pt" style:font-size-complex="9pt"/>
    </style:style>
    <style:style style:name="TableRow66" style:family="table-row">
      <style:table-row-properties style:row-height="0.7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ableRow74" style:family="table-row">
      <style:table-row-properties style:row-height="0.7263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letter-spacing="-0.0055in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fo:letter-spacing="-0.0055in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fo:font-size="6pt" style:font-size-asian="6pt" style:font-size-complex="6pt"/>
    </style:style>
  </office:automatic-styles>
  <office:body>
    <office:text text:use-soft-page-breaks="true">
      <text:p text:style-name="P1">國立中央大學潛在優勢研究領域指標型計畫補助申請表</text:p>
      <text:p text:style-name="P3">申請日期：<text:s text:c="12"/>年<text:s text:c="8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期程</text:p>
          </table:table-cell>
          <table:table-cell table:style-name="TableCell22" table:number-columns-spanned="8">
            <text:p text:style-name="P23"><text:s text:c="10"/>年<text:s text:c="8"/>月<text:s text:c="7"/>日<text:s text:c="4"/>~ 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總主持人</text:span>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團隊成員姓名</text:span><text:span text:style-name="T44">/</text:span><text:span text:style-name="T45">單位</text:span><text:span text:style-name="T46">/</text:span><text:span text:style-name="T47">職稱</text:span>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計畫研究領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規劃重點</text:p>
            <text:p text:style-name="P58">摘要</text:p>
          </table:table-cell>
          <table:table-cell table:style-name="TableCell59" table:number-columns-spanned="8">
            <text:p text:style-name="P60"><text:span text:style-name="T61">(</text:span><text:span text:style-name="T62">請簡要說明計畫目標</text:span><text:span text:style-name="T63">、</text:span><text:span text:style-name="T64">執行規劃及如何使用該經費提升研究優勢等重要內容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資料</text:p>
          </table:table-cell>
          <table:table-cell table:style-name="TableCell69" table:number-columns-spanned="8">
            <text:p text:style-name="P70"><text:span text:style-name="T71">□核定清單或相關證明文件</text:span></text:p>
            <text:p text:style-name="P72"><text:span text:style-name="T73">□計畫書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總主持人</text:p>
            <text:p text:style-name="P77">簽<text:s text:c="2"/>章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>院級主管</text:p>
            <text:p text:style-name="P82">簽<text:s text:c="2"/>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-info" style:display-name="text-info" style:family="text" style:parent-style-name="預設段落字型"/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1.2187in" text:list-level-position-and-space-mode="label-alignment">
          <style:list-level-label-alignment text:label-followed-by="listtab" fo:margin-left="1.2187in" fo:text-indent="-1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  <style:text-properties style:font-name="Times New Roman" fo:font-size="8pt" style:font-size-asian="8pt"/>
    </style:style>
  </office:automatic-styles>
  <office:master-styles>
    <style:master-page style:name="MP0" style:page-layout-name="PL0">
      <style:header>
        <text:p text:style-name="P2">114.0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jengyin</meta:initial-creator>
    <dc:creator>User</dc:creator>
    <meta:creation-date>2025-05-05T03:54:00Z</meta:creation-date>
    <dc:date>2025-05-05T03:54:00Z</dc:date>
    <meta:print-date>2025-04-10T0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