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 style:page-number="1"/>
    </style:style>
    <style:style style:name="T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4" style:family="table">
      <style:table-properties style:width="6.6868in" fo:margin-left="-0.0034in" table:align="left"/>
    </style:style>
    <style:style style:name="TableRow15" style:family="table-row">
      <style:table-row-properties style:min-row-height="0.52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fo:color="#000000" fo:letter-spacing="-0.0055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fo:color="#000000"/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fo:color="#000000"/>
    </style:style>
    <style:style style:name="T35" style:parent-style-name="預設段落字型" style:family="text">
      <style:text-properties style:font-name="Times New Roman" fo:color="#000000"/>
    </style:style>
    <style:style style:name="TableRow36" style:family="table-row">
      <style:table-row-properties style:min-row-height="0.527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fo:color="#000000" fo:letter-spacing="-0.0055in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Row51" style:family="table-row">
      <style:table-row-properties style:min-row-height="0.95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1" style:family="table-row">
      <style:table-row-properties style:row-height="0.703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fo:font-size="14pt" style:font-size-asian="14pt" style:font-size-complex="14pt"/>
    </style:style>
    <style:style style:name="TableRow66" style:family="table-row">
      <style:table-row-properties style:min-row-height="0.768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Times New Roman" fo:color="#0000FF"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fo:color="#002060" fo:font-size="9pt" style:font-size-asian="9pt" style:font-size-complex="14pt"/>
    </style:style>
    <style:style style:name="TableRow73" style:family="table-row">
      <style:table-row-properties style:min-row-height="1.465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Times New Roman" fo:color="#0000FF" fo:font-size="10pt" style:font-size-asian="10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/>
    </style:style>
    <style:style style:name="TableRow82" style:family="table-row">
      <style:table-row-properties style:min-row-height="1.2791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Times New Roman" fo:color="#002060" style:font-size-complex="14pt"/>
    </style:style>
    <style:style style:name="TableRow87" style:family="table-row">
      <style:table-row-properties style:row-height="0.4236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color="#002060" fo:font-size="9pt" style:font-size-asian="9pt" style:font-size-complex="14pt"/>
    </style:style>
    <style:style style:name="T92" style:parent-style-name="預設段落字型" style:family="text">
      <style:text-properties style:font-name="Times New Roman" fo:color="#002060" fo:font-size="9pt" style:font-size-asian="9pt" style:font-size-complex="14pt"/>
    </style:style>
    <style:style style:name="T93" style:parent-style-name="預設段落字型" style:family="text">
      <style:text-properties style:font-name="Times New Roman" fo:color="#002060" fo:font-size="9pt" style:font-size-asian="9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fo:font-size="14pt" style:font-size-asian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fo:font-size="14pt" style:font-size-asian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fo:font-size="14pt" style:font-size-asian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  <style:text-properties fo:font-size="14pt" style:font-size-asian="14pt"/>
    </style:style>
    <style:style style:name="TableRow106" style:family="table-row">
      <style:table-row-properties style:min-row-height="0.8736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fo:font-size="14pt" style:font-size-asian="14pt"/>
    </style:style>
    <style:style style:name="TableRow112" style:family="table-row">
      <style:table-row-properties style:row-height="0.6944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ableRow123" style:family="table-row">
      <style:table-row-properties style:row-height="0.6944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letter-spacing="-0.0055in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letter-spacing="-0.0055in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.125in"/>
      <style:text-properties style:font-name="Times New Roman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.125in"/>
    </style:style>
    <style:style style:name="T136" style:parent-style-name="預設段落字型" style:family="text">
      <style:text-properties style:font-name="Times New Roman" fo:font-size="10pt" style:font-size-asian="10pt" style:font-size-complex="10pt"/>
    </style:style>
    <style:style style:name="P137" style:parent-style-name="內文" style:family="paragraph">
      <style:paragraph-properties style:line-height-at-least="0in"/>
      <style:text-properties style:font-name="標楷體" fo:font-size="6pt" style:font-size-asian="6pt" style:font-size-complex="6pt"/>
    </style:style>
  </office:automatic-styles>
  <office:body>
    <office:text text:use-soft-page-breaks="true">
      <text:p text:style-name="P1"><text:span text:style-name="T3">國立中央大學跨領域研究種子團隊培育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項目</text:p>
          </table:table-cell>
          <table:table-cell table:style-name="TableCell18" table:number-columns-spanned="4">
            <text:p text:style-name="P19"><text:span text:style-name="T20">□</text:span><text:span text:style-name="T21">種子基金</text:span><text:span text:style-name="T22"><text:s text:c="2"/></text:span><text:span text:style-name="T23">□</text:span><text:span text:style-name="T24">國際學者來訪補助</text:span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3">
            <text:p text:style-name="P29"><text:span text:style-name="T30"><text:s text:c="12"/></text:span><text:span text:style-name="T31">年</text:span><text:span text:style-name="T32"><text:s text:c="8"/></text:span><text:span text:style-name="T33">月</text:span><text:span text:style-name="T34"><text:s text:c="7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總主持人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團隊成員姓名</text:span><text:span text:style-name="T55">/</text:span><text:span text:style-name="T56">單位</text:span><text:span text:style-name="T57">/</text:span><text:span text:style-name="T58">職稱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核心研究主題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研究規劃</text:p>
            <text:p text:style-name="P69"><text:span text:style-name="T70">註一</text:span>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課程參與</text:p>
            <text:p text:style-name="P76"><text:span text:style-name="T77">註二</text:span></text:p>
          </table:table-cell>
          <table:table-cell table:style-name="TableCell78" table:number-columns-spanned="9">
            <text:p text:style-name="P79">□已參與課程/專題(課程名稱/課號)：</text:p>
            <text:p text:style-name="P80"><text:span text:style-name="T81">□擬參與課程/專題(課程名稱/課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預期績效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國際學者來訪補助</text:span><text:span text:style-name="T91">(</text:span><text:span text:style-name="T92">應為團隊成員之一；未申請者免填</text:span><text:span text:style-name="T93">)</text:span>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單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國籍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來訪內容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檢附資料</text:span></text:p>
          </table:table-cell>
          <table:table-cell table:style-name="TableCell116" table:number-columns-spanned="9">
            <text:p text:style-name="P117"><text:span text:style-name="T118">□團隊成員(含主持人)CV</text:span></text:p>
            <text:p text:style-name="內文"><text:span text:style-name="T119">□</text:span><text:span text:style-name="T120">研究</text:span><text:span text:style-name="T121">構想</text:span><text:span text:style-name="T1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總主持人</text:p>
            <text:p text:style-name="P126">簽<text:s text:c="2"/>章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院級主管</text:p>
            <text:p text:style-name="P131">簽<text:s text:c="2"/>章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>註一：針對特定研究主題進行深度探討，帶領跨領域學科發展，積極爭取指標型計畫，提升本校研究能量。</text:p>
      <text:p text:style-name="P135"><text:span text:style-name="T136">註二：參加跨領域學分學程或學位學程，包括提供課程或專題指導等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font-name-asian="新細明體" style:letter-kerning="false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mailStyle24" style:display-name="EmailStyle24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-info" style:display-name="text-info" style:family="text" style:parent-style-name="預設段落字型"/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Times New Roman" fo:font-size="8pt" style:font-size-asian="8pt"/>
    </style:style>
  </office:automatic-styles>
  <office:master-styles>
    <style:master-page style:name="MP0" style:page-layout-name="PL0">
      <style:header>
        <text:p text:style-name="P2">114.0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jengyin</meta:initial-creator>
    <dc:creator>User</dc:creator>
    <meta:creation-date>2025-05-05T03:54:00Z</meta:creation-date>
    <dc:date>2025-05-05T03:54:00Z</dc:date>
    <meta:print-date>2025-04-10T0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