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 fo:margin-right="0.078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3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625in"/>
    </style:style>
    <style:style style:name="Table9" style:family="table">
      <style:table-properties style:width="7.125in" fo:margin-left="-0.730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078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 fo:margin-right="0.0784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 fo:margin-right="0.078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50%" fo:margin-left="-0.0645in" fo:margin-right="0.1569in" fo:text-indent="-0.4534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 fo:margin-left="-0.0652in" fo:margin-right="0.2354in" fo:text-indent="-0.4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 fo:margin-left="-0.0645in" fo:margin-right="0.3138in" fo:text-indent="-0.4534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2.838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055in" fo:margin-right="0.052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055in" fo:margin-left="0.1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055in" fo:margin-left="0.1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055in" fo:margin-left="0.105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3055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3055in" fo:margin-left="0.1048in" fo:text-indent="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0.3055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line-height="0.3055in" fo:margin-left="0.3548in" fo:margin-right="-0.021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055in" fo:margin-left="0.3548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3055in" fo:text-indent="0.389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3055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055in" fo:margin-left="0.3548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2.23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3055in" fo:margin-right="0.052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055in" fo:margin-left="0.5875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055in" fo:margin-left="0.10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3055in" fo:margin-left="0.1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0.3055in" fo:margin-left="0.6in" fo:text-indent="-0.00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style:line-height-at-least="0.3055in" fo:margin-left="-0.1201in" fo:text-indent="-0.31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style:line-height-at-least="0.3055in" fo:margin-left="-0.1201in" fo:text-indent="-0.31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style:line-height-at-least="0.3055in" fo:margin-left="0.0006in" fo:text-indent="-0.829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break-before="page" fo:margin-bottom="0.1666in" fo:margin-left="0.125in" fo:margin-right="-0.2319in" fo:text-indent="-0.1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3.3243in" style:use-optimal-column-width="false"/>
    </style:style>
    <style:style style:name="TableColumn135" style:family="table-column">
      <style:table-column-properties style:column-width="3.6201in" style:use-optimal-column-width="false"/>
    </style:style>
    <style:style style:name="Table132" style:family="table">
      <style:table-properties style:width="7.2402in" fo:margin-left="-0.7305in" table:align="left"/>
    </style:style>
    <style:style style:name="TableRow136" style:family="table-row">
      <style:table-row-properties style:min-row-height="0.5326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81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3958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4097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1.2006in" style:use-optimal-row-height="false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3958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95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1.429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63in" style:line-height-at-least="0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top="0.0506in"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top="0.0506in" style:line-height-at-least="0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0506in" style:line-height-at-least="0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top="0.0506in" style:line-height-at-least="0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margin-top="0.0506in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0506in"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506in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506in" style:line-height-at-least="0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673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3388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19" style:parent-style-name="超連結" style:family="text">
      <style:text-properties style:font-name="標楷體" style:font-name-asian="標楷體" style:use-window-font-color="true" fo:font-size="14pt" style:font-size-asian="14pt" fo:background-color="#FFFF00"/>
    </style:style>
    <style:style style:name="T220" style:parent-style-name="超連結" style:family="text">
      <style:text-properties style:font-name="標楷體" style:font-name-asian="標楷體" style:use-window-font-color="true" fo:font-size="14pt" style:font-size-asian="14pt" fo:background-color="#FFFF00"/>
    </style:style>
    <style:style style:name="T221" style:parent-style-name="超連結" style:family="text">
      <style:text-properties style:font-name="標楷體" style:font-name-asian="標楷體" style:use-window-font-color="true" fo:font-size="14pt" style:font-size-asian="14pt" fo:background-color="#FFFF00"/>
    </style:style>
    <style:style style:name="T222" style:parent-style-name="超連結" style:family="text">
      <style:text-properties style:font-name="標楷體" style:font-name-asian="標楷體" style:use-window-font-color="true" fo:font-size="14pt" style:font-size-asian="14pt" fo:background-color="#FFFF00"/>
    </style:style>
    <style:style style:name="T223" style:parent-style-name="超連結" style:family="text">
      <style:text-properties style:font-name="標楷體" style:font-name-asian="標楷體" style:use-window-font-color="true" fo:font-size="14pt" style:font-size-asian="14pt" fo:background-color="#FFFF00"/>
    </style:style>
    <style:style style:name="T224" style:parent-style-name="超連結" style:family="text">
      <style:text-properties style:font-name="Times New Roman" style:use-window-font-color="true" fo:background-color="#FFFF00"/>
    </style:style>
    <style:style style:name="T22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Row228" style:family="table-row">
      <style:table-row-properties style:min-row-height="2.7402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justify" fo:margin-top="2in" style:line-height-at-least="0in"/>
      <style:text-properties style:font-name="標楷體" style:font-name-asian="標楷體" fo:font-size="16pt" style:font-size-asian="16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margin-top="2.125in" style:line-height-at-least="0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top="0.0416in" fo:line-height="0.25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43" style:parent-style-name="內文" style:family="paragraph">
      <style:paragraph-properties fo:margin-top="0.025in" fo:line-height="0.25in" fo:margin-right="-0.1333in" fo:text-indent="0.393in"/>
      <style:text-properties style:font-name="標楷體"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margin-top="0.025in" fo:line-height="0.25in" fo:margin-left="0.6888in" fo:margin-right="0.0625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fo:margin-top="0.0416in" fo:line-height="0.25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top="0.0416in" fo:line-height="0.25in"/>
      <style:text-properties style:font-name="標楷體" style:font-name-asian="標楷體" fo:font-size="14pt" style:font-size-asian="14pt"/>
    </style:style>
    <style:style style:name="P252" style:parent-style-name="內文" style:list-style-name="LFO1" style:family="paragraph">
      <style:paragraph-properties fo:margin-top="0.0416in"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本文縮排" style:family="paragraph">
      <style:paragraph-properties fo:margin-top="0.0506in" style:line-height-at-least="0in" fo:margin-left="0.5916in" fo:text-indent="-0.1965in">
        <style:tab-stops/>
      </style:paragraph-properties>
    </style:style>
    <style:style style:name="P254" style:parent-style-name="內文" style:family="paragraph">
      <style:paragraph-properties fo:margin-top="0.0416in" style:line-height-at-least="0in" fo:margin-left="0.5888in" fo:text-indent="-0.5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text-align="center" fo:margin-top="0.0833in"/>
    </style:style>
    <style:style style:name="T259" style:parent-style-name="預設段落字型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olumn263" style:family="table-column">
      <style:table-column-properties style:column-width="1.3666in" style:use-optimal-column-width="false"/>
    </style:style>
    <style:style style:name="TableColumn264" style:family="table-column">
      <style:table-column-properties style:column-width="0.6965in" style:use-optimal-column-width="false"/>
    </style:style>
    <style:style style:name="TableColumn265" style:family="table-column">
      <style:table-column-properties style:column-width="2.4368in" style:use-optimal-column-width="false"/>
    </style:style>
    <style:style style:name="TableColumn266" style:family="table-column">
      <style:table-column-properties style:column-width="1.375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262" style:family="table">
      <style:table-properties style:width="6.625in" fo:margin-left="-0.3541in" table:align="left"/>
    </style:style>
    <style:style style:name="TableRow268" style:family="table-row">
      <style:table-row-properties style:min-row-height="0.111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72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1111in" style:use-optimal-row-height="false"/>
    </style:style>
    <style:style style:name="TableCell276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Row286" style:family="table-row">
      <style:table-row-properties style:min-row-height="0.1111in" style:use-optimal-row-height="false"/>
    </style:style>
    <style:style style:name="TableCell287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98" style:family="table-row">
      <style:table-row-properties style:min-row-height="0.1111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9pt" style:font-size-asian="9pt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09" style:family="table-row">
      <style:table-row-properties style:min-row-height="0.1111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9pt" style:font-size-asian="9pt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16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20" style:family="table-row">
      <style:table-row-properties style:min-row-height="0.111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32" style:family="table-row">
      <style:table-row-properties style:min-row-height="0.111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43" style:family="table-row">
      <style:table-row-properties style:min-row-height="0.111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 style:line-height-at-least="0in"/>
    </style:style>
    <style:style style:name="T346" style:parent-style-name="預設段落字型" style:family="text">
      <style:text-properties style:font-name="標楷體" style:font-name-asian="標楷體" fo:color="#000000" fo:font-size="9pt" style:font-size-asian="9pt"/>
    </style:style>
    <style:style style:name="T347" style:parent-style-name="預設段落字型" style:family="text">
      <style:text-properties style:font-name="標楷體" style:font-name-asian="標楷體" fo:color="#000000" fo:font-size="8pt" style:font-size-asian="8pt"/>
    </style:style>
    <style:style style:name="T348" style:parent-style-name="預設段落字型" style:family="text">
      <style:text-properties style:font-name="標楷體" style:font-name-asian="標楷體" fo:color="#000000" fo:font-size="8pt" style:font-size-asian="8pt"/>
    </style:style>
    <style:style style:name="T34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58" style:family="table-row">
      <style:table-row-properties style:min-row-height="0.111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61" style:family="table-cell">
      <style:table-cell-properties fo:border="0.0104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69" style:family="table-row">
      <style:table-row-properties style:min-row-height="0.1111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78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81" style:family="table-row">
      <style:table-row-properties style:min-row-height="0.1111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8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84" style:family="table-cell">
      <style:table-cell-properties fo:border="0.0104in solid #000000" style:writing-mode="lr-tb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8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92" style:family="table-row">
      <style:table-row-properties style:min-row-height="0.111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95" style:family="table-cell">
      <style:table-cell-properties fo:border="0.0104in solid #000000" style:writing-mode="lr-tb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9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400" style:parent-style-name="內文" style:family="paragraph">
      <style:paragraph-properties style:text-autospace="none" style:line-height-at-least="0in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405" style:family="table-row">
      <style:table-row-properties style:min-row-height="0.111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0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408" style:family="table-cell">
      <style:table-cell-properties fo:border="0.0104in solid #000000" style:writing-mode="lr-tb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416" style:family="table-row">
      <style:table-row-properties style:min-row-height="0.1111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1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419" style:family="table-cell">
      <style:table-cell-properties fo:border="0.0104in solid #000000" style:writing-mode="lr-tb" fo:padding-top="0in" fo:padding-left="0.0208in" fo:padding-bottom="0in" fo:padding-right="0.0208in"/>
    </style:style>
    <style:style style:name="P42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2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2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42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2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427" style:family="table-row">
      <style:table-row-properties style:min-row-height="0.1111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29" style:parent-style-name="內文" style:family="paragraph">
      <style:paragraph-properties style:text-autospace="none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436" style:parent-style-name="內文" style:family="paragraph">
      <style:paragraph-properties style:text-autospace="none" style:line-height-at-least="0in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4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441" style:family="table-row">
      <style:table-row-properties style:min-row-height="0.1111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4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44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449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450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45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452" style:family="table-row">
      <style:table-row-properties style:min-row-height="0.1111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454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456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5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460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2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P463" style:parent-style-name="內文" style:family="paragraph">
      <style:paragraph-properties fo:margin-top="0.0833in" fo:margin-left="-0.1736in" fo:margin-right="-0.2319in" fo:text-indent="-0.5763in">
        <style:tab-stops/>
      </style:paragraph-properties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line-height-at-least="0in" fo:margin-left="-0.125in" fo:text-indent="-0.2493in">
        <style:tab-stops/>
      </style:paragraph-properties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line-height-at-least="0in" fo:text-indent="-0.3743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line-height-at-least="0in" fo:text-indent="-0.3743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style:line-height-at-least="0in" fo:text-indent="-0.3743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國立中央大學申請補</text:span><text:span text:style-name="T4">助</text:span><text:span text:style-name="T5">國際</text:span><text:span text:style-name="T6">學術</text:span><text:span text:style-name="T7">活動查核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會議名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舉辦日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執行單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6"/></text:span><text:span text:style-name="T34">計畫主持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附件繳交</text:span></text:p>
          </table:table-cell>
          <table:table-cell table:style-name="TableCell41" table:number-columns-spanned="3">
            <text:p text:style-name="P42"><text:span text:style-name="T43">1. □</text:span><text:span text:style-name="T44">本校補助國際學術會議活動查核表</text:span><text:span text:style-name="T45">。</text:span></text:p>
            <text:p text:style-name="P46"><text:span text:style-name="T47">2. □</text:span><text:span text:style-name="T48">本校補助國際學術會議經費申請表</text:span><text:span text:style-name="T49">。</text:span></text:p>
            <text:p text:style-name="P50"><text:span text:style-name="T51">3. □</text:span><text:span text:style-name="T52">補助國外講員詳細學經歷資料。</text:span><text:span text:style-name="T53">(</text:span><text:span text:style-name="T54">含最近三年著作</text:span><text:span text:style-name="T55">)</text:span></text:p>
            <text:p text:style-name="P56">4. □各項經費收入與支出明細表</text:p>
            <text:p text:style-name="P57"><text:span text:style-name="T58">(</text:span><text:span text:style-name="T59">說明各項經費之來源及希望本</text:span><text:span text:style-name="T60">校</text:span><text:span text:style-name="T61">補</text:span><text:span text:style-name="T62">助之差額</text:span><text:span text:style-name="T63">)</text:span><text:span text:style-name="T64">。</text:span></text:p>
            <text:p text:style-name="P65">5.<text:s/>□申請校外單位補助款項之証明文件。</text:p>
            <text:p text:style-name="P66"><text:span text:style-name="T67">6.</text:span><text:span text:style-name="T68"><text:s/>□</text:span><text:span text:style-name="T69">會議議程，後補說明：</text:span><text:span text:style-name="T70">ˍˍˍˍˍˍˍˍ</text:span><text:span text:style-name="T71">，預定繳交日：</text:span><text:span text:style-name="T72">ˍˍˍ</text:span></text:p>
            <text:p text:style-name="P73"><text:span text:style-name="T74">7. □</text:span><text:span text:style-name="T75">宣傳海報</text:span><text:span text:style-name="T76">/</text:span><text:span text:style-name="T77">文宣，後補說明：</text:span><text:span text:style-name="T78">ˍˍˍˍˍˍ</text:span><text:span text:style-name="T79">，預定繳交日：</text:span><text:span text:style-name="T80">ˍˍ</text:span></text:p>
            <text:p text:style-name="P81"><text:span text:style-name="T82">二年內曾獲本辦法補助者，須加附以下文件</text:span><text:span text:style-name="T83"><text:s/></text:span></text:p>
            <text:p text:style-name="P84">8. □上次活動執行期滿之成果報告</text:p>
            <text:p text:style-name="P85"><text:span text:style-name="T86">9. □</text:span><text:span text:style-name="T87">上次申請之經費執行使用狀況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單位檢核</text:p>
          </table:table-cell>
          <table:table-cell table:style-name="TableCell91" table:number-columns-spanned="3">
            <text:p text:style-name="P92"><text:span text:style-name="T93">1. □</text:span><text:span text:style-name="T94">會議參與單位及人員應涵蓋三個國家以上</text:span><text:span text:style-name="T95">(</text:span><text:span text:style-name="T96">包含地主國，不包含大陸、港、澳等地區</text:span><text:span text:style-name="T97">)</text:span><text:span text:style-name="T98">。如受邀講者曾獲諾貝爾獎、唐獎，則不在此限。</text:span></text:p>
            <text:p text:style-name="P99"><text:span text:style-name="T100">2. □</text:span><text:span text:style-name="T101">國際學術研討會之籌辦及國內學術界之參與層面應具全國性</text:span><text:span text:style-name="T102">。</text:span></text:p>
            <text:p text:style-name="P103"><text:span text:style-name="T104">3. □</text:span><text:span text:style-name="T105">國際性學術研討會須公開徵求論文或邀請發表論文</text:span><text:span text:style-name="T106">。</text:span></text:p>
            <text:p text:style-name="P107"><text:span text:style-name="T108">※</text:span><text:span text:style-name="T109">學會辦理之年會應與國際學術研討會併同舉行，始可申請補助，未併同舉行者，不予補助。</text:span><text:span text:style-name="T110">※</text:span></text:p>
          </table:table-cell>
          <table:covered-table-cell/>
          <table:covered-table-cell/>
        </table:table-row>
      </table:table>
      <text:p text:style-name="P111"><text:span text:style-name="T112"><text:s text:c="5"/></text:span><text:span text:style-name="T113">承辦人</text:span><text:span text:style-name="T114">: <text:s text:c="14"/></text:span><text:span text:style-name="T115">分機</text:span><text:span text:style-name="T116">:</text:span><text:span text:style-name="T117">　　　　　　　　　　　　</text:span><text:span text:style-name="T118"><text:s text:c="24"/></text:span></text:p>
      <text:p text:style-name="P119">承辦人電子郵件:<text:tab/></text:p>
      <text:p text:style-name="P120">計畫主持人(申請人)電子郵件:</text:p>
      <text:p text:style-name="P121"/>
      <text:p text:style-name="P122"/>
      <text:p text:style-name="P123">備註</text:p>
      <text:p text:style-name="P124"><text:span text:style-name="T125">申請人應分別依本辦法及上表（繳件表）提具文件，文件不全或不符規定者不予受理。</text:span></text:p>
      <text:soft-page-break/>
      <text:p text:style-name="P126"><text:span text:style-name="T127">國立中央大學補</text:span><text:span text:style-name="T128">助</text:span><text:span text:style-name="T129">國際</text:span><text:span text:style-name="T130">學</text:span><text:span text:style-name="T131">術會議經費申請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１</text:p>
          </table:table-cell>
          <table:table-cell table:style-name="TableCell139" table:number-columns-spanned="2">
            <text:p text:style-name="P140"><text:span text:style-name="T141">會議名稱：</text:span><text:span text:style-name="T142">（</text:span><text:span text:style-name="T143">以</text:span><text:span text:style-name="T144">學術研討會</text:span><text:span text:style-name="T145">為限）</text:span></text:p>
          </table:table-cell>
          <table:covered-table-cell/>
        </table:table-row>
        <table:table-row table:style-name="TableRow146">
          <table:table-cell table:style-name="TableCell147">
            <text:p text:style-name="P148">２</text:p>
          </table:table-cell>
          <table:table-cell table:style-name="TableCell149" table:number-columns-spanned="2">
            <text:p text:style-name="P150">舉辦日期：民國<text:s text:c="3"/>年<text:s text:c="3"/>月<text:s text:c="2"/>日至民國<text:s text:c="3"/>年<text:s text:c="3"/>月<text:s text:c="3"/>日<text:s text:c="4"/>共<text:s text:c="3"/>天<text:s/></text:p>
          </table:table-cell>
          <table:covered-table-cell/>
        </table:table-row>
        <table:table-row table:style-name="TableRow151">
          <table:table-cell table:style-name="TableCell152" table:number-rows-spanned="3">
            <text:p text:style-name="P153">３</text:p>
          </table:table-cell>
          <table:table-cell table:style-name="TableCell154" table:number-columns-spanned="2">
            <text:p text:style-name="P155">主辦機構：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協辦機構：(1) <text:s text:c="12"/>(2) <text:s text:c="13"/>(3)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主持人：<text:s text:c="19"/>共(協)同主持人：</text:p>
            <text:p text:style-name="P164">職<text:s text:c="2"/>稱：<text:s text:c="19"/>職<text:s text:c="10"/>稱：</text:p>
            <text:p text:style-name="P165">單<text:s text:c="2"/>位：<text:s text:c="19"/>單<text:s text:c="10"/>位：</text:p>
          </table:table-cell>
          <table:covered-table-cell/>
        </table:table-row>
        <table:table-row table:style-name="TableRow166">
          <table:table-cell table:style-name="TableCell167">
            <text:p text:style-name="P168">４</text:p>
          </table:table-cell>
          <table:table-cell table:style-name="TableCell169" table:number-columns-spanned="2">
            <text:p text:style-name="P170"><text:span text:style-name="T171">舉辦地點：</text:span><text:span text:style-name="T172">(</text:span><text:span text:style-name="T173">以在本校舉辦為原則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>
            <text:p text:style-name="P177">５</text:p>
          </table:table-cell>
          <table:table-cell table:style-name="TableCell178" table:number-columns-spanned="2">
            <text:p text:style-name="P179">預估出席人數：<text:s text:c="25"/>講演者人數：</text:p>
          </table:table-cell>
          <table:covered-table-cell/>
        </table:table-row>
        <table:table-row table:style-name="TableRow180">
          <table:table-cell table:style-name="TableCell181">
            <text:p text:style-name="P182">６</text:p>
          </table:table-cell>
          <table:table-cell table:style-name="TableCell183">
            <text:p text:style-name="P184"><text:span text:style-name="T185">申請補助金額</text:span><text:span text:style-name="T186">(</text:span><text:span text:style-name="T187">總額度以</text:span><text:span text:style-name="T188">30</text:span><text:span text:style-name="T189">萬元為上限</text:span><text:span text:style-name="T190">)</text:span></text:p>
            <text:p text:style-name="P191">差旅費:</text:p>
            <text:p text:style-name="P192">人事費:</text:p>
            <text:p text:style-name="P193">業務費:</text:p>
            <text:p text:style-name="P194"><text:span text:style-name="T195">合計</text:span><text:span text:style-name="T196">:</text:span></text:p>
          </table:table-cell>
          <table:table-cell table:style-name="TableCell197">
            <text:p text:style-name="P198"><text:span text:style-name="T199">申請補助類別</text:span><text:span text:style-name="T200">(</text:span><text:span text:style-name="T201">請參考辦法第三條</text:span><text:span text:style-name="T202">)</text:span></text:p>
            <text:p text:style-name="P203">□第一類</text:p>
            <text:p text:style-name="P204">□第二類</text:p>
            <text:p text:style-name="P205">□第三類</text:p>
            <text:p text:style-name="P206"><text:span text:style-name="T207">□</text:span><text:span text:style-name="T208">第四類</text:span></text:p>
          </table:table-cell>
        </table:table-row>
        <table:table-row table:style-name="TableRow209">
          <table:table-cell table:style-name="TableCell210">
            <text:p text:style-name="P211">７</text:p>
          </table:table-cell>
          <table:table-cell table:style-name="TableCell212" table:number-columns-spanned="2">
            <text:p text:style-name="P213">申請人簽章：<text:s text:c="27"/>日<text:s text:c="6"/>期：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註：</text:span><text:span text:style-name="T218">請將簽核完成後之書面正本送至研發處承辦人，</text:span><text:a xlink:href="mailto:chia0315@ncu.edu.tw" office:target-frame-name="_top" xlink:show="replace"><text:span text:style-name="T219">並將簽核完成之</text:span><text:span text:style-name="T220">PDF</text:span><text:bookmark-start text:name="_Hlt160452616"/><text:bookmark-start text:name="_Hlt160452617"/><text:span text:style-name="T221">檔</text:span><text:bookmark-end text:name="_Hlt160452616"/><text:bookmark-end text:name="_Hlt160452617"/><text:span text:style-name="T222">email</text:span><text:span text:style-name="T223">至信箱</text:span><text:span text:style-name="T224">chia0315@ncu.edu.tw</text:span></text:a><text:span text:style-name="T225">，若有疑問請洽分機</text:span><text:span text:style-name="T226">27067</text:span><text:span text:style-name="T227">。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系（所、中心）評審意見：</text:p>
            <text:p text:style-name="P231">主管簽章﹕</text:p>
          </table:table-cell>
          <table:covered-table-cell/>
          <table:table-cell table:style-name="TableCell232">
            <text:p text:style-name="P233">院評審意見：</text:p>
            <text:p text:style-name="P234">主管簽章﹕</text:p>
          </table:table-cell>
        </table:table-row>
      </table:table>
      <text:soft-page-break/>
      <text:p text:style-name="P235">【請依下列項目逐項說明】</text:p>
      <text:p text:style-name="P236">８、會議目的：</text:p>
      <text:p text:style-name="P237"><text:span text:style-name="T238">９、會議內容</text:span><text:span text:style-name="T239">(</text:span><text:span text:style-name="T240">請提供會議內容說明，並應包含下列事項</text:span><text:span text:style-name="T241">)</text:span><text:span text:style-name="T242">：</text:span></text:p>
      <text:p text:style-name="P243">(1)國外講員之學經歷、姓名、講題及專業背景。</text:p>
      <text:p text:style-name="P244">(2)研討會之國際性(含參與國家及人員)，以及是否公開徵稿或發表論文。</text:p>
      <text:p text:style-name="P245"><text:span text:style-name="T246">１０、會議議程表</text:span><text:span text:style-name="T247">(</text:span><text:span text:style-name="T248">活動文宣請一併檢附</text:span><text:span text:style-name="T249">)</text:span><text:span text:style-name="T250">：</text:span></text:p>
      <text:p text:style-name="P251">１１、預期成果：</text:p>
      <text:list text:style-name="LFO1" text:continue-numbering="true">
        <text:list-item>
          <text:p text:style-name="P252">申請本校補助經費之理由：</text:p>
        </text:list-item>
      </text:list>
      <text:p text:style-name="P253">※申請單位於二年內曾獲本辦法補助者，應檢附前次活動成果報告及經費執行情形。※</text:p>
      <text:p text:style-name="P254"><text:span text:style-name="T255">１３、</text:span><text:span text:style-name="T256">請列出會議之全部預算、各項經費收入與支出明細表，說明各項經費來源及希望本校補助之差額</text:span><text:span text:style-name="T257">，須檢附向校外單位申請補助之證明文件。</text:span></text:p>
      <text:p text:style-name="P258"><text:span text:style-name="T259">«</text:span><text:span text:style-name="T260">範例</text:span><text:span text:style-name="T261">»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pan text:style-name="T271">預計經費支出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預計經費收入來源</text:span></text:p>
          </table:table-cell>
          <table:covered-table-cell/>
        </table:table-row>
        <table:table-row table:style-name="TableRow275">
          <table:table-cell table:style-name="TableCell276">
            <text:p text:style-name="P277">預算項目</text:p>
          </table:table-cell>
          <table:table-cell table:style-name="TableCell278">
            <text:p text:style-name="P279">金額</text:p>
          </table:table-cell>
          <table:table-cell table:style-name="TableCell280">
            <text:p text:style-name="P281">費用說明</text:p>
          </table:table-cell>
          <table:table-cell table:style-name="TableCell282">
            <text:p text:style-name="P283">收入說明</text:p>
          </table:table-cell>
          <table:table-cell table:style-name="TableCell284">
            <text:p text:style-name="P285">金額</text:p>
          </table:table-cell>
        </table:table-row>
        <table:table-row table:style-name="TableRow286">
          <table:table-cell table:style-name="TableCell287">
            <text:p text:style-name="P288"><text:span text:style-name="T289">論文發表部分</text:span></text:p>
          </table:table-cell>
          <table:table-cell table:style-name="TableCell290">
            <text:p text:style-name="P291">50,0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註冊費收入</text:p>
          </table:table-cell>
          <table:table-cell table:style-name="TableCell296">
            <text:p text:style-name="P297">50,000</text:p>
          </table:table-cell>
        </table:table-row>
        <table:table-row table:style-name="TableRow298">
          <table:table-cell table:style-name="TableCell299">
            <text:p text:style-name="P300"><text:s text:c="2"/>論文費暨撰稿費</text:p>
          </table:table-cell>
          <table:table-cell table:style-name="TableCell301">
            <text:p text:style-name="P302">20,000</text:p>
          </table:table-cell>
          <table:table-cell table:style-name="TableCell303">
            <text:p text:style-name="P304">5篇,每篇3000元,主題演講1篇,每篇5000元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 text:c="2"/>翻譯費</text:p>
          </table:table-cell>
          <table:table-cell table:style-name="TableCell312">
            <text:p text:style-name="P313">30,000</text:p>
          </table:table-cell>
          <table:table-cell table:style-name="TableCell314">
            <text:p text:style-name="P315">10小時,每小時2000元,2<text:s/>篇,每篇5000元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印刷部分</text:span></text:p>
          </table:table-cell>
          <table:table-cell table:style-name="TableCell324">
            <text:p text:style-name="P325">92,0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向教育部申請補助</text:p>
          </table:table-cell>
          <table:table-cell table:style-name="TableCell330">
            <text:p text:style-name="P331">80,000</text:p>
          </table:table-cell>
        </table:table-row>
        <table:table-row table:style-name="TableRow332">
          <table:table-cell table:style-name="TableCell333">
            <text:p text:style-name="P334"><text:s text:c="2"/>手冊論文集打字印製</text:p>
          </table:table-cell>
          <table:table-cell table:style-name="TableCell335">
            <text:p text:style-name="P336">40,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註冊費收入</text:p>
          </table:table-cell>
          <table:table-cell table:style-name="TableCell341">
            <text:p text:style-name="P342">6,000</text:p>
          </table:table-cell>
        </table:table-row>
        <table:table-row table:style-name="TableRow343">
          <table:table-cell table:style-name="TableCell344">
            <text:p text:style-name="P345"><text:span text:style-name="T346"><text:s text:c="2"/></text:span><text:span text:style-name="T347">資料袋及信封</text:span><text:span text:style-name="T348">,</text:span><text:span text:style-name="T349">邀請函</text:span></text:p>
          </table:table-cell>
          <table:table-cell table:style-name="TableCell350">
            <text:p text:style-name="P351">10,000</text:p>
          </table:table-cell>
          <table:table-cell table:style-name="TableCell352">
            <text:p text:style-name="P353">150頁,200本,每本200元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 text:c="2"/>宣傳海報及設計</text:p>
          </table:table-cell>
          <table:table-cell table:style-name="TableCell361">
            <text:p text:style-name="P362">42,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註冊費收入</text:p>
          </table:table-cell>
          <table:table-cell table:style-name="TableCell367">
            <text:p text:style-name="P368">6,000</text:p>
          </table:table-cell>
        </table:table-row>
        <table:table-row table:style-name="TableRow369">
          <table:table-cell table:style-name="TableCell370">
            <text:p text:style-name="P371"><text:span text:style-name="T372">工作補助費</text:span></text:p>
          </table:table-cell>
          <table:table-cell table:style-name="TableCell373">
            <text:p text:style-name="P374">54,0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向科技部申請補助</text:p>
          </table:table-cell>
          <table:table-cell table:style-name="TableCell379">
            <text:p text:style-name="P380">45,000</text:p>
          </table:table-cell>
        </table:table-row>
        <table:table-row table:style-name="TableRow381">
          <table:table-cell table:style-name="TableCell382">
            <text:p text:style-name="P383"><text:s text:c="2"/>會場佈置費</text:p>
          </table:table-cell>
          <table:table-cell table:style-name="TableCell384">
            <text:p text:style-name="P385">10,000</text:p>
          </table:table-cell>
          <table:table-cell table:style-name="TableCell386">
            <text:p text:style-name="P387">鮮花布條,看板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 text:c="2"/>工讀費</text:p>
          </table:table-cell>
          <table:table-cell table:style-name="TableCell395">
            <text:p text:style-name="P396">9,000</text:p>
          </table:table-cell>
          <table:table-cell table:style-name="TableCell397">
            <text:p text:style-name="P398">6人,工作15小時,每小時100元</text:p>
          </table:table-cell>
          <table:table-cell table:style-name="TableCell399">
            <text:p text:style-name="P400"><text:span text:style-name="T401">向本校申請補助</text:span><text:span text:style-name="T402">人事費</text:span></text:p>
          </table:table-cell>
          <table:table-cell table:style-name="TableCell403">
            <text:p text:style-name="P404">9,000</text:p>
          </table:table-cell>
        </table:table-row>
        <table:table-row table:style-name="TableRow405">
          <table:table-cell table:style-name="TableCell406">
            <text:p text:style-name="P407"><text:s text:c="2"/>郵電費</text:p>
          </table:table-cell>
          <table:table-cell table:style-name="TableCell408">
            <text:p text:style-name="P409">10,0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 text:c="2"/>雜支</text:p>
          </table:table-cell>
          <table:table-cell table:style-name="TableCell419">
            <text:p text:style-name="P420">25,0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交通費</text:span></text:p>
          </table:table-cell>
          <table:table-cell table:style-name="TableCell431">
            <text:p text:style-name="P432">105,0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向本校申請補助</text:span><text:span text:style-name="T438">差旅費</text:span></text:p>
          </table:table-cell>
          <table:table-cell table:style-name="TableCell439">
            <text:p text:style-name="P440">90,000</text:p>
          </table:table-cell>
        </table:table-row>
        <table:table-row table:style-name="TableRow441">
          <table:table-cell table:style-name="TableCell442">
            <text:p text:style-name="P443"><text:s text:c="2"/>美國至台北</text:p>
          </table:table-cell>
          <table:table-cell table:style-name="TableCell444">
            <text:p text:style-name="P445">105,000</text:p>
          </table:table-cell>
          <table:table-cell table:style-name="TableCell446">
            <text:p text:style-name="P447">商務艙機票1<text:s/>人來回</text:p>
          </table:table-cell>
          <table:table-cell table:style-name="TableCell448">
            <text:p text:style-name="P449">向科技部申請補助</text:p>
          </table:table-cell>
          <table:table-cell table:style-name="TableCell450">
            <text:p text:style-name="P451">15,000</text:p>
          </table:table-cell>
        </table:table-row>
        <table:table-row table:style-name="TableRow452">
          <table:table-cell table:style-name="TableCell453">
            <text:p text:style-name="P454">合計</text:p>
          </table:table-cell>
          <table:table-cell table:style-name="TableCell455">
            <text:p text:style-name="P456">301,0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合計</text:p>
          </table:table-cell>
          <table:table-cell table:style-name="TableCell461">
            <text:p text:style-name="P462">301,000</text:p>
          </table:table-cell>
        </table:table-row>
      </table:table>
      <text:p text:style-name="P463">◎請再將「預計經費收入來源」欄向各個單位所申請補助的金額合計,格式如下：</text:p>
      <text:p text:style-name="P464">註冊費收入<text:s text:c="7"/>62,000</text:p>
      <text:p text:style-name="P465">科技部補助<text:s text:c="7"/>60,000</text:p>
      <text:p text:style-name="P466">教育部補助<text:s text:c="7"/>80,000</text:p>
      <text:p text:style-name="P467"><text:span text:style-name="T468">擬向本校申請補助</text:span><text:span text:style-name="T469"><text:s/></text:span><text:span text:style-name="T470">99,000</text:span><text:span text:style-name="T471">（人事費</text:span><text:span text:style-name="T472">9,000</text:span><text:span text:style-name="T473">元，差旅費</text:span><text:span text:style-name="T474">90,000</text:span><text:span text:style-name="T475">）</text:span></text:p>
      <text:p text:style-name="P476"><text:span text:style-name="T477">合計</text:span><text:span text:style-name="T478"><text:s text:c="3"/></text:span><text:span text:style-name="T479"><text:s text:c="2"/></text:span><text:span text:style-name="T480"><text:s text:c="3"/>301,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-0.2833in" fo:text-indent="0.0333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2T06:36:00Z</meta:creation-date>
    <dc:date>2026-04-02T06:40:00Z</dc:date>
    <meta:print-date>2026-03-25T07:54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21" meta:character-count="2151" meta:row-count="15" meta:non-whitespace-character-count="1834"/>
  </office:meta>
</office:document-meta>
</file>