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3" style:family="table">
      <style:table-properties style:width="6.6868in" fo:margin-left="0in" table:align="center"/>
    </style:style>
    <style:style style:name="TableRow13" style:family="table-row">
      <style:table-row-properties style:min-row-height="0.527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27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6604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511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6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78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878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5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MS Gothic" style:font-name-asian="MS Gothic" style:font-name-complex="MS Gothic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 style:font-name-complex="MS Gothic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5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5833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873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line-height-at-least="0.1666in"/>
    </style:style>
    <style:style style:name="T104" style:parent-style-name="預設段落字型" style:family="text">
      <style:text-properties style:font-name="標楷體" style:font-name-asian="標楷體" style:font-name-complex="微軟正黑體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TableRow106" style:family="table-row">
      <style:table-row-properties style:row-height="0.6944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跨領域研究種子團隊執行績效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團隊名稱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總主持人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團隊成員姓名/單位/職稱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核心研究主題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執行期間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工作進度摘要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執行成果與績效</text:p>
          </table:table-cell>
          <table:table-cell table:style-name="TableCell56">
            <text:p text:style-name="P57">發表成果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程參與</text:p>
            <text:p text:style-name="P64">成果</text:p>
          </table:table-cell>
          <table:table-cell table:style-name="TableCell65" table:number-columns-spanned="7">
            <text:p text:style-name="內文"><text:span text:style-name="T66">▪</text:span><text:span text:style-name="T67"><text:s/>開設課程名稱、修課學生數</text:span><text:span text:style-name="T68">：</text:span></text:p>
            <text:p text:style-name="P69"/>
            <text:p text:style-name="P70"/>
            <text:p text:style-name="內文"><text:span text:style-name="T71">▪</text:span><text:span text:style-name="T72"><text:s/>指導專題件數與學生人員名單</text:span><text:span text:style-name="T73">：</text:span>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外部計畫成果</text:p>
          </table:table-cell>
          <table:table-cell table:style-name="TableCell80" table:number-columns-spanned="7">
            <text:p text:style-name="內文"><text:span text:style-name="T81">如：</text:span><text:span text:style-name="T82">是否成功申請指標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其他</text:p>
          </table:table-cell>
          <table:table-cell table:style-name="TableCell87" table:number-columns-spanned="7">
            <text:p text:style-name="內文"><text:span text:style-name="T88">如：</text:span><text:span text:style-name="T89">參與各中心主題工作坊(智財、產業、募資</text:span><text:span text:style-name="T90">…</text:span><text:span text:style-name="T91">)、各類型創業競賽與技術展覽會 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問題檢討與</text:p>
            <text:p text:style-name="P95">後續規劃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檢附資料</text:p>
            <text:p text:style-name="P101">(依需要提供)</text:p>
          </table:table-cell>
          <table:covered-table-cell/>
          <table:table-cell table:style-name="TableCell102" table:number-columns-spanned="7">
            <text:p text:style-name="P103"><text:span text:style-name="T104">成果說明、</text:span><text:span text:style-name="T105">課程大綱或簡章 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總主持人</text:p>
            <text:p text:style-name="P109">簽 <text:s/>章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院級主管</text:p>
            <text:p text:style-name="P114">簽 <text:s/>章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 fo:font-size="8pt" style:font-size-asian="8pt"/>
    </style:style>
  </office:automatic-styles>
  <office:master-styles>
    <style:master-page style:name="MP0" style:page-layout-name="PL0">
      <style:header>
        <text:p text:style-name="P2">114.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5T03:55:00Z</meta:creation-date>
    <dc:date>2025-05-05T03:5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