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微軟正黑體" svg:font-family="標楷體, 微軟正黑體" style:font-family-generic="script"/>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page-number="1"/>
    </style:style>
    <style:style style:name="T5" style:parent-style-name="預設段落字型" style:family="text">
      <style:text-properties style:font-name-asian="標楷體" style:use-window-font-color="true" fo:font-size="16pt" style:font-size-asian="16pt" style:font-size-complex="16pt"/>
    </style:style>
    <style:style style:name="P6" style:parent-style-name="Standard" style:family="paragraph">
      <style:text-properties style:font-name-asian="標楷體" style:use-window-font-color="true" fo:font-size="13pt" style:font-size-asian="13pt" style:font-size-complex="13pt"/>
    </style:style>
    <style:style style:name="TableColumn8" style:family="table-column">
      <style:table-column-properties style:column-width="6.6861in"/>
    </style:style>
    <style:style style:name="Table7" style:family="table">
      <style:table-properties style:width="6.6861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widows="2" fo:orphans="2"/>
    </style:style>
    <style:style style:name="T12" style:parent-style-name="預設段落字型" style:family="text">
      <style:text-properties style:font-name-asian="標楷體" style:use-window-font-color="true" fo:font-size="13pt" style:font-size-asian="13pt" style:font-size-complex="13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widows="2" fo:orphans="2"/>
    </style:style>
    <style:style style:name="T16" style:parent-style-name="預設段落字型" style:family="text">
      <style:text-properties style:font-name-asian="標楷體" style:use-window-font-color="true" fo:font-size="13pt" style:font-size-asian="13pt" style:font-size-complex="13pt"/>
    </style:style>
    <style:style style:name="T17" style:parent-style-name="預設段落字型" style:family="text">
      <style:text-properties style:font-name="標楷體" style:font-name-asian="標楷體" style:font-name-complex="標楷體, 微軟正黑體" style:use-window-font-color="true" style:letter-kerning="false" fo:font-size="14pt" style:font-size-asian="14pt" style:font-size-complex="14pt" fo:language="en"/>
    </style:style>
    <style:style style:name="T18" style:parent-style-name="預設段落字型" style:family="text">
      <style:text-properties style:font-name-asian="標楷體" style:use-window-font-color="true" fo:font-size="13pt" style:font-size-asian="13pt" style:font-size-complex="13pt"/>
    </style:style>
    <style:style style:name="T19" style:parent-style-name="預設段落字型" style:family="text">
      <style:text-properties style:font-name-asian="標楷體" style:use-window-font-color="true" fo:font-size="13pt" style:font-size-asian="13pt" style:font-size-complex="13pt"/>
    </style:style>
    <style:style style:name="T20" style:parent-style-name="預設段落字型" style:family="text">
      <style:text-properties style:font-name-asian="標楷體" style:use-window-font-color="true" fo:font-size="13pt" style:font-size-asian="13pt" style:font-size-complex="13pt"/>
    </style:style>
    <style:style style:name="T21" style:parent-style-name="預設段落字型" style:family="text">
      <style:text-properties style:font-name-asian="標楷體" style:use-window-font-color="true" fo:font-size="13pt" style:font-size-asian="13pt" style:font-size-complex="13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widows="2" fo:orphans="2"/>
    </style:style>
    <style:style style:name="T25" style:parent-style-name="預設段落字型" style:family="text">
      <style:text-properties style:font-name-asian="標楷體" style:use-window-font-color="true"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style:use-window-font-color="true" fo:font-size="13pt" style:font-size-asian="13pt" style:font-size-complex="13pt"/>
    </style:style>
    <style:style style:name="T28" style:parent-style-name="預設段落字型" style:family="text">
      <style:text-properties style:font-name-asian="標楷體" style:use-window-font-color="true"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style:use-window-font-color="true" fo:font-size="13pt" style:font-size-asian="13pt" style:font-size-complex="13pt"/>
    </style:style>
    <style:style style:name="P31" style:parent-style-name="內文" style:family="paragraph">
      <style:paragraph-properties fo:margin-top="0.0833in"/>
      <style:text-properties style:font-name="Times New Roman" style:font-name-asian="標楷體" style:font-name-complex="Times New Roman"/>
    </style:style>
    <style:style style:name="P32" style:parent-style-name="內文" style:family="paragraph">
      <style:paragraph-properties fo:margin-top="0.0833i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標楷體, 微軟正黑體" fo:font-size="14pt" style:font-size-asian="14pt" style:font-size-complex="14pt"/>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標楷體" style:font-name-asian="標楷體" style:font-name-complex="標楷體, 微軟正黑體" fo:font-size="14pt" style:font-size-asian="14pt" style:font-size-complex="14pt"/>
    </style:style>
    <style:style style:name="T37" style:parent-style-name="預設段落字型" style:family="text">
      <style:text-properties style:font-name="Times New Roman" style:font-name-asian="標楷體" style:font-name-complex="Times New Roman"/>
    </style:style>
    <style:style style:name="P38" style:parent-style-name="內文" style:family="paragraph">
      <style:paragraph-properties fo:margin-top="0.0833in"/>
      <style:text-properties style:font-name="Times New Roman" style:font-name-asian="Times New Roman" style:font-name-complex="Times New Roman"/>
    </style:style>
    <style:style style:name="P39" style:parent-style-name="內文" style:family="paragraph">
      <style:paragraph-properties fo:margin-bottom="0.0833in" fo:line-height="116%"/>
      <style:text-properties style:font-name="Times New Roman" style:font-name-asian="標楷體" style:font-name-complex="Times New Roman"/>
    </style:style>
    <style:style style:name="P40" style:parent-style-name="內文" style:family="paragraph">
      <style:paragraph-properties style:line-height-at-least="0.1666in"/>
      <style:text-properties style:font-name="Times New Roman" style:font-name-asian="標楷體" style:font-name-complex="Times New Roman"/>
    </style:style>
    <style:style style:name="P41" style:parent-style-name="內文" style:family="paragraph">
      <style:paragraph-properties style:line-height-at-least="0.1666in"/>
      <style:text-properties style:font-name="Times New Roman" style:font-name-asian="標楷體" style:font-name-complex="Times New Roman"/>
    </style:style>
    <style:style style:name="P42" style:parent-style-name="內文" style:family="paragraph">
      <style:paragraph-properties style:line-height-at-least="0.1666in" fo:margin-left="0.4916in">
        <style:tab-stops/>
      </style:paragraph-properties>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font-name-complex="標楷體, 微軟正黑體"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微軟正黑體"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style:line-height-at-least="0.1666in" fo:margin-left="0.4916in">
        <style:tab-stops/>
      </style:paragraph-propertie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標楷體, 微軟正黑體" fo:font-size="14pt" style:font-size-asian="14pt" style:font-size-complex="14pt"/>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標楷體" style:font-name-asian="標楷體" style:font-name-complex="標楷體, 微軟正黑體" fo:font-size="14pt" style:font-size-asian="14pt" style:font-size-complex="14pt"/>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標楷體, 微軟正黑體"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標楷體, 微軟正黑體"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標楷體, 微軟正黑體"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fo:text-align="justify" fo:margin-top="0.0833in" fo:margin-bottom="0.0833in"/>
      <style:text-properties style:font-name="Times New Roman" style:font-name-asian="標楷體" style:font-name-complex="Times New Roman"/>
    </style:style>
    <style:style style:name="P65"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66" style:parent-style-name="內文" style:family="paragraph">
      <style:paragraph-properties fo:margin-top="0.0833in" fo:margin-bottom="0.0833in" fo:line-height="116%"/>
      <style:text-properties style:font-name="Times New Roman" style:font-name-asian="標楷體" style:font-name-complex="Times New Roman"/>
    </style:style>
    <style:style style:name="P67" style:parent-style-name="內文" style:family="paragraph">
      <style:paragraph-properties fo:margin-top="0.0833in"/>
      <style:text-properties style:font-name="Times New Roman" style:font-name-asian="標楷體" style:font-name-complex="Times New Roman"/>
    </style:style>
    <style:style style:name="P68"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69"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70" style:parent-style-name="內文" style:family="paragraph">
      <style:paragraph-properties fo:text-align="justify" fo:margin-left="0.6881in">
        <style:tab-stops/>
      </style:paragraph-properties>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fo:text-align="justify" fo:margin-left="0.6881in">
        <style:tab-stops/>
      </style:paragraph-properties>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Times New Roman" style:font-name-asian="標楷體" style:font-name-complex="Times New Roman"/>
    </style:style>
    <style:style style:name="P76" style:parent-style-name="內文" style:family="paragraph">
      <style:paragraph-properties fo:text-align="justify" fo:margin-left="0.8847in">
        <style:tab-stops/>
      </style:paragraph-properties>
      <style:text-properties style:font-name="Times New Roman" style:font-name-asian="標楷體" style:font-name-complex="Times New Roman"/>
    </style:style>
    <style:style style:name="P77" style:parent-style-name="內文" style:family="paragraph">
      <style:paragraph-properties fo:text-align="justify" fo:margin-left="0.8847in">
        <style:tab-stops/>
      </style:paragraph-properties>
      <style:text-properties style:font-name="Times New Roman" style:font-name-asian="標楷體" style:font-name-complex="Times New Roman"/>
    </style:style>
    <style:style style:name="P78" style:parent-style-name="內文" style:family="paragraph">
      <style:paragraph-properties fo:margin-top="0.0833in"/>
      <style:text-properties style:font-name="Times New Roman" style:font-name-asian="標楷體" style:font-name-complex="Times New Roman"/>
    </style:style>
    <style:style style:name="P79" style:parent-style-name="內文" style:family="paragraph">
      <style:paragraph-properties fo:text-align="justify" fo:margin-left="0.4916in" fo:text-indent="0.0006in">
        <style:tab-stops/>
      </style:paragraph-properties>
      <style:text-properties style:font-name="Times New Roman" style:font-name-asian="標楷體" style:font-name-complex="Times New Roman"/>
    </style:style>
    <style:style style:name="P80"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1" style:parent-style-name="內文" style:family="paragraph">
      <style:paragraph-properties fo:margin-top="0.0833in" fo:margin-left="0.4958in" fo:text-indent="-0.2479in">
        <style:tab-stops/>
      </style:paragraph-properties>
      <style:text-properties style:font-name="Times New Roman" style:font-name-asian="標楷體" style:font-name-complex="Times New Roman"/>
    </style:style>
    <style:style style:name="P82"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3"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4"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5"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6"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87" style:parent-style-name="內文" style:family="paragraph">
      <style:paragraph-properties fo:margin-top="0.0833in"/>
      <style:text-properties style:font-name="Times New Roman" style:font-name-asian="標楷體" style:font-name-complex="Times New Roman"/>
    </style:style>
    <style:style style:name="P88" style:parent-style-name="內文" style:family="paragraph">
      <style:paragraph-properties fo:margin-top="0.0833in"/>
      <style:text-properties style:font-name="Times New Roman" style:font-name-asian="標楷體" style:font-name-complex="Times New Roman"/>
    </style:style>
    <style:style style:name="P89" style:parent-style-name="內文" style:family="paragraph">
      <style:text-properties style:font-name="Times New Roman" style:font-name-asian="標楷體" style:font-name-complex="Times New Roman"/>
    </style:style>
    <style:style style:name="P90" style:parent-style-name="內文" style:family="paragraph">
      <style:paragraph-properties fo:margin-top="0.0833in"/>
      <style:text-properties style:font-name="Times New Roman" style:font-name-asian="標楷體" style:font-name-complex="Times New Roman"/>
    </style:style>
    <style:style style:name="P91" style:parent-style-name="內文" style:family="paragraph">
      <style:paragraph-properties fo:margin-top="0.0833in"/>
      <style:text-properties style:font-name="Times New Roman" style:font-name-asian="標楷體" style:font-name-complex="Times New Roman"/>
    </style:style>
    <style:style style:name="P92" style:parent-style-name="內文" style:family="paragraph">
      <style:text-properties style:font-name="Times New Roman" style:font-name-asian="標楷體" style:font-name-complex="Times New Roman"/>
    </style:style>
    <style:style style:name="P93" style:parent-style-name="內文" style:family="paragraph">
      <style:text-properties style:font-name="Times New Roman" style:font-name-asian="標楷體" style:font-name-complex="Times New Roman"/>
    </style:style>
    <style:style style:name="P94" style:parent-style-name="內文" style:family="paragraph">
      <style:paragraph-properties fo:text-align="justify" fo:margin-top="0.0833in"/>
      <style:text-properties style:font-name="Times New Roman" style:font-name-asian="標楷體" style:font-name-complex="Times New Roman"/>
    </style:style>
    <style:style style:name="P95" style:parent-style-name="內文" style:family="paragraph">
      <style:paragraph-properties fo:text-align="justify" fo:margin-top="0.0833in"/>
      <style:text-properties style:font-name="Times New Roman" style:font-name-asian="標楷體" style:font-name-complex="Times New Roma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style>
    <style:style style:name="P100" style:parent-style-name="內文" style:family="paragraph">
      <style:paragraph-properties fo:text-align="justify"/>
      <style:text-properties style:font-name="Times New Roman" style:font-name-asian="標楷體" style:font-name-complex="Times New Roman"/>
    </style:style>
    <style:style style:name="P101" style:parent-style-name="內文" style:family="paragraph">
      <style:paragraph-properties fo:text-align="justify"/>
      <style:text-properties style:font-name="Times New Roman" style:font-name-asian="標楷體" style:font-name-complex="Times New Roman"/>
    </style:style>
    <style:style style:name="P102" style:parent-style-name="內文" style:family="paragraph">
      <style:paragraph-properties fo:text-align="justify"/>
      <style:text-properties style:font-name="Times New Roman" style:font-name-asian="標楷體" style:font-name-complex="Times New Roman"/>
    </style:style>
    <style:style style:name="P103" style:parent-style-name="內文" style:family="paragraph">
      <style:paragraph-properties fo:text-align="justify"/>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P105" style:parent-style-name="內文" style:family="paragraph">
      <style:paragraph-properties fo:text-align="justify"/>
      <style:text-properties style:font-name="Times New Roman" style:font-name-asian="標楷體" style:font-name-complex="Times New Roman"/>
    </style:style>
    <style:style style:name="P106" style:parent-style-name="內文" style:family="paragraph">
      <style:paragraph-properties fo:margin-top="0.0833in"/>
      <style:text-properties style:font-name="Times New Roman" style:font-name-asian="標楷體" style:font-name-complex="Times New Roman"/>
    </style:style>
    <style:style style:name="P107"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08" style:parent-style-name="內文" style:family="paragraph">
      <style:paragraph-properties fo:margin-top="0.0833in"/>
      <style:text-properties style:font-name="Times New Roman" style:font-name-asian="標楷體" style:font-name-complex="Times New Roman"/>
    </style:style>
    <style:style style:name="P109"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10" style:parent-style-name="內文" style:family="paragraph">
      <style:paragraph-properties fo:text-align="justify" fo:margin-top="0.0833in"/>
      <style:text-properties style:font-name="Times New Roman" style:font-name-asian="標楷體" style:font-name-complex="Times New Roman"/>
    </style:style>
    <style:style style:name="P111"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12" style:parent-style-name="內文" style:family="paragraph">
      <style:paragraph-properties fo:margin-top="0.0833in"/>
      <style:text-properties style:font-name="Times New Roman" style:font-name-asian="標楷體" style:font-name-complex="Times New Roman"/>
    </style:style>
    <style:style style:name="P113" style:parent-style-name="內文" style:family="paragraph">
      <style:paragraph-properties fo:margin-top="0.0833in"/>
      <style:text-properties style:font-name="Times New Roman" style:font-name-asian="標楷體" style:font-name-complex="Times New Roman"/>
    </style:style>
    <style:style style:name="P114" style:parent-style-name="內文" style:family="paragraph">
      <style:text-properties style:font-name="Times New Roman" style:font-name-asian="標楷體" style:font-name-complex="Times New Roman"/>
    </style:style>
    <style:style style:name="P115" style:parent-style-name="內文" style:family="paragraph">
      <style:paragraph-properties fo:margin-top="0.0833in" fo:margin-left="0.5in">
        <style:tab-stops/>
      </style:paragraph-properties>
      <style:text-properties style:font-name="Times New Roman" style:font-name-asian="標楷體" style:font-name-complex="Times New Roman"/>
    </style:style>
    <style:style style:name="P116" style:parent-style-name="內文" style:family="paragraph">
      <style:paragraph-properties fo:margin-top="0.0833in" fo:margin-left="0.5in">
        <style:tab-stops/>
      </style:paragraph-properties>
      <style:text-properties style:font-name="Times New Roman" style:font-name-asian="標楷體" style:font-name-complex="Times New Roman"/>
    </style:style>
    <style:style style:name="P117" style:parent-style-name="內文" style:family="paragraph">
      <style:paragraph-properties fo:margin-top="0.0833in"/>
      <style:text-properties style:font-name="Times New Roman" style:font-name-asian="標楷體" style:font-name-complex="Times New Roman"/>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text-properties style:font-name="Times New Roman" style:font-name-asian="標楷體" style:font-name-complex="Times New Roman"/>
    </style:style>
    <style:style style:name="P120" style:parent-style-name="內文" style:family="paragraph">
      <style:text-properties style:font-name="Times New Roman" style:font-name-asian="標楷體" style:font-name-complex="Times New Roman"/>
    </style:style>
    <style:style style:name="P121" style:parent-style-name="內文" style:family="paragraph">
      <style:text-properties style:font-name="Times New Roman" style:font-name-asian="標楷體" style:font-name-complex="Times New Roman"/>
    </style:style>
    <style:style style:name="P122" style:parent-style-name="內文" style:family="paragraph">
      <style:text-properties style:font-name="Times New Roman" style:font-name-asian="標楷體" style:font-name-complex="Times New Roman"/>
    </style:style>
    <style:style style:name="P123" style:parent-style-name="內文" style:family="paragraph">
      <style:paragraph-properties fo:text-align="justify" fo:margin-top="0.0833in"/>
      <style:text-properties style:font-name="Times New Roman" style:font-name-asian="標楷體" style:font-name-complex="Times New Roman"/>
    </style:style>
    <style:style style:name="P124" style:parent-style-name="內文" style:family="paragraph">
      <style:paragraph-properties fo:text-align="justify" fo:margin-top="0.0833in"/>
      <style:text-properties style:font-name="Times New Roman" style:font-name-asian="標楷體" style:font-name-complex="Times New Roman"/>
    </style:style>
    <style:style style:name="P125" style:parent-style-name="內文" style:family="paragraph">
      <style:paragraph-properties fo:text-align="justify"/>
      <style:text-properties style:font-name="Times New Roman" style:font-name-asian="標楷體" style:font-name-complex="Times New Roman"/>
    </style:style>
    <style:style style:name="P126" style:parent-style-name="內文" style:family="paragraph">
      <style:paragraph-properties fo:text-align="justify"/>
      <style:text-properties style:font-name="Times New Roman" style:font-name-asian="標楷體" style:font-name-complex="Times New Roman"/>
    </style:style>
    <style:style style:name="P127" style:parent-style-name="內文" style:family="paragraph">
      <style:paragraph-properties fo:text-align="justify"/>
      <style:text-properties style:font-name="Times New Roman" style:font-name-asian="標楷體" style:font-name-complex="Times New Roman"/>
    </style:style>
    <style:style style:name="P128" style:parent-style-name="內文" style:family="paragraph">
      <style:paragraph-properties fo:text-align="justify"/>
      <style:text-properties style:font-name="Times New Roman" style:font-name-asian="標楷體" style:font-name-complex="Times New Roman"/>
    </style:style>
    <style:style style:name="P129" style:parent-style-name="內文" style:family="paragraph">
      <style:paragraph-properties fo:margin-top="0.0833in"/>
      <style:text-properties style:font-name="Times New Roman" style:font-name-asian="標楷體" style:font-name-complex="Times New Roman"/>
    </style:style>
    <style:style style:name="P130" style:parent-style-name="內文" style:family="paragraph">
      <style:paragraph-properties fo:margin-top="0.0833in"/>
      <style:text-properties style:font-name="Times New Roman" style:font-name-asian="標楷體" style:font-name-complex="Times New Roman"/>
    </style:style>
    <style:style style:name="P131" style:parent-style-name="內文" style:family="paragraph">
      <style:text-properties style:font-name="Times New Roman" style:font-name-asian="標楷體" style:font-name-complex="Times New Roman"/>
    </style:style>
    <style:style style:name="P132" style:parent-style-name="內文" style:family="paragraph">
      <style:text-properties style:font-name="Times New Roman" style:font-name-asian="標楷體" style:font-name-complex="Times New Roman"/>
    </style:style>
    <style:style style:name="P133"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4"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5"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6"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7"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8" style:parent-style-name="內文" style:family="paragraph">
      <style:paragraph-properties fo:margin-left="0.8347in" fo:text-indent="-0.3347in">
        <style:tab-stops/>
      </style:paragraph-properties>
      <style:text-properties style:font-name="Times New Roman" style:font-name-asian="標楷體" style:font-name-complex="Times New Roman"/>
    </style:style>
    <style:style style:name="P139" style:parent-style-name="內文" style:family="paragraph">
      <style:paragraph-properties fo:margin-top="0.0833in"/>
      <style:text-properties style:font-name="Times New Roman" style:font-name-asian="標楷體" style:font-name-complex="Times New Roman"/>
    </style:style>
    <style:style style:name="P140" style:parent-style-name="內文" style:family="paragraph">
      <style:text-properties style:font-name="Times New Roman" style:font-name-asian="標楷體" style:font-name-complex="Times New Roman"/>
    </style:style>
    <style:style style:name="P141" style:parent-style-name="內文" style:family="paragraph">
      <style:paragraph-properties fo:margin-top="0.0833in"/>
      <style:text-properties style:font-name="Times New Roman" style:font-name-asian="標楷體" style:font-name-complex="Times New Roman"/>
    </style:style>
    <style:style style:name="P142"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43" style:parent-style-name="內文" style:family="paragraph">
      <style:paragraph-properties fo:margin-top="0.0833in"/>
      <style:text-properties style:font-name="Times New Roman" style:font-name-asian="標楷體" style:font-name-complex="Times New Roman"/>
    </style:style>
    <style:style style:name="P144" style:parent-style-name="內文" style:family="paragraph">
      <style:paragraph-properties fo:margin-top="0.0833in"/>
      <style:text-properties style:font-name="Times New Roman" style:font-name-asian="標楷體" style:font-name-complex="Times New Roman"/>
    </style:style>
    <style:style style:name="P145" style:parent-style-name="內文" style:family="paragraph">
      <style:text-properties style:font-name="Times New Roman" style:font-name-asian="標楷體" style:font-name-complex="Times New Roman"/>
    </style:style>
    <style:style style:name="P146" style:parent-style-name="內文" style:family="paragraph">
      <style:text-properties style:font-name="Times New Roman" style:font-name-asian="標楷體" style:font-name-complex="Times New Roman"/>
    </style:style>
    <style:style style:name="P147" style:parent-style-name="內文" style:family="paragraph">
      <style:text-properties style:font-name="Times New Roman" style:font-name-asian="標楷體" style:font-name-complex="Times New Roman"/>
    </style:style>
    <style:style style:name="P148" style:parent-style-name="內文" style:family="paragraph">
      <style:text-properties style:font-name="Times New Roman" style:font-name-asian="標楷體" style:font-name-complex="Times New Roman"/>
    </style:style>
    <style:style style:name="P149" style:parent-style-name="內文" style:family="paragraph">
      <style:text-properties style:font-name="Times New Roman" style:font-name-asian="標楷體" style:font-name-complex="Times New Roman"/>
    </style:style>
    <style:style style:name="P150" style:parent-style-name="內文" style:family="paragraph">
      <style:paragraph-properties fo:margin-top="0.0833in"/>
      <style:text-properties style:font-name="Times New Roman" style:font-name-asian="標楷體" style:font-name-complex="Times New Roman"/>
    </style:style>
    <style:style style:name="P151" style:parent-style-name="內文" style:family="paragraph">
      <style:paragraph-properties fo:margin-top="0.0833in"/>
      <style:text-properties style:font-name="Times New Roman" style:font-name-asian="標楷體" style:font-name-complex="Times New Roman"/>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paragraph-properties fo:margin-top="0.0833in" fo:margin-left="0.5in">
        <style:tab-stops/>
      </style:paragraph-properties>
      <style:text-properties style:font-name="Times New Roman" style:font-name-asian="標楷體" style:font-name-complex="Times New Roman"/>
    </style:style>
    <style:style style:name="P156" style:parent-style-name="內文" style:family="paragraph">
      <style:paragraph-properties fo:margin-top="0.0833in" fo:margin-left="0.5in">
        <style:tab-stops/>
      </style:paragraph-properties>
      <style:text-properties style:font-name="Times New Roman" style:font-name-asian="標楷體" style:font-name-complex="Times New Roman"/>
    </style:style>
    <style:style style:name="P157" style:parent-style-name="內文" style:family="paragraph">
      <style:paragraph-properties fo:margin-top="0.0833in" fo:margin-left="0.5in">
        <style:tab-stops/>
      </style:paragraph-properties>
      <style:text-properties style:font-name="Times New Roman" style:font-name-asian="標楷體" style:font-name-complex="Times New Roman"/>
    </style:style>
    <style:style style:name="P158" style:parent-style-name="內文" style:family="paragraph">
      <style:paragraph-properties fo:margin-top="0.0833in"/>
      <style:text-properties style:font-name="Times New Roman" style:font-name-asian="標楷體" style:font-name-complex="Times New Roman"/>
    </style:style>
    <style:style style:name="P159"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60" style:parent-style-name="內文" style:family="paragraph">
      <style:paragraph-properties fo:margin-top="0.0833in"/>
      <style:text-properties style:font-name="Times New Roman" style:font-name-asian="標楷體" style:font-name-complex="Times New Roman"/>
    </style:style>
    <style:style style:name="P161" style:parent-style-name="內文" style:family="paragraph">
      <style:text-properties style:font-name="Times New Roman" style:font-name-asian="標楷體" style:font-name-complex="Times New Roman"/>
    </style:style>
    <style:style style:name="P162" style:parent-style-name="內文" style:family="paragraph">
      <style:text-properties style:font-name="Times New Roman" style:font-name-asian="標楷體" style:font-name-complex="Times New Roman"/>
    </style:style>
    <style:style style:name="P163" style:parent-style-name="內文" style:family="paragraph">
      <style:paragraph-properties fo:margin-top="0.0833in"/>
      <style:text-properties style:font-name="Times New Roman" style:font-name-asian="標楷體" style:font-name-complex="Times New Roman"/>
    </style:style>
    <style:style style:name="P164"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65" style:parent-style-name="內文" style:family="paragraph">
      <style:paragraph-properties fo:margin-top="0.0833in"/>
      <style:text-properties style:font-name="Times New Roman" style:font-name-asian="標楷體" style:font-name-complex="Times New Roman"/>
    </style:style>
    <style:style style:name="P166"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67" style:parent-style-name="內文" style:family="paragraph">
      <style:paragraph-properties fo:text-align="justify" fo:margin-left="0.2951in">
        <style:tab-stops/>
      </style:paragraph-properties>
      <style:text-properties style:font-name="Times New Roman" style:font-name-asian="標楷體" style:font-name-complex="Times New Roman"/>
    </style:style>
    <style:style style:name="P168"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69"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0"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1"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2"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3" style:parent-style-name="內文" style:family="paragraph">
      <style:paragraph-properties fo:text-align="justify" fo:margin-left="0.2951in">
        <style:tab-stops/>
      </style:paragraph-properties>
      <style:text-properties style:font-name="Times New Roman" style:font-name-asian="標楷體" style:font-name-complex="Times New Roman"/>
    </style:style>
    <style:style style:name="P174"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5"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7"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left="0.4916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80" style:parent-style-name="內文" style:family="paragraph">
      <style:paragraph-properties fo:margin-top="0.0833in"/>
      <style:text-properties style:font-name="Times New Roman" style:font-name-asian="標楷體" style:font-name-complex="Times New Roman"/>
    </style:style>
    <style:style style:name="P181"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82" style:parent-style-name="內文" style:family="paragraph">
      <style:paragraph-properties fo:margin-top="0.0833in"/>
      <style:text-properties style:font-name="Times New Roman" style:font-name-asian="標楷體" style:font-name-complex="Times New Roman"/>
    </style:style>
    <style:style style:name="P183"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84" style:parent-style-name="內文" style:family="paragraph">
      <style:paragraph-properties fo:margin-top="0.0833in"/>
      <style:text-properties style:font-name="Times New Roman" style:font-name-asian="標楷體" style:font-name-complex="Times New Roman"/>
    </style:style>
    <style:style style:name="P185" style:parent-style-name="內文" style:family="paragraph">
      <style:paragraph-properties fo:margin-top="0.0833in"/>
      <style:text-properties style:font-name="Times New Roman" style:font-name-asian="標楷體" style:font-name-complex="Times New Roman"/>
    </style:style>
    <style:style style:name="P186" style:parent-style-name="內文" style:family="paragraph">
      <style:text-properties style:font-name="Times New Roman" style:font-name-asian="標楷體" style:font-name-complex="Times New Roman"/>
    </style:style>
    <style:style style:name="P187" style:parent-style-name="內文" style:family="paragraph">
      <style:paragraph-properties fo:margin-top="0.0833in"/>
      <style:text-properties style:font-name="Times New Roman" style:font-name-asian="標楷體" style:font-name-complex="Times New Roman"/>
    </style:style>
    <style:style style:name="P188" style:parent-style-name="內文" style:family="paragraph">
      <style:paragraph-properties fo:text-align="justify" fo:margin-top="0.0833in" fo:margin-bottom="0.0833in" fo:margin-left="0.2951in" fo:text-indent="0.0006in">
        <style:tab-stops/>
      </style:paragraph-properties>
      <style:text-properties style:font-name="Times New Roman" style:font-name-asian="標楷體" style:font-name-complex="Times New Roman"/>
    </style:style>
    <style:style style:name="P189" style:parent-style-name="內文" style:family="paragraph">
      <style:paragraph-properties fo:margin-top="0.0833in"/>
      <style:text-properties style:font-name="Times New Roman" style:font-name-asian="標楷體" style:font-name-complex="Times New Roman"/>
    </style:style>
    <style:style style:name="P190" style:parent-style-name="內文" style:family="paragraph">
      <style:paragraph-properties fo:margin-top="0.0833in"/>
      <style:text-properties style:font-name="Times New Roman" style:font-name-asian="標楷體" style:font-name-complex="Times New Roman"/>
    </style:style>
    <style:style style:name="P191" style:parent-style-name="內文" style:family="paragraph">
      <style:paragraph-properties fo:text-align="justify" fo:margin-left="0.8333in">
        <style:tab-stops/>
      </style:paragraph-properties>
      <style:text-properties style:font-name="Times New Roman" style:font-name-asian="標楷體" style:font-name-complex="Times New Roman"/>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3"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194" style:parent-style-name="內文" style:family="paragraph">
      <style:paragraph-properties fo:margin-bottom="0.1666in" style:line-height-at-least="0.1666in"/>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margin-bottom="0.1666in" style:line-height-at-least="0.1666in"/>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margin-bottom="0.1666in" style:line-height-at-least="0.1666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margin-bottom="0.1666in" style:line-height-at-least="0.1666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4"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7"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margin-bottom="0.1666in" style:line-height-at-least="0.1666in" fo:margin-left="0.1965in">
        <style:tab-stops/>
      </style:paragraph-properties>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margin-bottom="0.1666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margin-bottom="0.1666in" style:line-height-at-least="0.1666in"/>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text-align="justify" fo:margin-bottom="0.1666in" style:line-height-at-least="0.1666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text-align="center" fo:margin-bottom="0.1666in" style:line-height-at-least="0.1666in"/>
    </style:style>
    <style:style style:name="T214"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5">National Central University Industry-Academic Cooperation Project and Technology Transfer Licensing Agreement</text:span></text:p>
      <text:p text:style-name="P6"/>
      <table:table table:style-name="Table7">
        <table:table-columns>
          <table:table-column table:style-name="TableColumn8"/>
        </table:table-columns>
        <table:table-row table:style-name="TableRow9">
          <table:table-cell table:style-name="TableCell10">
            <text:p text:style-name="P11"><text:span text:style-name="T12">Party to the Agreement: <text:s text:c="15"/></text:span></text:p>
          </table:table-cell>
        </table:table-row>
        <table:table-row table:style-name="TableRow13">
          <table:table-cell table:style-name="TableCell14">
            <text:p text:style-name="P15"><text:span text:style-name="T16"><text:s text:c="11"/></text:span><text:span text:style-name="T17">○○○○○○</text:span><text:span text:style-name="T18"><text:s text:c="12"/></text:span><text:span text:style-name="T19">（</text:span><text:span text:style-name="T20">hereinafter referred to as “Party A”</text:span><text:span text:style-name="T21">）</text:span></text:p>
          </table:table-cell>
        </table:table-row>
        <table:table-row table:style-name="TableRow22">
          <table:table-cell table:style-name="TableCell23">
            <text:p text:style-name="P24"><text:span text:style-name="T25"><text:s text:c="11"/></text:span><text:span text:style-name="T26">National Central University</text:span><text:span text:style-name="T27"><text:s text:c="2"/></text:span><text:span text:style-name="T28">（</text:span><text:span text:style-name="T29">hereinafter referred to as “Party B”</text:span><text:span text:style-name="T30">）</text:span></text:p>
          </table:table-cell>
        </table:table-row>
      </table:table>
      <text:p text:style-name="P31"/>
      <text:p text:style-name="P32"><text:span text:style-name="T33">Whereas Professor<text:s/></text:span><text:span text:style-name="T34">○○</text:span><text:span text:style-name="T35"><text:s/>of the Department of<text:s/></text:span><text:span text:style-name="T36">○○</text:span><text:span text:style-name="T37">, National Central University, has developed practical technological achievements in the course of collaboration with Party A, and in order to facilitate the application of such technology for the benefit of domestic industries, the Parties hereby agree to the following terms and conditions with respect to industry-academic cooperation and the licensing of research results, to be jointly observed:</text:span></text:p>
      <text:p text:style-name="P38"/>
      <text:p text:style-name="P39">Article 1<text:s/><text:s/>Project Content and Source of Licensed Technology</text:p>
      <text:list text:style-name="LFO2" text:continue-numbering="true">
        <text:list-item>
          <text:p text:style-name="P40">The content of this Project is set forth in Appendix 1: [__________] Research Proposal (hereinafter referred to as the “Project”). The proposal shall form an integral part of this Agreement.</text:p>
        </text:list-item>
        <text:list-item>
          <text:p text:style-name="P41">Source of the licensed technology (please select one as applicable):</text:p>
        </text:list-item>
      </text:list>
      <text:p text:style-name="P42"><text:span text:style-name="T43"></text:span><text:span text:style-name="T44">Without government funding: The technology was developed during the period in which Party B employed Professor<text:s/></text:span><text:span text:style-name="T45">○○</text:span><text:span text:style-name="T46"><text:s/>of the Department of<text:s/></text:span><text:span text:style-name="T47">○○</text:span><text:span text:style-name="T48">, and the intellectual property rights thereto shall be owned by Party<text:s/></text:span><text:span text:style-name="T49">B</text:span><text:span text:style-name="T50">.</text:span></text:p>
      <text:p text:style-name="P51"><text:span text:style-name="T52"></text:span><text:span text:style-name="T53">With government funding: The technology constitutes the results of the research project titled “</text:span><text:span text:style-name="T54">○○</text:span><text:span text:style-name="T55">” (Project No.:<text:s/></text:span><text:span text:style-name="T56">○○</text:span><text:span text:style-name="T57">), funded by [funding agency</text:span><text:span text:style-name="T58">○○</text:span><text:span text:style-name="T59">], and carried out by Professor</text:span><text:span text:style-name="T60">○○</text:span><text:span text:style-name="T61">] of the Department of<text:s/></text:span><text:span text:style-name="T62">○○</text:span><text:span text:style-name="T63"><text:s/>during his/her employment with Party B; the intellectual property rights thereto shall be owned by Party B.</text:span></text:p>
      <text:p text:style-name="P64">Article 2<text:s/><text:s/>Project Implementation Period</text:p>
      <text:p text:style-name="P65">The implementation period of this Project shall commence on [year/month/day] and end on [year/month/day] (Republic of China calendar; the same shall apply hereinafter).</text:p>
      <text:p text:style-name="P66">Article 3<text:s/><text:s/>Contract Price and Payment Terms</text:p>
      <text:list text:style-name="LFO14" text:continue-numbering="true">
        <text:list-item>
          <text:p text:style-name="P67"><text:s/>Industry-Academic Cooperation Project Funding</text:p>
        </text:list-item>
      </text:list>
      <text:p text:style-name="P68">(1) The total project budget shall be NT$[___] (hereinafter the same), and any remittance fees shall be borne by Party A.</text:p>
      <text:p text:style-name="P69">(2) Payment terms are as follows (select either lump-sum payment or installment payments):</text:p>
      <text:p text:style-name="P70"><text:span text:style-name="T71"></text:span><text:span text:style-name="T72">Upon execution of this Agreement by both parties, Party A shall make a one-time payment to Party B by [year/month/day].</text:span></text:p>
      <text:p text:style-name="P73"><text:span text:style-name="T74"></text:span><text:span text:style-name="T75">Upon execution and effectiveness of this Agreement, Party A shall make payment to Party B in [] installments:</text:span></text:p>
      <text:p text:style-name="P76">1. The first installment shall be 60% of the total project budget, i.e., NT$[]. Party A shall pay such amount to Party B by [year/month/day] after this Agreement has been duly executed and becomes effective.</text:p>
      <text:p text:style-name="P77">2. The second installment shall be 40% of the total project budget, i.e., NT$[___]. Party A shall make payment within thirty (30) days after approving the interim report submitted by Party B’s principal investigator.</text:p>
      <text:soft-page-break/>
      <text:list text:style-name="LFO14" text:continue-numbering="true">
        <text:list-item>
          <text:p text:style-name="P78">Licensing Fee</text:p>
        </text:list-item>
      </text:list>
      <text:p text:style-name="P79">(1) The licensing fee for the technology transfer shall be NT$[___] (tax included). Such fee shall be non-refundable, notwithstanding any termination or rescission of this Agreement.</text:p>
      <text:p text:style-name="P80">(2) Payment terms: Party A shall pay the licensing fee within thirty (30) days from the date of Party B’s payment request notice (extended to the next business day if such date falls on a holiday). Any remittance fees shall be borne by Party A.</text:p>
      <text:list text:style-name="LFO14" text:continue-numbering="true">
        <text:list-item>
          <text:p text:style-name="P81">Account Information</text:p>
        </text:list-item>
      </text:list>
      <text:p text:style-name="P82">(1) Payment by cashier’s check shall be made payable to: “National Central University 401 Account.”</text:p>
      <text:p text:style-name="P83">(2) For remittance, Party A shall provide a copy of the remittance receipt to Party B for account verification. The remittance details are as follows:</text:p>
      <text:p text:style-name="P84"><text:s text:c="4"/>Account Name: National Central University 401 Account</text:p>
      <text:p text:style-name="P85"><text:s text:c="4"/>Bank: First Commercial Bank, Zhongli Branch</text:p>
      <text:p text:style-name="P86"><text:s text:c="2"/><text:s text:c="2"/>Account No.: 28130610132</text:p>
      <text:p text:style-name="P87">Article 4<text:s/><text:s/>Budget Utilization and Supporting Documentation</text:p>
      <text:list text:style-name="LFO18" text:continue-numbering="true">
        <text:list-item>
          <text:p text:style-name="P88">Party B shall maintain a separate account for the project funds and shall issue official uniform receipts for Party A’s record. All expenditures shall be made in accordance with the items specified in the Project proposal. The principal investigator may, based on actual research needs and without exceeding the total project budget, adjust the allocation among budget items at his/her discretion.</text:p>
        </text:list-item>
        <text:list-item>
          <text:p text:style-name="P89">Party B shall properly retain all original supporting documents related to expenditures incurred under this Project. Upon prior written notice to Party B, Party A may assign personnel to inspect, copy, or transcribe such supporting documents.</text:p>
        </text:list-item>
      </text:list>
      <text:p text:style-name="P90">Article 5<text:s/><text:s/>Submission of Research Reports</text:p>
      <text:list text:style-name="LFO6" text:continue-numbering="true">
        <text:list-item>
          <text:p text:style-name="P91">Party B shall submit an interim report of this Project to Party A by [year/month/day].</text:p>
        </text:list-item>
        <text:list-item>
          <text:p text:style-name="P92">Party B shall submit a final report of this Project to Party A by [year/month/day].</text:p>
        </text:list-item>
        <text:list-item>
          <text:p text:style-name="P93">Upon receipt of the research reports submitted by Party B, Party A shall complete its review within [___] days and either approve the reports or provide written comments. Upon receipt of such written comments, the principal investigator of Party B shall make revisions within a reasonable period mutually agreed upon by both parties. After completion of the revisions, Party B shall notify Party A for acceptance. The foregoing acceptance procedure shall apply mutatis mutandis to any subsequent re-inspection. If Party A fails to provide written comments within the prescribed period, the reports shall be deemed accepted.</text:p>
        </text:list-item>
      </text:list>
      <text:p text:style-name="P94">Article 6<text:s/><text:s/>Scope of Technology Transfer License</text:p>
      <text:list text:style-name="LFO16" text:continue-numbering="true">
        <text:list-item>
          <text:p text:style-name="P95">Licensed Technology: Where Party A, in executing this Project or implementing the Project Results, requires the use of pre-existing intellectual property developed by Party B’s principal investigator as inventor and related to this Project (hereinafter referred to as the “Technology”), such Technology shall be licensed in accordance with this Agreement.</text:p>
        </text:list-item>
        <text:list-item>
          <text:p text:style-name="P96"><text:span text:style-name="T97">License Type: Party B grants Party A a<text:s/></text:span><text:span text:style-name="T98">non-exclusive</text:span><text:span text:style-name="T99"><text:s/>license.</text:span></text:p>
        </text:list-item>
        <text:list-item>
          <text:p text:style-name="P100">Scope of License: Party A shall have the right to use the Technology, implement the Technology, reproduce technical materials related thereto, and sell products manufactured or assembled based on the Technology (hereinafter referred to as the “Products”).</text:p>
        </text:list-item>
        <text:list-item>
          <text:p text:style-name="P101">Term of License: The license shall commence from the Project implementation start date specified in Article 2 and shall<text:s/>remain in effect<text:s/>unless terminated in accordance with this Agreement.</text:p>
        </text:list-item>
        <text:list-item>
          <text:p text:style-name="P102">Territory: Party A may exploit the Technology worldwide, excluding Mainland China, Hong Kong, and Macau; provided that<text:s/>Products may be sold<text:s/>in such territories.</text:p>
        </text:list-item>
      </text:list>
      <text:soft-page-break/>
      <text:p text:style-name="P103">Article 7<text:s/><text:s/>Consultation and Project Implementation</text:p>
      <text:list text:style-name="LFO5" text:continue-numbering="true">
        <text:list-item>
          <text:p text:style-name="P104">Upon receipt of the research reports, Party A may request Party B’s principal investigator to provide detailed consultation services. The time, location, fees, and method of such consultation shall be separately agreed upon by both parties, provided that such arrangements shall not interfere with the principal investigator’s teaching and research duties.</text:p>
        </text:list-item>
        <text:list-item>
          <text:p text:style-name="P105">Where Party A requires information on the progress of the Project during its implementation, Party B’s principal investigator shall use best efforts to provide detailed explanations and relevant information. Party A may also assign personnel to visit Party B to review the Project’s progress in person, and Party B’s principal investigator shall cooperate accordingly.</text:p>
        </text:list-item>
      </text:list>
      <text:p text:style-name="P106">Article 8<text:s/><text:s/>Publication of Results</text:p>
      <text:p text:style-name="P107">Party B and the principal investigator may publicly disclose or publish the research results of this Project; provided, however, that Party B shall give prior written notice to Party A before submission or publication and obtain Party A’s consent. Party A shall respond within fifteen (15) days of receipt; failure to respond within such period shall be deemed as consent. Party A shall not unreasonably withhold such consent.</text:p>
      <text:p text:style-name="P108">Article 9<text:s/><text:s/>Ownership of Project Property</text:p>
      <text:p text:style-name="P109">All books, instruments, equipment, software, hardware, and other items procured with the Project funds shall be owned by Party B and shall be incorporated into the University’s property management system.</text:p>
      <text:p text:style-name="P110">Article 10<text:s/><text:s/>Equipment Management</text:p>
      <text:p text:style-name="P111">Where necessary for the performance of this Project, Party B and the principal investigator may request to borrow relevant equipment from Party A. Party A shall not refuse such request unless it would interfere with its normal operations. Any borrowed equipment shall be used solely for purposes related to the execution of this Project.</text:p>
      <text:p text:style-name="P112">Article 11<text:s/><text:s/>Ownership of Intellectual Property Rights and Infringement Liability</text:p>
      <text:list text:style-name="LFO17" text:continue-numbering="true">
        <text:list-item>
          <text:p text:style-name="P113">Any technology, data, documents, and results related to this Project, together with any trade secrets and other intellectual property rights (whether pending or granted) owned by either party prior to the execution of this Project (hereinafter referred to as “Background IP”), shall remain the property of the respective party. Except for the license of the Technology granted to Party A pursuant to Article 6, neither party grants the other any right to use or exploit its Background IP.</text:p>
        </text:list-item>
        <text:list-item>
          <text:p text:style-name="P114">Unless otherwise agreed below, all intellectual property rights arising from the research results generated during the execution of this Project, including in the event of early termination or rescission of this Agreement (hereinafter referred to as the “Project Results”), shall be exclusively owned by Party A. However, when Party A files patent applications, Party B’s principal investigator and other personnel of Party B who have actually participated in the Project shall be listed as inventors. Party A agrees to grant Party B a perpetual, royalty-free, non-exclusive license to use the Project Results for non-commercial purposes, including academic research and teaching. Party A shall ensure that any licensing or assignment to third parties shall not prejudice Party B’s rights under this paragraph.</text:p>
        </text:list-item>
      </text:list>
      <text:p text:style-name="P115">2-1. The research results and the resulting patent rights, copyrights, integrated circuit layout rights, and other intellectual property rights generated by Party B and the principal investigator in the course of executing this Project shall be jointly owned by Party A and Party B in the proportion of ___% and ___%, respectively (hereinafter referred to as the “Joint Results”). (Applicable where joint ownership is agreed.)</text:p>
      <text:p text:style-name="P116">2-2. Neither party shall, without the prior written consent of the other party, provide, license,<text:s/><text:soft-page-break/>or assign the Joint Results to any third party. Where one party intends to assign its share to a third party, the other party shall have a right of first refusal on a compensated basis. (Applicable where joint ownership is agreed.)</text:p>
      <text:list text:style-name="LFO17" text:continue-numbering="true">
        <text:list-item>
          <text:p text:style-name="P117">Party B and the principal investigator shall not independently apply for registration of patents, copyrights, or other intellectual property rights in respect of the Project Results with any authority, unless Party A has given its consent or has waived such application.</text:p>
        </text:list-item>
        <text:list-item>
          <text:p text:style-name="P118">Where Party A manufactures products or provides services based on the Project Results, Party A agrees, during the sales period, to allocate ___% of the total annual sales revenue derived from such products or services as derivative benefit sharing to Party B. By January 31 of each year, Party A shall provide Party B with a report of the preceding year’s sales of products utilizing the Project Results, including the proportion attributable to the Project Results, and calculate the derivative benefit. Upon Party B’s confirmation, Party A shall make payment within thirty (30) days. (This paragraph may be deleted if the likelihood of derivative products or services is assessed to be low.)</text:p>
        </text:list-item>
        <text:list-item>
          <text:p text:style-name="P119">If Party A intends in the future to establish a spin-off company or affiliated enterprise to undertake the development of the Technology, Party A shall notify Party B in writing at least thirty (30) days in advance. Party A may only transfer the relevant technical materials to such spin-off or affiliated entity after obtaining Party B’s written consent and arranging for sublicensing or assignment of the license as appropriate.</text:p>
        </text:list-item>
        <text:list-item>
          <text:p text:style-name="P120">In the event that Party A’s use of the Technology results in any claim or litigation by a third party for alleged infringement, Party A shall promptly notify Party B in writing and shall use its best efforts to undertake all necessary defense procedures to protect the relevant rights and interests.</text:p>
        </text:list-item>
        <text:list-item>
          <text:p text:style-name="P121">In the event that the Technology is infringed and enforcement action or legal proceedings are required, Party A shall immediately notify Party B in writing and shall fully cooperate with Party B in taking preservation measures or initiating legal actions to safeguard the parties’ joint interests.</text:p>
        </text:list-item>
        <text:list-item>
          <text:p text:style-name="P122">Any intellectual property independently developed by Party A and separate from the Technology shall belong to Party A. Party A shall notify Party B and, on a reciprocal basis, grant Party B a royalty-free license for academic use. Party B shall not disclose or provide such technical materials to any third party or otherwise make them known to any third party. Any infringement of third-party intellectual property rights arising from such independently developed technology shall not be attributable to Party B.</text:p>
        </text:list-item>
      </text:list>
      <text:p text:style-name="P123">Article 12<text:s/><text:s/>Warranties and Disclaimer</text:p>
      <text:list text:style-name="LFO3" text:continue-numbering="true">
        <text:list-item>
          <text:p text:style-name="P124">Party B makes no representation or warranty as to the patentability, fitness for a particular purpose, or commercial viability of the Project Results.</text:p>
        </text:list-item>
        <text:list-item>
          <text:p text:style-name="P125">The Technology shall be delivered to Party A in the condition existing at the time of execution of this Agreement. Party B undertakes to use its best efforts to assist Party A in independently utilizing the Technology; however, Party B makes no representation or warranty as to the patentability, fitness for a particular purpose, or commercial viability of the Technology.</text:p>
        </text:list-item>
        <text:list-item>
          <text:p text:style-name="P126">Each party represents and warrants that, with respect to the portion of work contributed by it in the execution of this Project—whether developed independently or introduced, licensed, or acquired from domestic or foreign sources—such technology, data, or rights shall comply with applicable laws and regulations, and that the legality thereof has been duly verified, with no plagiarism or infringement involved.</text:p>
        </text:list-item>
        <text:list-item>
          <text:p text:style-name="P127">Party A shall bear full product liability for any products manufactured based on the Project Results or the Technology and shall ensure appropriate labeling in accordance with the laws and regulations of the licensed territory. Such product liability shall not be attributable to Party B, and Party A shall indemnify and hold Party B harmless from any claims, disputes, or<text:s/><text:soft-page-break/>damages arising therefrom.</text:p>
        </text:list-item>
        <text:list-item>
          <text:p text:style-name="P128">Without the prior written consent of Party B, Party A shall not, in utilizing or promoting the research <text:s/>results for commercial purposes (including but not limited to public marketing, promotion, or advertising of products, goods, or services), use or refer to Party B’s name, emblem, or any other identifying marks.</text:p>
        </text:list-item>
      </text:list>
      <text:p text:style-name="P129">Article 13<text:s/><text:s/>Confidentiality</text:p>
      <text:list text:style-name="LFO15" text:continue-numbering="true">
        <text:list-item>
          <text:p text:style-name="P130">Any party (hereinafter referred to as the “Receiving Party”) that becomes aware of or obtains confidential information of the other party (hereinafter referred to as the “Disclosing Party”) in connection with this Agreement shall exercise the duty of a prudent administrator in safeguarding such confidential information obtained or possessed as a result of this Agreement, and shall not disclose or provide such information to any third party by any means.</text:p>
        </text:list-item>
        <text:list-item>
          <text:p text:style-name="P131">Where confidential information is disclosed in writing, it shall be clearly marked as “Confidential,” “Restricted,” or with similar wording. Where disclosure is made orally, the Disclosing Party shall notify the Receiving Party at the time of disclosure that such information is confidential and shall confirm the same in writing within seven (7) days thereafter. Upon termination or expiration of this Agreement, the Receiving Party shall, in accordance with the instructions of the Disclosing Party, return, destroy, or otherwise dispose of the confidential information. Unless otherwise provided in this Agreement, the obligations under this Article shall remain in effect for a period of two (2) years following the expiration, early termination, or rescission of this Project.</text:p>
        </text:list-item>
        <text:list-item>
          <text:p text:style-name="P132">The obligations of the Receiving Party under Paragraph 1 shall not apply to information that:</text:p>
        </text:list-item>
      </text:list>
      <text:p text:style-name="P133">(1) has become publicly known through no breach of this Article by the Receiving Party;</text:p>
      <text:p text:style-name="P134">(2) was lawfully in the possession of the Receiving Party prior to disclosure and not subject to any confidentiality obligation;</text:p>
      <text:p text:style-name="P135">(3) is lawfully obtained by the Receiving Party from a third party without any confidentiality obligation;</text:p>
      <text:p text:style-name="P136">(4) is independently developed by the Receiving Party, as evidenced in writing;</text:p>
      <text:p text:style-name="P137">(5) is disclosed with the prior written consent of the Disclosing Party; or</text:p>
      <text:p text:style-name="P138">(6) must be disclosed in accordance with applicable laws, regulations, governmental actions, or court orders.</text:p>
      <text:list text:style-name="LFO15" text:continue-numbering="true">
        <text:list-item>
          <text:p text:style-name="P139">Each party shall ensure that its personnel participating in this Project, including but not limited to researchers, employees, and students, comply with the provisions of this Article. Any breach of this Article by such personnel shall be deemed a breach by that party.</text:p>
        </text:list-item>
        <text:list-item>
          <text:p text:style-name="P140">Party A shall treat all non-public portions of the Technology materials obtained under this Agreement as confidential and shall protect them as trade secrets at its own responsibility. Any infringement arising from or relating to the implementation of the Technology, whether infringing upon others or being infringed upon, shall be the sole responsibility of Party A; however, Party B shall use its best efforts to assist Party A in handling such matters.</text:p>
        </text:list-item>
      </text:list>
      <text:p text:style-name="P141">Article 14<text:s/><text:s/>Assignment of Rights and Obligations</text:p>
      <text:p text:style-name="P142">Neither party may assign, sublicense, transfer, or otherwise encumber any of its rights or obligations under this Agreement to any third party without the prior written consent of the other party.</text:p>
      <text:p text:style-name="P143">Article 15<text:s/><text:s/>Termination and Handling upon Termination</text:p>
      <text:list text:style-name="LFO1" text:continue-numbering="true">
        <text:list-item>
          <text:p text:style-name="P144">Unless otherwise provided herein, where either party fails to perform its obligations under this Agreement, or fails to perform them in accordance with this Agreement for reasons<text:s/><text:soft-page-break/>attributable to that party, the non-breaching party may notify the breaching party in writing to remedy such breach within thirty (30) days. If the breach is not remedied within such period, the non-breaching party may terminate this Agreement by written notice.</text:p>
        </text:list-item>
        <text:list-item>
          <text:p text:style-name="P145">Upon expiration, rescission, or termination of this Agreement, Party A shall immediately cease using the Technology materials and shall, within thirty (30) days, return or destroy all materials related to the Technology and settle any outstanding licensing fees.</text:p>
        </text:list-item>
        <text:list-item>
          <text:p text:style-name="P146">Upon expiration, rescission, or termination of this Agreement, Party A shall not, by itself or through any third party, manufacture, sell, or otherwise exploit products based on the Technology. In the event of a breach, Party B may claim damages. However, if Party A can provide concrete evidence that such products were completed prior to the termination or rescission of this Agreement, such products may continue to be sold.</text:p>
        </text:list-item>
        <text:list-item>
          <text:p text:style-name="P147">Where this Agreement is terminated by Party B due to reasons attributable to Party A, Party B shall not be required to refund any project funds already received from Party A. If, upon calculation, the funds corresponding to the portion of the Project completed up to that time are insufficient, Party A shall remain liable for payment of the shortfall.</text:p>
        </text:list-item>
        <text:list-item>
          <text:p text:style-name="P148">Where this Agreement is terminated by Party A due to reasons attributable to Party B, Party B shall return to Party A, without interest, any unused portion of the project funds received.</text:p>
        </text:list-item>
        <text:list-item>
          <text:p text:style-name="P149">Where either party determines that the Project cannot achieve its intended objectives, the Agreement may be terminated by mutual consent. The parties shall calculate the Project progress and the corresponding expenses incurred up to the date of termination, offset such amount against the funds already paid by Party A, and settle any balance<text:s/>without interest, with overpayment refunded and shortfall paid accordingly.</text:p>
        </text:list-item>
      </text:list>
      <text:p text:style-name="P150">Article 16<text:s/><text:s/>Liability for Damages and Liquidated Damages</text:p>
      <text:list text:style-name="LFO13" text:continue-numbering="true">
        <text:list-item>
          <text:p text:style-name="P151">Notwithstanding the validity or termination of this Agreement or any provision to the contrary, the aggregate liability of both parties arising under this Agreement and applicable laws and regulations shall be limited to the total amount of project funds received by Party B. Any exemptions from liability provided herein shall remain in effect.</text:p>
        </text:list-item>
        <text:list-item>
          <text:p text:style-name="P152">Where Party A fails to make payment of the project funds or licensing fees within the time specified in Article 3, for reasons not attributable to Party B, Party A shall pay liquidated damages for delay<text:s/>calculated at 0.1% of the installment amount of the project funds per day of delay. The total amount of such liquidated damages shall not exceed 20% of the relevant installment of the project funds.</text:p>
        </text:list-item>
        <text:list-item>
          <text:p text:style-name="P153">Where Party B fails to submit the project reports within the period specified in Article 5, for reasons not attributable to Party A, Party B shall pay liquidated damages for delay<text:s/>calculated at 0.1% of the installment amount of the project funds per day of delay. The total amount of such liquidated damages shall not exceed 20% of the relevant installment of the project funds.</text:p>
        </text:list-item>
        <text:list-item>
          <text:p text:style-name="P154">If Party A breaches any of the following provisions of this Agreement, Party B may terminate this Agreement by written notice and may claim from Party A punitive liquidated damages in an amount equal to two (2) times the total licensing fee:</text:p>
        </text:list-item>
      </text:list>
      <text:p text:style-name="P155">(1) The prohibition on sublicensing of intellectual property rights under Article 11, Paragraph 4;</text:p>
      <text:p text:style-name="P156">(2) The confidentiality obligations under Article 13;</text:p>
      <text:p text:style-name="P157">(3) The prohibition on assignment of rights and obligations under Article 14.</text:p>
      <text:p text:style-name="P158">Article 17<text:s/><text:s/>Amendment of the Agreement</text:p>
      <text:p text:style-name="P159">Any matters not provided for herein shall be resolved by mutual agreement between the parties in good faith. Any addition, deletion, or amendment to this Agreement shall be made in writing<text:s/><text:soft-page-break/>and signed by both parties; otherwise, it shall have no effect.</text:p>
      <text:p text:style-name="P160">Article 18<text:s/><text:s/>Validity of the Agreement</text:p>
      <text:list text:style-name="LFO19" text:continue-numbering="true">
        <text:list-item>
          <text:p text:style-name="P161">If any provision of this Agreement is held invalid due to violation of applicable laws or regulations, the remaining provisions shall remain valid and unaffected. The parties agree that, in good faith, they may make necessary adjustments to the remaining provisions or add new provisions to achieve the original intent of this Agreement.</text:p>
        </text:list-item>
        <text:list-item>
          <text:p text:style-name="P162">The provisions of Articles 11 through 22 of this Agreement shall survive the expiration, termination, or rescission of this Agreement.</text:p>
        </text:list-item>
      </text:list>
      <text:p text:style-name="P163">Article 19<text:s/><text:s/>Force Majeure</text:p>
      <text:p text:style-name="P164">If either party is unable to perform its obligations under this Agreement due to flood, fire, typhoon, earthquake, war, epidemic, or any other force majeure event, such party shall not be liable for delay. Upon cessation of the force majeure event, the affected party shall promptly resume performance of its obligations under this Agreement.</text:p>
      <text:p text:style-name="P165">Article 20<text:s/><text:s/>Notices and Contact Information</text:p>
      <text:p text:style-name="P166">All notices or requests under this Agreement shall be made in writing and delivered to the following addresses and contacts. Delivery to the following address and contact person shall be deemed effective service upon the respective party:</text:p>
      <text:p text:style-name="P167">Party A:</text:p>
      <text:p text:style-name="P168">Contact Person: [<text:s/>]</text:p>
      <text:p text:style-name="P169">Unit/Title: [ Company] / [<text:s/>]</text:p>
      <text:p text:style-name="P170">Telephone: [<text:s/>]</text:p>
      <text:p text:style-name="P171">Email: [<text:s/>]</text:p>
      <text:p text:style-name="P172">Address: [<text:s/>]</text:p>
      <text:p text:style-name="P173">Party B:</text:p>
      <text:p text:style-name="P174">Contact Person: [<text:s/>]</text:p>
      <text:p text:style-name="P175">Unit/Title: Department of [] / []</text:p>
      <text:p text:style-name="P176">Telephone: 03-422-7151 ext. []</text:p>
      <text:p text:style-name="P177">Email: [___]</text:p>
      <text:p text:style-name="P178">Address: No. 300, Zhongda Rd., Zhongli District, Taoyuan City</text:p>
      <text:p text:style-name="P179">In the event of any change to the principal investigator, contact telephone number, or address of either party, such party shall notify the other party in writing within ten (10) days of such change.</text:p>
      <text:p text:style-name="P180">Article 21<text:s/><text:s/>Effective Date</text:p>
      <text:p text:style-name="P181">This Agreement shall become effective upon execution by both parties in accordance with applicable laws and regulations, and shall take effect from the commencement date of the Project implementation period as set forth in Article 2.</text:p>
      <text:p text:style-name="P182">Article 22<text:s/><text:s/>Interpretation and Dispute Resolution</text:p>
      <text:p text:style-name="P183">In the event of any dispute arising from this Agreement, the parties shall first resolve such dispute through good faith negotiations. Should any litigation arise in connection with this Agreement, the parties agree that such dispute shall be governed by the laws of the Republic of China (Taiwan), and that the Taiwan Taoyuan District Court shall have jurisdiction as the court of first instance.</text:p>
      <text:p text:style-name="P184">Article 23 Entire Agreement</text:p>
      <text:list text:style-name="LFO4" text:continue-numbering="true">
        <text:list-item>
          <text:p text:style-name="P185">This Agreement and its appendices constitute the entire agreement between the parties with respect to the subject matter hereof and supersede all prior oral or written agreements, understandings, or representations relating to this Project. Any matters agreed upon prior to<text:s/><text:soft-page-break/>the execution of this Agreement but not set forth herein or in its appendices shall not be binding on the parties.</text:p>
        </text:list-item>
        <text:list-item>
          <text:p text:style-name="P186">The appendices to this Agreement shall have the same force and effect as this Agreement. In the event of any inconsistency between this Agreement and its appendices, this Agreement shall prevail.</text:p>
        </text:list-item>
      </text:list>
      <text:p text:style-name="P187">Article 24 Counterparts</text:p>
      <text:p text:style-name="P188">This Agreement shall be executed in three (3) original counterparts, with one original retained by each of Party A, Party B, and the principal investigator of Party B.</text:p>
      <text:p text:style-name="P189"/>
      <text:p text:style-name="P190">(Signature page follows)</text:p>
      <text:p text:style-name="P191"/>
      <text:p text:style-name="P192"/>
      <text:p text:style-name="P193"/>
      <text:p text:style-name="P194">Parties to the Agreement:</text:p>
      <text:p text:style-name="P195">Party A:</text:p>
      <text:p text:style-name="P196">Representative:</text:p>
      <text:p text:style-name="P197">Title:</text:p>
      <text:p text:style-name="P198">Address:</text:p>
      <text:p text:style-name="P199">Telephone:</text:p>
      <text:p text:style-name="P200">Unified Business Number (UBN):</text:p>
      <text:p text:style-name="P201"/>
      <text:p text:style-name="P202">Party B: National Central University</text:p>
      <text:p text:style-name="P203">Representative: Hsiao, Shu-San</text:p>
      <text:p text:style-name="P204">Title: President</text:p>
      <text:p text:style-name="P205">Address: No. 300, Zhongda Rd., Zhongli Dist., Taoyuan City</text:p>
      <text:p text:style-name="P206">Telephone: 03-422-7151</text:p>
      <text:p text:style-name="P207">Unified Business Number (UBN): 45002931</text:p>
      <text:p text:style-name="P208">Principal Investigator:</text:p>
      <text:p text:style-name="P209">Name:</text:p>
      <text:p text:style-name="P210">Project Implementing Unit:</text:p>
      <text:p text:style-name="P211"><text:s text:c="8"/></text:p>
      <text:p text:style-name="P212"/>
      <text:p text:style-name="P213"><text:span text:style-name="T214">Date: [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 微軟正黑體" svg:font-family="標楷體, 微軟正黑體" style:font-family-generic="script"/>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in solid #FFFFFF" fo:padding="0.4305in" style:shadow="#000000 0in 0in" fo:margin-top="0.3333in" fo:margin-bottom="0.0833in"/>
      <style:text-properties style:font-name="Times New Roman" style:font-name-asian="Times New Roman" style:font-name-complex="Times New Roman" fo:font-weight="bold" style:font-weight-asian="bold" style:font-weight-complex="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border="0in solid #FFFFFF" fo:padding="0.4305in" style:shadow="#000000 0in 0in" fo:margin-top="0.25in" fo:margin-bottom="0.0555in"/>
      <style:text-properties style:font-name="Times New Roman" style:font-name-asian="Times New Roman" style:font-name-complex="Times New Roman" fo:font-weight="bold" style:font-weight-asian="bold" style:font-weight-complex="bold" fo:color="#000000"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border="0in solid #FFFFFF" fo:padding="0.4305in" style:shadow="#000000 0in 0in" fo:margin-top="0.1944in" fo:margin-bottom="0.0555in"/>
      <style:text-properties style:font-name="Times New Roman" style:font-name-asian="Times New Roman" style:font-name-complex="Times New Roman" fo:font-weight="bold" style:font-weight-asian="bold" style:font-weight-complex="bold" fo:color="#0000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border="0in solid #FFFFFF" fo:padding="0.4305in" style:shadow="#000000 0in 0in" fo:margin-top="0.1666in" fo:margin-bottom="0.0277in"/>
      <style:text-properties style:font-name="Times New Roman" style:font-name-asian="Times New Roman" style:font-name-complex="Times New Roman" fo:font-weight="bold" style:font-weight-asian="bold" style:font-weight-complex="bold" fo:color="#000000" fo:hyphenate="false"/>
    </style:style>
    <style:style style:name="標題5" style:display-name="標題 5" style:family="paragraph" style:parent-style-name="內文" style:next-style-name="內文" style:default-outline-level="5">
      <style:paragraph-properties fo:keep-with-next="always" fo:keep-together="always" fo:border="0in solid #FFFFFF" fo:padding="0.4305in" style:shadow="#000000 0in 0in" fo:margin-top="0.1527in" fo:margin-bottom="0.0277in"/>
      <style:text-properties style:font-name="Times New Roman" style:font-name-asian="Times New Roman" style:font-name-complex="Times New Roman" fo:font-weight="bold" style:font-weight-asian="bold" style:font-weight-complex="bold" fo:color="#000000"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border="0in solid #FFFFFF" fo:padding="0.4305in" style:shadow="#000000 0in 0in" fo:margin-top="0.1388in" fo:margin-bottom="0.0277in"/>
      <style:text-properties style:font-name="Times New Roman" style:font-name-asian="Times New Roman" style:font-name-complex="Times New Roman" fo:font-weight="bold" style:font-weight-asian="bold" style:font-weight-complex="bold" fo:color="#00000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Standard" style:display-name="Standard" style:family="paragraph">
      <style:paragraph-properties style:vertical-align="baseline"/>
      <style:text-properties style:font-name="Times New Roman" style:font-name-asian="新細明體, PMingLiU" style:font-name-complex="Times New Roman" fo:color="#000000" style:letter-kerning="true" fo:language="en" fo:country="US" fo:hyphenate="false"/>
    </style:style>
    <style:style style:name="修訂" style:display-name="修訂" style:family="paragraph">
      <style:paragraph-properties fo:widows="2" fo:orphans="2"/>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標楷體" style:font-name-asian="標楷體" style:font-name-complex="標楷體" fo:color="#000000"/>
    </style:style>
    <style:style style:name="WW_CharLFO10LVL1" style:family="text">
      <style:text-properties style:font-name="標楷體" style:font-name-asian="標楷體" style:font-name-complex="標楷體"/>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內文" style:family="paragraph">
      <style:paragraph-properties fo:border="0in solid #FFFFFF" fo:padding="0.4305in" style:shadow="#000000 0in 0in" fo:margin-top="0.5909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sglobe1753</meta:initial-creator>
    <dc:creator>User</dc:creator>
    <meta:creation-date>2026-05-12T07:47:00Z</meta:creation-date>
    <dc:date>2026-05-12T07:47:00Z</dc:date>
    <meta:template xlink:href="Normal" xlink:type="simple"/>
    <meta:editing-cycles>2</meta:editing-cycles>
    <meta:editing-duration>PT0S</meta:editing-duration>
    <meta:document-statistic meta:page-count="9" meta:paragraph-count="49" meta:word-count="3732" meta:character-count="24957" meta:row-count="177" meta:non-whitespace-character-count="21274"/>
  </office:meta>
</office:document-meta>
</file>