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prefix="第" style:num-suffix="條" style:num-format="1">
        <style:list-level-properties text:space-before="-0.25in" text:min-label-width="0.6666in" text:list-level-position-and-space-mode="label-alignment">
          <style:list-level-label-alignment text:label-followed-by="listtab" fo:margin-left="0.41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內文" style:master-page-name="MP0" style:family="paragraph">
      <style:paragraph-properties fo:break-before="page" fo:text-align="center" fo:margin-right="-0.0013in" style:page-number="1"/>
      <style:text-properties style:font-name-asian="標楷體" fo:font-weight="bold" style:font-weight-asian="bold" style:font-weight-complex="bold" fo:font-size="16pt" style:font-size-asian="16pt" style:font-size-complex="16pt"/>
    </style:style>
    <style:style style:name="P5" style:parent-style-name="內文" style:family="paragraph">
      <style:paragraph-properties fo:margin-top="0.0555in" fo:margin-right="0.0236in"/>
      <style:text-properties style:font-name-asian="標楷體" fo:font-weight="bold" style:font-weight-asian="bold" style:font-weight-complex="bold" fo:font-size="18pt" style:font-size-asian="18pt" style:font-size-complex="18pt"/>
    </style:style>
    <style:style style:name="P6" style:parent-style-name="內文" style:family="paragraph">
      <style:paragraph-properties fo:text-align="justify" fo:margin-top="0.0833in" fo:margin-right="0.0236in"/>
      <style:text-properties style:font-name-asian="標楷體" fo:font-size="12pt" style:font-size-asian="12pt" style:font-size-complex="12pt"/>
    </style:style>
    <style:style style:name="P7" style:parent-style-name="內文" style:family="paragraph">
      <style:paragraph-properties fo:text-align="justify" fo:margin-top="0.0833in" fo:margin-right="0.0236in"/>
      <style:text-properties style:font-name-asian="標楷體" fo:font-size="12pt" style:font-size-asian="12pt" style:font-size-complex="12pt"/>
    </style:style>
    <style:style style:name="P8"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9"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0"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1"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2"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3"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4"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5"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6"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7"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8"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19"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20"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21"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22" style:parent-style-name="內文" style:family="paragraph">
      <style:paragraph-properties fo:text-align="justify" fo:margin-top="0.0833in" fo:margin-left="0.5902in" fo:margin-right="0.0236in" fo:text-indent="-0.5881in">
        <style:tab-stops/>
      </style:paragraph-properties>
      <style:text-properties style:font-name-asian="標楷體" fo:font-size="12pt" style:font-size-asian="12pt" style:font-size-complex="12pt"/>
    </style:style>
    <style:style style:name="P23"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4"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5"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6"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7"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8"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29"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30"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31" style:parent-style-name="內文" style:family="paragraph">
      <style:paragraph-properties fo:text-align="justify" fo:margin-top="0.0833in" fo:margin-left="0.5888in" fo:margin-right="0.0236in" fo:text-indent="0.0006in">
        <style:tab-stops/>
      </style:paragraph-properties>
      <style:text-properties style:font-name-asian="標楷體" fo:font-size="12pt" style:font-size-asian="12pt" style:font-size-complex="12pt"/>
    </style:style>
    <style:style style:name="P32" style:parent-style-name="內文" style:family="paragraph">
      <style:paragraph-properties fo:text-align="justify" fo:margin-top="0.0833in" fo:margin-right="0.0236in"/>
      <style:text-properties style:font-name-asian="標楷體" fo:font-size="12pt" style:font-size-asian="12pt" style:font-size-complex="12pt"/>
    </style:style>
    <style:style style:name="P33" style:parent-style-name="內文" style:family="paragraph">
      <style:paragraph-properties fo:text-align="center" fo:margin-top="0.0833in" fo:margin-right="0.0236in"/>
      <style:text-properties style:font-name-asian="標楷體" fo:font-size="12pt" style:font-size-asian="12pt" style:font-size-complex="12pt"/>
    </style:style>
    <style:style style:name="P34" style:parent-style-name="內文" style:family="paragraph">
      <style:paragraph-properties fo:text-align="center" fo:margin-top="0.0833in" fo:margin-right="0.0236in"/>
      <style:text-properties style:font-name-asian="標楷體"/>
    </style:style>
    <style:style style:name="P35" style:parent-style-name="內文" style:family="paragraph">
      <style:paragraph-properties fo:margin-top="0.0833in" fo:margin-right="0.0236in"/>
      <style:text-properties style:font-name-asian="標楷體"/>
    </style:style>
  </office:automatic-styles>
  <office:body>
    <office:text text:use-soft-page-breaks="true">
      <text:p text:style-name="P1">Laboratory (Research Lab) Student Confidentiality Agreement</text:p>
      <text:p text:style-name="P5"/>
      <text:p text:style-name="P6">Whereas the undersigned, _____________, is a currently enrolled student of the Department of _____________ at National Central University (hereinafter referred to as the “University”), and participates in research activities in the laboratory (research office) of Professor _____________, and may, in the course of such participation, become aware of, have access to, or possess research results or technical secrets of the University or the inventor, the undersigned hereby agrees to abide by the following provisions in order to maintain the confidentiality of such research results, technical secrets, and related documents and materials:</text:p>
      <text:p text:style-name="P7"/>
      <text:p text:style-name="P8">Article 1 “Research Results” shall include patents, copyrights, integrated circuit layout rights, trade secrets, computer software, know-how, and other intellectual property rights.</text:p>
      <text:p text:style-name="P9">Article 2 “Technical Secrets” shall mean any non-public commercial, technical, or production-related information associated with the University that is marked “Confidential,” “Restricted,” or with similar wording, or, even if not so marked, that should reasonably be considered confidential under the University’s regulations or general commercial and legal practices, including but not limited to items, documents, and data.</text:p>
      <text:p text:style-name="P10">Article 3 The undersigned agrees that, during participation in the research, all ideas, concepts, discoveries, inventions, improvements, formulas, processes, manufacturing techniques, works, and Research Results created or developed shall, unless otherwise agreed, be deemed<text:s/>to belong to<text:s/>the University. Regardless of whether patent, copyright, or other rights are obtained, all related rights shall belong to the University. The management and utilization of such Research Results shall be governed by the relevant regulations of the University.</text:p>
      <text:p text:style-name="P11">Article 4 Where the University deems it necessary to apply for registration<text:s/>of intellectual property<text:s/>rights,<text:s/>including patents,<text:s/>or other legal protection domestically or internationally, or to initiate related legal proceedings with respect to the rights set forth in the preceding paragraph, the undersigned shall provide unconditional assistance within a reasonable period of time.</text:p>
      <text:p text:style-name="P12">Article 5 <text:s/>To ensure proper documentation of Research Results or Technical Secrets arising from duties or created in the course of participation, the undersigned agrees to maintain research records during the research period, and to accurately document all research procedures, results, activities, engineering techniques, and administrative matters in accordance with applicable regulations.</text:p>
      <text:p text:style-name="P13">Article 6 The undersigned undertakes to strictly observe the confidentiality obligations during the period of participation in the research and after the conclusion thereof. Without the prior written consent of the University, the undersigned shall not, in any manner, disclose or make available to any third party, or allow any third party to access or possess, any Research Results or Technical Secrets of the University or the inventor, nor shall the undersigned use or permit any third party to use such Research Results or Technical Secrets. The confidentiality obligations set forth in this Undertaking shall remain in full force and effect after the undersigned has completed separation procedures and shall continue for a period of five (5) years thereafter.</text:p>
      <text:p text:style-name="P14">Article 7 The undersigned agrees to exercise the duty of a prudent administrator in safeguarding any Research Results or Technical Secrets of the University that the undersigned becomes aware of or possesses, and to take all necessary measures during the research period to maintain their confidentiality.</text:p>
      <text:soft-page-break/>
      <text:p text:style-name="P15">Article 8 Where the University publicly discloses such Research Results or Technical Secrets or removes their confidential status, the undersigned’s confidentiality obligations with respect thereto shall be correspondingly discharged.</text:p>
      <text:p text:style-name="P16">Article 9 Upon completion of participation in the research, the undersigned shall, except for personal belongings, return to the University all items and information belonging to or licensed to the University by third parties (regardless of the form or storage medium and whether originals or copies), and shall not retain any such materials. The undersigned shall promptly deliver such items to the University or its designated personnel and complete the relevant procedures; the same shall apply upon request by the University.</text:p>
      <text:p text:style-name="P17">Article 10 Without lawful written authorization, the undersigned shall not use or reference any technical secrets exclusively owned by others, and shall not disclose to the University any Research Results or Technical Secrets that have not been lawfully authorized by third parties, thereby preventing the University from<text:s/>inadvertently<text:s/>using such materials in its research activities.</text:p>
      <text:p text:style-name="P18">Article 11 In the event that the undersigned breaches any provision of this Undertaking, the undersigned shall, in addition to being subject to disciplinary actions in accordance with the University’s regulations, be liable for any damages incurred by the University and may also be subject to criminal liability<text:s/>in accordance with applicable laws.</text:p>
      <text:p text:style-name="P19">Article 12 The confidentiality obligations undertaken by the undersigned under this Undertaking shall remain in effect for a period of three (3) years after the conclusion of participation in the research and shall not be extinguished by the termination of such participation or by graduation.</text:p>
      <text:p text:style-name="P20">Article 13 If any provision of this Undertaking is held to be invalid or unenforceable, such invalidity or unenforceability shall not affect the validity of the remaining provisions.</text:p>
      <text:p text:style-name="P21">Article 14 Any dispute arising out of or in connection with this Undertaking shall first be resolved through good faith negotiations between the undersigned and the University. Failing such resolution, the undersigned agrees that the Taiwan Taoyuan District Court shall have jurisdiction as the court of first instance.</text:p>
      <text:p text:style-name="P22">Article 15 This Undertaking shall be executed in two (2) original counterparts, with one original retained by the undersigned and one by the<text:s/>University.</text:p>
      <text:p text:style-name="P23"/>
      <text:p text:style-name="P24">Undersigned: __________________________ (Signature)</text:p>
      <text:p text:style-name="P25">Permanent Address:</text:p>
      <text:p text:style-name="P26">National ID No. (last five digits):</text:p>
      <text:p text:style-name="P27">Telephone:</text:p>
      <text:p text:style-name="P28">Email:</text:p>
      <text:p text:style-name="P29">Mailing Address:</text:p>
      <text:p text:style-name="P30"/>
      <text:p text:style-name="P31">Date: _____</text:p>
      <text:p text:style-name="P32"/>
      <text:p text:style-name="P33"/>
      <text:p text:style-name="P34"/>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Gungsuh" svg:font-family="Gungsuh" style:font-family-generic="roman"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style:font-weight-complex="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style:font-weight-complex="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style:font-weight-complex="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修訂" style:display-name="修訂" style:family="paragraph">
      <style:paragraph-properties fo:widows="2" fo:orphans="2"/>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第" style:num-suffix="條" style:num-format="1">
        <style:list-level-properties text:space-before="-0.25in" text:min-label-width="0.6666in" text:list-level-position-and-space-mode="label-alignment">
          <style:list-level-label-alignment text:label-followed-by="listtab" fo:margin-left="0.41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2" style:parent-style-name="內文" style:family="paragraph">
      <style:paragraph-properties fo:border="0in solid #FFFFFF" fo:padding="0.4305in" style:shadow="#000000 0in 0in">
        <style:tab-stops>
          <style:tab-stop style:type="center" style:position="2.884in"/>
          <style:tab-stop style:type="right" style:position="5.768in"/>
        </style:tab-stops>
      </style:paragraph-properties>
    </style:style>
    <style:style style:name="T3" style:parent-style-name="預設段落字型" style:family="text">
      <style:text-properties style:font-name="Gungsuh" style:font-name-asian="Gungsuh" style:font-name-complex="Gungsuh" fo:color="#808080" fo:font-size="12pt" style:font-size-asian="12pt" style:font-size-complex="12pt"/>
    </style:style>
    <style:style style:name="T4" style:parent-style-name="預設段落字型" style:family="text">
      <style:text-properties fo:color="#808080" fo:font-size="12pt" style:font-size-asian="12pt" style:font-size-complex="12pt"/>
    </style:style>
  </office:automatic-styles>
  <office:master-styles>
    <style:master-page style:name="MP0" style:page-layout-name="PL0">
      <style:header>
        <text:p text:style-name="P2"><text:span text:style-name="T3">國立中央大學－實驗室(研究室)學生保密同意書 National Central University<text:s/></text:span><text:span text:style-name="T4">Laboratory (Research Lab) Student Confidentiality Agreement</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sglobe1753</meta:initial-creator>
    <dc:creator>User</dc:creator>
    <meta:creation-date>2026-05-12T07:51:00Z</meta:creation-date>
    <dc:date>2026-05-12T07:51:00Z</dc:date>
    <meta:template xlink:href="Normal" xlink:type="simple"/>
    <meta:editing-cycles>2</meta:editing-cycles>
    <meta:editing-duration>PT0S</meta:editing-duration>
    <meta:document-statistic meta:page-count="2" meta:paragraph-count="12" meta:word-count="942" meta:character-count="6306" meta:row-count="44" meta:non-whitespace-character-count="5376"/>
  </office:meta>
</office:document-meta>
</file>