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s.." svg:font-family="標楷體s..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10" style:family="table">
      <style:table-properties style:width="6.8611in" fo:margin-left="-0.0791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47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text-indent="0.083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text-indent="0.0833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-asian="標楷體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 fo:text-indent="0.0833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row-height="0.3937in" style:use-optimal-row-height="false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Row145" style:family="table-row">
      <style:table-row-properties style:row-height="0.2166in" style:use-optimal-row-height="false"/>
    </style:style>
    <style:style style:name="TableCell1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Row164" style:family="table-row">
      <style:table-row-properties style:row-height="0.3937in" style:use-optimal-row-height="false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666in"/>
      <style:text-properties style:font-name-asian="標楷體"/>
    </style:style>
    <style:style style:name="P172" style:parent-style-name="內文" style:family="paragraph">
      <style:paragraph-properties fo:text-align="end" fo:line-heigh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Row176" style:family="table-row">
      <style:table-row-properties style:row-height="0.3937in" style:use-optimal-row-height="false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666in"/>
      <style:text-properties style:font-name-asian="標楷體"/>
    </style:style>
    <style:style style:name="P184" style:parent-style-name="內文" style:family="paragraph">
      <style:paragraph-properties fo:text-align="end" fo:line-heigh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Row188" style:family="table-row">
      <style:table-row-properties style:row-height="0.3937in" style:use-optimal-row-height="false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color="#000000" style:text-scale="90%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/>
      <style:text-properties style:font-name-asian="標楷體"/>
    </style:style>
    <style:style style:name="P196" style:parent-style-name="內文" style:family="paragraph">
      <style:paragraph-properties fo:text-align="end" fo:line-height="0.1666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Row200" style:family="table-row">
      <style:table-row-properties style:row-height="1.8395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P212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="新細明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P216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P224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="新細明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P233" style:parent-style-name="內文" style:family="paragraph">
      <style:paragraph-properties fo:text-align="justify" fo:margin-top="0.0625in" fo:line-height="0.1666in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="新細明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P237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="新細明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P25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25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25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Row268" style:family="table-row">
      <style:table-row-properties style:row-height="0.4708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end" fo:line-heigh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style:row-height="0.7645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-asian="標楷體"/>
    </style:style>
    <style:style style:name="P294" style:parent-style-name="內文" style:family="paragraph">
      <style:paragraph-properties fo:text-align="justify" fo:line-height="0.1666in"/>
      <style:text-properties style:font-name-asian="標楷體"/>
    </style:style>
    <style:style style:name="P295" style:parent-style-name="內文" style:family="paragraph">
      <style:paragraph-properties fo:text-align="justify" fo:line-height="0.1666in"/>
      <style:text-properties style:font-name-asian="標楷體"/>
    </style:style>
    <style:style style:name="TableRow296" style:family="table-row">
      <style:table-row-properties style:row-height="0.5305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301" style:family="table-row">
      <style:table-row-properties style:row-height="0.488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306" style:family="table-row">
      <style:table-row-properties style:min-row-height="0.5902in"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P309" style:parent-style-name="內文" style:family="paragraph">
      <style:paragraph-properties fo:text-align="justify" fo:margin-top="0.25in" fo:line-height="0.2083in"/>
    </style:style>
    <style:style style:name="T310" style:parent-style-name="預設段落字型" style:family="text">
      <style:text-properties style:font-name-asian="標楷體" fo:letter-spacing="-0.0138in"/>
    </style:style>
    <style:style style:name="T311" style:parent-style-name="預設段落字型" style:family="text">
      <style:text-properties style:font-name-asian="標楷體" fo:letter-spacing="-0.0138in"/>
    </style:style>
    <style:style style:name="T312" style:parent-style-name="預設段落字型" style:family="text">
      <style:text-properties style:font-name-asian="標楷體" fo:letter-spacing="-0.0138in"/>
    </style:style>
    <style:style style:name="T313" style:parent-style-name="預設段落字型" style:family="text">
      <style:text-properties style:font-name-asian="標楷體" fo:letter-spacing="-0.0138in"/>
    </style:style>
    <style:style style:name="T314" style:parent-style-name="預設段落字型" style:family="text">
      <style:text-properties style:font-name-asian="標楷體" fo:letter-spacing="-0.0138in"/>
    </style:style>
    <style:style style:name="T315" style:parent-style-name="預設段落字型" style:family="text">
      <style:text-properties style:font-name-asian="標楷體" fo:letter-spacing="-0.0138in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ableRow317" style:family="table-row">
      <style:table-row-properties style:min-row-height="0.3673in" style:use-optimal-row-height="false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Row341" style:family="table-row">
      <style:table-row-properties style:min-row-height="1.447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4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4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P353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  <style:text-properties fo:font-size="10pt" style:font-size-asian="10pt" style:font-size-complex="10pt"/>
    </style:style>
    <style:style style:name="P354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justify" fo:margin-top="0.025in" fo:line-height="0.1666in" fo:margin-left="0.293in" fo:margin-right="0.0312in" fo:text-indent="-0.2777in">
        <style:tab-stops/>
      </style:paragraph-properties>
      <style:text-properties fo:font-size="10pt" style:font-size-asian="10pt" style:font-size-complex="10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P36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73" style:family="table-column">
      <style:table-column-properties style:column-width="0.7361in" style:use-optimal-column-width="false"/>
    </style:style>
    <style:style style:name="TableColumn374" style:family="table-column">
      <style:table-column-properties style:column-width="0.5048in" style:use-optimal-column-width="false"/>
    </style:style>
    <style:style style:name="TableColumn375" style:family="table-column">
      <style:table-column-properties style:column-width="1.0041in" style:use-optimal-column-width="false"/>
    </style:style>
    <style:style style:name="TableColumn376" style:family="table-column">
      <style:table-column-properties style:column-width="0.6173in" style:use-optimal-column-width="false"/>
    </style:style>
    <style:style style:name="TableColumn377" style:family="table-column">
      <style:table-column-properties style:column-width="0.0909in" style:use-optimal-column-width="false"/>
    </style:style>
    <style:style style:name="TableColumn378" style:family="table-column">
      <style:table-column-properties style:column-width="1.3784in" style:use-optimal-column-width="false"/>
    </style:style>
    <style:style style:name="TableColumn379" style:family="table-column">
      <style:table-column-properties style:column-width="0.1965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0.984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0.4923in" style:use-optimal-column-width="false"/>
    </style:style>
    <style:style style:name="Table372" style:family="table">
      <style:table-properties style:width="6.8909in" fo:margin-left="-0.109in" table:align="lef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row-height="0.393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row-height="0.4333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P449" style:parent-style-name="內文" style:family="paragraph">
      <style:paragraph-properties fo:line-height="0.166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P458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TableRow459" style:family="table-row">
      <style:table-row-properties style:min-row-height="0.1666in" style:use-optimal-row-height="false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469" style:family="table-row">
      <style:table-row-properties style:row-height="0.1916in" style:use-optimal-row-height="false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25in" fo:margin-left="0.1666in" fo:text-indent="0.003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494" style:family="table-row">
      <style:table-row-properties style:min-row-height="0.5083in" style:use-optimal-row-height="false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8" style:parent-style-name="內文" style:family="paragraph">
      <style:paragraph-properties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04" style:family="table-row">
      <style:table-row-properties style:row-height="0.5083in" style:use-optimal-row-height="false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8" style:parent-style-name="內文" style:family="paragraph">
      <style:paragraph-properties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14" style:family="table-row">
      <style:table-row-properties style:row-height="0.3937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535" style:family="table-row">
      <style:table-row-properties style:row-height="0.3937in" style:use-optimal-row-height="false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7" style:family="table-row">
      <style:table-row-properties style:row-height="0.2166in" style:use-optimal-row-height="false"/>
    </style:style>
    <style:style style:name="TableCell5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6" style:family="table-row">
      <style:table-row-properties style:row-height="0.3243in" style:use-optimal-row-height="false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7" style:family="table-row">
      <style:table-row-properties style:row-height="0.3298in" style:use-optimal-row-height="false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88" style:family="table-row">
      <style:table-row-properties style:row-height="0.3354in" style:use-optimal-row-height="false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style:text-scale="90%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9" style:family="table-row">
      <style:table-row-properties style:min-row-height="1.1243in" style:use-optimal-row-height="false"/>
    </style:style>
    <style:style style:name="TableCell60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 fo:margin-left="0.2868in" fo:text-indent="-0.2868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07" style:family="table-row">
      <style:table-row-properties style:row-height="0.5909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center" fo:line-height="0.1666in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end" fo:line-height="0.1666in" fo:text-indent="1.5in"/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row-height="0.7951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666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1666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row-height="0.459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64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648" style:family="table-row">
      <style:table-row-properties style:row-height="0.495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weight="bold" style:font-weight-asian="bold" fo:color="#000000" fo:letter-spacing="-0.0055in" fo:font-size="9pt" style:font-size-asian="9pt"/>
    </style:style>
    <style:style style:name="P651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654" style:family="table-row">
      <style:table-row-properties style:row-height="0.6694in" style:use-optimal-row-height="false"/>
    </style:style>
    <style:style style:name="TableCell6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letter-spacing="-0.0138in"/>
    </style:style>
    <style:style style:name="P657" style:parent-style-name="內文" style:family="paragraph">
      <style:paragraph-properties fo:margin-top="0.125in" fo:line-height="0.1944in"/>
    </style:style>
    <style:style style:name="T658" style:parent-style-name="預設段落字型" style:family="text">
      <style:text-properties style:font-name="標楷體" style:font-name-asian="標楷體" fo:letter-spacing="-0.0125in"/>
    </style:style>
    <style:style style:name="T659" style:parent-style-name="預設段落字型" style:family="text">
      <style:text-properties style:font-name="標楷體" style:font-name-asian="標楷體" fo:letter-spacing="-0.0138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Row663" style:family="table-row">
      <style:table-row-properties style:min-row-height="1.2791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66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66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025in" fo:line-height="0.1666in" fo:margin-left="0.2597in" fo:text-indent="-0.268in">
        <style:tab-stops/>
      </style:paragraph-properties>
    </style:style>
    <style:style style:name="T670" style:parent-style-name="預設段落字型" style:family="text">
      <style:text-properties style:font-name="新細明體" fo:font-size="10pt" style:font-size-asian="10pt"/>
    </style:style>
    <style:style style:name="T671" style:parent-style-name="預設段落字型" style:family="text">
      <style:text-properties style:font-name="新細明體" fo:color="#000000" fo:font-size="10pt" style:font-size-asian="10pt"/>
    </style:style>
    <style:style style:name="T672" style:parent-style-name="預設段落字型" style:family="text">
      <style:text-properties style:font-name="新細明體" fo:color="#000000" fo:font-size="10pt" style:font-size-asian="10pt"/>
    </style:style>
    <style:style style:name="T673" style:parent-style-name="預設段落字型" style:family="text">
      <style:text-properties style:font-name="新細明體" fo:color="#000000" fo:font-size="10pt" style:font-size-asian="10pt"/>
    </style:style>
    <style:style style:name="T674" style:parent-style-name="預設段落字型" style:family="text">
      <style:text-properties style:font-name="新細明體" fo:color="#000000" fo:font-size="10pt" style:font-size-asian="10pt"/>
    </style:style>
    <style:style style:name="T675" style:parent-style-name="預設段落字型" style:family="text">
      <style:text-properties style:font-name="新細明體" fo:color="#000000" fo:font-size="10pt" style:font-size-asian="10pt"/>
    </style:style>
    <style:style style:name="T676" style:parent-style-name="預設段落字型" style:family="text">
      <style:text-properties style:font-name="新細明體" fo:color="#000000" fo:font-size="10pt" style:font-size-asian="10pt"/>
    </style:style>
    <style:style style:name="T677" style:parent-style-name="預設段落字型" style:family="text">
      <style:text-properties style:font-name="新細明體" fo:color="#000000" fo:font-size="10pt" style:font-size-asian="10pt"/>
    </style:style>
    <style:style style:name="T678" style:parent-style-name="預設段落字型" style:family="text">
      <style:text-properties style:font-name="新細明體" fo:color="#000000" fo:font-size="10pt" style:font-size-asian="10pt"/>
    </style:style>
    <style:style style:name="T679" style:parent-style-name="預設段落字型" style:family="text">
      <style:text-properties style:font-name="新細明體" fo:color="#000000" fo:font-size="10pt" style:font-size-asian="10pt"/>
    </style:style>
    <style:style style:name="T680" style:parent-style-name="預設段落字型" style:family="text">
      <style:text-properties style:font-name="新細明體" fo:color="#000000" fo:font-size="10pt" style:font-size-asian="10pt"/>
    </style:style>
    <style:style style:name="P681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82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83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/>
    </style:style>
    <style:style style:name="P684" style:parent-style-name="內文" style:family="paragraph">
      <style:paragraph-properties fo:text-align="justify" fo:line-height="0.1666in" fo:margin-left="0.2694in" fo:text-indent="-0.2777in">
        <style:tab-stops/>
      </style:paragraph-properties>
      <style:text-properties style:font-name="新細明體" fo:font-size="10pt" style:font-size-asian="10pt"/>
    </style:style>
    <style:style style:name="P685" style:parent-style-name="內文" style:family="paragraph">
      <style:paragraph-properties fo:text-align="justify" fo:line-height="0.1666in" fo:margin-left="0.2694in" fo:text-indent="-0.2777in">
        <style:tab-stops/>
      </style:paragraph-properties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P693" style:parent-style-name="內文" style:master-page-name="MP1" style:family="paragraph">
      <style:paragraph-properties fo:break-before="page" fo:text-align="center" fo:margin-bottom="0.075in" style:line-height-at-least="0in" style:page-number="1"/>
      <style:text-properties style:font-name-asian="標楷體" fo:font-weight="bold" style:font-weight-asian="bold" fo:font-size="16pt" style:font-size-asian="16pt" style:font-size-complex="14pt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微軟正黑體" style:font-name-asian="微軟正黑體" fo:color="#002060" fo:font-size="9pt" style:font-size-asian="9pt" style:font-size-complex="14pt"/>
    </style:style>
    <style:style style:name="T697" style:parent-style-name="預設段落字型" style:family="text">
      <style:text-properties style:font-name="微軟正黑體" style:font-name-asian="微軟正黑體" style:font-weight-complex="bold" fo:color="#002060" style:letter-kerning="false" fo:font-size="9pt" style:font-size-asian="9pt" style:font-size-complex="14pt"/>
    </style:style>
    <style:style style:name="T698" style:parent-style-name="預設段落字型" style:family="text">
      <style:text-properties style:font-name="微軟正黑體" style:font-name-asian="微軟正黑體" fo:color="#002060" fo:font-size="9pt" style:font-size-asian="9pt" style:font-size-complex="14pt"/>
    </style:style>
    <style:style style:name="TableColumn700" style:family="table-column">
      <style:table-column-properties style:column-width="0.2923in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2.4611in"/>
    </style:style>
    <style:style style:name="TableColumn703" style:family="table-column">
      <style:table-column-properties style:column-width="0.8854in"/>
    </style:style>
    <style:style style:name="TableColumn704" style:family="table-column">
      <style:table-column-properties style:column-width="2.3625in"/>
    </style:style>
    <style:style style:name="Table699" style:family="table">
      <style:table-properties style:width="6.6902in" fo:margin-left="0in" table:align="left"/>
    </style:style>
    <style:style style:name="TableRow705" style:family="table-row">
      <style:table-row-properties style:min-row-height="0.6222in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end" style:line-height-at-least="0in" fo:margin-right="0.3583in"/>
      <style:text-properties style:font-name-asian="標楷體" fo:font-size="14pt" style:font-size-asian="14pt" style:font-size-complex="14pt"/>
    </style:style>
    <style:style style:name="TableRow714" style:family="table-row">
      <style:table-row-properties style:min-row-height="0.6222in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fo:text-align="end" style:line-height-at-least="0in" fo:margin-right="0.1597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text-align="end" fo:margin-top="0.05in" style:line-height-at-least="0in" fo:margin-right="0.1597in"/>
      <style:text-properties style:font-name-asian="標楷體" fo:font-size="14pt" style:font-size-asian="14pt" style:font-size-complex="14pt"/>
    </style:style>
    <style:style style:name="TableRow724" style:family="table-row">
      <style:table-row-properties style:min-row-height="3.1569in"/>
    </style:style>
    <style:style style:name="TableCell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fo:text-align="justify" style:line-height-at-least="0in" fo:margin-right="-0.0333in"/>
      <style:text-properties style:font-name-asian="標楷體" fo:color="#000000" fo:font-size="14pt" style:font-size-asian="14pt" style:font-size-complex="14pt"/>
    </style:style>
    <style:style style:name="P730" style:parent-style-name="清單段落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2" style:parent-style-name="清單段落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4" style:parent-style-name="標題3" style:family="paragraph">
      <style:paragraph-properties fo:margin-top="0in" fo:margin-bottom="0in" style:line-height-at-least="0in" fo:margin-left="0.65in" fo:text-indent="-0.1972in">
        <style:tab-stops/>
      </style:paragraph-properties>
    </style:style>
    <style:style style:name="T735" style:parent-style-name="預設段落字型" style:family="text">
      <style:text-properties style:font-name="新細明體" style:font-name-asian="新細明體" style:font-weight-complex="normal" fo:color="#000000" style:letter-kerning="true" fo:font-size="14pt" style:font-size-asian="14pt" style:font-size-complex="14pt"/>
    </style:style>
    <style:style style:name="T736" style:parent-style-name="預設段落字型" style:family="text">
      <style:text-properties fo:font-weight="bold" style:font-weight-asian="bold" style:font-weight-complex="normal" fo:color="#000000" style:letter-kerning="true" fo:font-size="14pt" style:font-size-asian="14pt" style:font-size-complex="14pt"/>
    </style:style>
    <style:style style:name="T737" style:parent-style-name="預設段落字型" style:family="text">
      <style:text-properties fo:font-weight="bold" style:font-weight-asian="bold" style:font-weight-complex="normal" fo:color="#000000" style:letter-kerning="true" fo:font-size="14pt" style:font-size-asian="14pt" style:font-size-complex="14pt"/>
    </style:style>
    <style:style style:name="T738" style:parent-style-name="預設段落字型" style:family="text">
      <style:text-properties fo:font-weight="bold" style:font-weight-asian="bold" style:font-weight-complex="normal" fo:color="#000000" style:letter-kerning="true" fo:font-size="14pt" style:font-size-asian="14pt" style:font-size-complex="14pt"/>
    </style:style>
    <style:style style:name="T739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40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41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42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43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44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45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P746" style:parent-style-name="標題3" style:family="paragraph">
      <style:paragraph-properties fo:margin-top="0in" fo:margin-bottom="0in" style:line-height-at-least="0in" fo:margin-left="0.65in">
        <style:tab-stops/>
      </style:paragraph-properties>
      <style:text-properties style:font-name="微軟正黑體" style:font-name-asian="微軟正黑體" style:font-size-complex="10pt"/>
    </style:style>
    <style:style style:name="P747" style:parent-style-name="標題3" style:family="paragraph">
      <style:paragraph-properties fo:margin-top="0in" fo:margin-bottom="0in" style:line-height-at-least="0in" fo:margin-left="0.65in" fo:text-indent="-0.1972in">
        <style:tab-stops/>
      </style:paragraph-properties>
    </style:style>
    <style:style style:name="T748" style:parent-style-name="預設段落字型" style:family="text">
      <style:text-properties style:font-name="新細明體" style:font-name-asian="新細明體" style:font-weight-complex="normal" fo:color="#000000" style:letter-kerning="true" fo:font-size="14pt" style:font-size-asian="14pt" style:font-size-complex="14pt"/>
    </style:style>
    <style:style style:name="T749" style:parent-style-name="預設段落字型" style:family="text">
      <style:text-properties fo:font-weight="bold" style:font-weight-asian="bold" style:font-weight-complex="normal" fo:color="#000000" style:letter-kerning="true" fo:font-size="14pt" style:font-size-asian="14pt" style:font-size-complex="14pt"/>
    </style:style>
    <style:style style:name="T750" style:parent-style-name="預設段落字型" style:family="text">
      <style:text-properties fo:font-weight="bold" style:font-weight-asian="bold" style:font-weight-complex="normal" fo:color="#000000" style:letter-kerning="true" fo:font-size="14pt" style:font-size-asian="14pt" style:font-size-complex="14pt"/>
    </style:style>
    <style:style style:name="T751" style:parent-style-name="預設段落字型" style:family="text">
      <style:text-properties fo:font-weight="bold" style:font-weight-asian="bold" style:font-weight-complex="normal" fo:color="#000000" style:letter-kerning="true" fo:font-size="14pt" style:font-size-asian="14pt" style:font-size-complex="14pt"/>
    </style:style>
    <style:style style:name="T752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53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T754" style:parent-style-name="預設段落字型" style:family="text">
      <style:text-properties style:font-weight-complex="normal" fo:color="#000000" style:letter-kerning="true" fo:font-size="14pt" style:font-size-asian="14pt" style:font-size-complex="14pt"/>
    </style:style>
    <style:style style:name="P755" style:parent-style-name="內文" style:family="paragraph">
      <style:paragraph-properties fo:text-align="justify" style:line-height-at-least="0in" fo:margin-left="0.6479in" fo:margin-right="-0.0333in" fo:text-indent="-0.1944in">
        <style:tab-stops/>
      </style:paragraph-properties>
    </style:style>
    <style:style style:name="T7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767" style:family="table-row">
      <style:table-row-properties style:min-row-height="1.375in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fo:text-align="justify" style:line-height-at-least="0in" fo:margin-right="-0.033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772" style:parent-style-name="內文" style:family="paragraph">
      <style:paragraph-properties fo:text-align="justify" style:line-height-at-least="0in" fo:margin-right="-0.0333in"/>
    </style:style>
    <style:style style:name="T7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fo:text-align="justify" style:line-height-at-least="0in" fo:margin-right="-0.0333in"/>
    </style:style>
    <style:style style:name="T7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justify" style:line-height-at-least="0in" fo:margin-left="1.1395in" fo:margin-right="-0.0333in" fo:text-indent="-1.1395in">
        <style:tab-stops/>
      </style:paragraph-properties>
    </style:style>
    <style:style style:name="T7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text-align="justify" style:line-height-at-least="0in" fo:margin-right="-0.0333in"/>
    </style:style>
    <style:style style:name="T7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98" style:family="table-row">
      <style:table-row-properties style:min-row-height="1.2666in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802" style:parent-style-name="內文" style:family="paragraph">
      <style:paragraph-properties fo:text-align="justify" fo:margin-top="0.075in" style:line-height-at-least="0in" fo:margin-right="-0.0333in"/>
      <style:text-properties style:font-name="標楷體" style:font-name-asian="標楷體" fo:color="#000000" fo:font-size="14pt" style:font-size-asian="14pt" style:font-size-complex="14pt"/>
    </style:style>
    <style:style style:name="P803" style:parent-style-name="清單段落" style:family="paragraph">
      <style:paragraph-properties fo:text-align="justify" fo:margin-top="0.075in" style:line-height-at-least="0in" fo:margin-left="0.3937in" fo:text-indent="-0.393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1" style:parent-style-name="清單段落" style:family="paragraph">
      <style:paragraph-properties fo:text-align="justify" fo:margin-top="0.075in" style:line-height-at-least="0in" fo:margin-left="0.3937in" fo:text-indent="-0.3937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5" style:family="table-row">
      <style:table-row-properties style:min-row-height="0.5902in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5902in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text-align="justify" fo:margin-top="0.05in" style:line-height-at-least="0in"/>
      <style:text-properties style:font-name-asian="標楷體" fo:font-size="14pt" style:font-size-asian="14pt" style:font-size-complex="14pt"/>
    </style:style>
    <style:style style:name="TableRow828" style:family="table-row">
      <style:table-row-properties style:min-row-height="0.5902in"/>
    </style:style>
    <style:style style:name="P8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34" style:family="table-row">
      <style:table-row-properties style:min-row-height="0.5902in"/>
    </style:style>
    <style:style style:name="P8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fo:text-align="justify" fo:margin-top="0.05in" style:line-height-at-least="0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line-height-at-least="0in"/>
      <style:text-properties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(</text:span><text:span text:style-name="T3">附表</text:span><text:span text:style-name="T4">1)</text:span><text:span text:style-name="T5">國立中央大學</text:span><text:span text:style-name="T6"><text:s text:c="6"/></text:span><text:span text:style-name="T7">學年度</text:span><text:span text:style-name="T8">特聘講座</text:span><text:span text:style-name="T9">聘用申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院</text:p>
            <text:p text:style-name="P22"><text:span text:style-name="T23">(</text:span><text:span text:style-name="T24">中心</text:span><text:span text:style-name="T25">)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系</text:span><text:span text:style-name="T31">(</text:span><text:span text:style-name="T32">所</text:span><text:span text:style-name="T33">)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聘任</text:p>
            <text:p text:style-name="P38">狀態</text:p>
          </table:table-cell>
          <table:table-cell table:style-name="TableCell39">
            <text:p text:style-name="P40"><text:span text:style-name="T41">□</text:span><text:span text:style-name="T42">新聘</text:span><text:span text:style-name="T43"><text:s/></text:span><text:span text:style-name="T44">□</text:span><text:span text:style-name="T45">續聘</text:span></text:p>
          </table:table-cell>
        </table:table-row>
        <table:table-row table:style-name="TableRow46">
          <table:table-cell table:style-name="TableCell47">
            <text:p text:style-name="P48">中文</text:p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英文</text:p>
            <text:p text:style-name="P54"><text:span text:style-name="T55">姓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擬聘</text:p>
            <text:p text:style-name="P60">職稱</text:p>
          </table:table-cell>
          <table:table-cell table:style-name="TableCell61">
            <text:p text:style-name="P62"><text:span text:style-name="T63">□</text:span><text:span text:style-name="T64">特聘講座教授</text:span></text:p>
          </table:table-cell>
        </table:table-row>
        <table:table-row table:style-name="TableRow65">
          <table:table-cell table:style-name="TableCell66">
            <text:p text:style-name="P67"><text:span text:style-name="T68">身分證</text:span><text:span text:style-name="T69">(</text:span><text:span text:style-name="T70">護照</text:span><text:span text:style-name="T71">)</text:span><text:span text:style-name="T72">字號</text:span></text:p>
          </table:table-cell>
          <table:table-cell table:style-name="TableCell73" table:number-columns-spanned="2">
            <text:p text:style-name="P74"><text:s/></text:p>
          </table:table-cell>
          <table:covered-table-cell/>
          <table:table-cell table:style-name="TableCell75">
            <text:p text:style-name="P76">出生</text:p>
            <text:p text:style-name="P77">日期</text:p>
          </table:table-cell>
          <table:table-cell table:style-name="TableCell78" table:number-columns-spanned="2">
            <text:p text:style-name="P79"><text:s text:c="5"/>年<text:s text:c="3"/>月<text:s text:c="3"/>日</text:p>
          </table:table-cell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□</text:span><text:span text:style-name="T85">男</text:span><text:span text:style-name="T86"><text:s/></text:span><text:span text:style-name="T87">□</text:span><text:span text:style-name="T88">女</text:span></text:p>
          </table:table-cell>
        </table:table-row>
        <table:table-row table:style-name="TableRow89">
          <table:table-cell table:style-name="TableCell90">
            <text:p text:style-name="P91">聘期</text:p>
            <text:p text:style-name="P92">起迄</text:p>
          </table:table-cell>
          <table:table-cell table:style-name="TableCell93" table:number-columns-spanned="5">
            <text:p text:style-name="P94">自<text:s text:c="5"/>年<text:s text:c="3"/>月<text:s text:c="3"/>日起至<text:s text:c="5"/>年<text:s text:c="3"/>月<text:s text:c="3"/>日止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第一</text:p>
            <text:p text:style-name="P97">國籍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經費</text:p>
            <text:p text:style-name="P103">來源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第二</text:p>
            <text:p text:style-name="P108">國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最高</text:p>
            <text:p text:style-name="P114">學歷</text:p>
          </table:table-cell>
          <table:table-cell table:style-name="TableCell115">
            <text:p text:style-name="P116">學校</text:p>
            <text:p text:style-name="P117">名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所獲</text:p>
            <text:p text:style-name="P122">學位</text:p>
          </table:table-cell>
          <table:table-cell table:style-name="TableCell123">
            <text:p text:style-name="P124"><text:span text:style-name="T125">□</text:span><text:span text:style-name="T126">博士</text:span><text:span text:style-name="T127"><text:s/></text:span><text:span text:style-name="T128">□</text:span><text:span text:style-name="T129">碩士</text:span><text:span text:style-name="T130"><text:s/></text:span><text:span text:style-name="T131">□</text:span><text:span text:style-name="T132">學士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系所</text:p>
            <text:p text:style-name="P137">名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畢業</text:p>
            <text:p text:style-name="P142">年月</text:p>
          </table:table-cell>
          <table:table-cell table:style-name="TableCell143">
            <text:p text:style-name="P144">　年<text:s text:c="4"/>月</text:p>
          </table:table-cell>
        </table:table-row>
        <table:table-row table:style-name="TableRow145">
          <table:table-cell table:style-name="TableCell146" table:number-rows-spanned="4">
            <text:p text:style-name="P147">現職</text:p>
            <text:p text:style-name="P148">及</text:p>
            <text:p text:style-name="P149">重要</text:p>
            <text:p text:style-name="P150">經歷</text:p>
          </table:table-cell>
          <table:table-cell table:style-name="TableCell151" table:number-columns-spanned="3">
            <text:p text:style-name="P152">服務單位</text:p>
          </table:table-cell>
          <table:covered-table-cell/>
          <table:covered-table-cell/>
          <table:table-cell table:style-name="TableCell153">
            <text:p text:style-name="P154">職稱</text:p>
          </table:table-cell>
          <table:table-cell table:style-name="TableCell155" table:number-columns-spanned="2">
            <text:p text:style-name="P156"><text:span text:style-name="T157">專</text:span><text:span text:style-name="T158">(</text:span><text:span text:style-name="T159">兼</text:span><text:span text:style-name="T160">)</text:span><text:span text:style-name="T161">任</text:span></text:p>
          </table:table-cell>
          <table:covered-table-cell/>
          <table:table-cell table:style-name="TableCell162">
            <text:p text:style-name="P163">任職起迄日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  <text:p text:style-name="P172"/>
          </table:table-cell>
          <table:covered-table-cell/>
          <table:table-cell table:style-name="TableCell173">
            <text:p text:style-name="P174">自<text:s text:c="5"/>年<text:s text:c="3"/>月<text:s text:c="3"/>日起</text:p>
            <text:p text:style-name="P175">至<text:s text:c="5"/>年<text:s text:c="3"/>月<text:s text:c="3"/>日止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>
            <text:p text:style-name="P186">自<text:s text:c="5"/>年<text:s text:c="3"/>月<text:s text:c="3"/>日起</text:p>
            <text:p text:style-name="P187">至<text:s text:c="5"/>年<text:s text:c="3"/>月<text:s text:c="3"/>日止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>
            <text:p text:style-name="P198">自<text:s text:c="5"/>年<text:s text:c="3"/>月<text:s text:c="3"/>日起</text:p>
            <text:p text:style-name="P199">至<text:s text:c="5"/>年<text:s text:c="3"/>月<text:s text:c="3"/>日止</text:p>
          </table:table-cell>
        </table:table-row>
        <table:table-row table:style-name="TableRow200">
          <table:table-cell table:style-name="TableCell201">
            <text:p text:style-name="P202"><text:span text:style-name="T203">系</text:span><text:span text:style-name="T204">(</text:span><text:span text:style-name="T205">所</text:span><text:span text:style-name="T206">)</text:span></text:p>
          </table:table-cell>
          <table:table-cell table:style-name="TableCell207" table:number-columns-spanned="7">
            <text:p text:style-name="P208"><text:span text:style-name="T209">一、</text:span><text:span text:style-name="T210">　　</text:span><text:span text:style-name="T211">君擬聘為特聘講座教授，並具有下列資格之一：</text:span></text:p>
            <text:p text:style-name="P212"><text:span text:style-name="T213"><text:s text:c="12"/></text:span><text:span text:style-name="T214">□</text:span><text:span text:style-name="T215">諾貝爾獎或相當之全球性殊榮者。</text:span></text:p>
            <text:p text:style-name="P216"><text:span text:style-name="T217"><text:s text:c="12"/></text:span><text:span text:style-name="T218">□</text:span><text:span text:style-name="T219">各國國家級院士</text:span><text:span text:style-name="T220">( <text:s text:c="15"/></text:span><text:span text:style-name="T221">　　　　</text:span><text:span text:style-name="T222"><text:s text:c="18"/></text:span><text:span text:style-name="T223">）。</text:span></text:p>
            <text:p text:style-name="P224"><text:span text:style-name="T225"><text:s text:c="12"/></text:span><text:span text:style-name="T226">□</text:span><text:span text:style-name="T227">在國際上有崇高學術地位者</text:span><text:span text:style-name="T228">(</text:span><text:span text:style-name="T229">如曾獲國際著名學術獎：</text:span><text:span text:style-name="T230"><text:s text:c="10"/>)</text:span><text:span text:style-name="T231">。</text:span><text:span text:style-name="T232"><text:s text:c="3"/></text:span></text:p>
            <text:p text:style-name="P233"><text:span text:style-name="T234">二、擬聘人員</text:span><text:span text:style-name="T235">□</text:span><text:span text:style-name="T236">不支領獎助金。</text:span></text:p>
            <text:p text:style-name="P237"><text:span text:style-name="T238"><text:s text:c="12"/></text:span><text:span text:style-name="T239">□</text:span><text:span text:style-name="T240">擬支領獎助金，其經費經</text:span><text:span text:style-name="T241">　</text:span><text:span text:style-name="T242"><text:s/></text:span><text:span text:style-name="T243">年</text:span><text:span text:style-name="T244">　</text:span><text:span text:style-name="T245">月</text:span><text:span text:style-name="T246">　</text:span><text:span text:style-name="T247">日</text:span><text:span text:style-name="T248">　</text:span><text:span text:style-name="T249"><text:s text:c="4"/></text:span><text:span text:style-name="T250">　　</text:span><text:span text:style-name="T251">通過</text:span></text:p>
            <text:p text:style-name="P252"><text:s text:c="12"/></text:p>
            <text:p text:style-name="P253"><text:s text:c="4"/>請同意聘任。</text:p>
            <text:p text:style-name="P254"/>
            <text:p text:style-name="P255"><text:span text:style-name="T256">承辦人</text:span><text:span text:style-name="T257"><text:s text:c="28"/></text:span><text:span text:style-name="T258">主管核章　　</text:span><text:span text:style-name="T259"><text:s/></text:span><text:span text:style-name="T260">　　　　</text:span><text:span text:style-name="T261"><text:s/></text:span><text:span text:style-name="T262">　　　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學院</text:p>
            <text:p text:style-name="P271"><text:span text:style-name="T272">(</text:span><text:span text:style-name="T273">中心</text:span><text:span text:style-name="T274">)</text:span></text:p>
          </table:table-cell>
          <table:table-cell table:style-name="TableCell275" table:number-columns-spanned="7">
            <text:p text:style-name="P276">所具資格經查屬實，請同意聘任。</text:p>
            <text:p text:style-name="P277"><text:span text:style-name="T278">主管核章　　　　　</text:span><text:span text:style-name="T279"><text:s text:c="3"/></text:span><text:span text:style-name="T280">　　</text:span><text:span text:style-name="T281"><text:s/></text:span><text:span text:style-name="T282">　</text:span><text:span text:style-name="T283">年</text:span><text:span text:style-name="T284"><text:s text:c="5"/></text:span><text:span text:style-name="T285">月</text:span><text:span text:style-name="T286"><text:s text:c="4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人事室</text:span></text:p>
          </table:table-cell>
          <table:table-cell table:style-name="TableCell292" table:number-columns-spanned="7">
            <text:p text:style-name="P293">查詢「教育部各教育場域不適任人員通報及查詢系統」，無不適任情形，擬於奉核定後提行政會議討論通過致聘。</text:p>
            <text:p text:style-name="P294"/>
            <text:p text:style-name="P295">承辦人　　　　<text:s text:c="5"/>　　<text:s text:c="2"/>組長　<text:s text:c="4"/>　　<text:s text:c="4"/>　　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教務處</text:p>
          </table:table-cell>
          <table:table-cell table:style-name="TableCell299" table:number-columns-spanned="7">
            <text:p text:style-name="P300">承辦人　　　　<text:s text:c="5"/>　　<text:s text:c="2"/>組長　<text:s text:c="4"/>　　<text:s text:c="4"/>　　　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研發處</text:p>
          </table:table-cell>
          <table:table-cell table:style-name="TableCell304" table:number-columns-spanned="7">
            <text:p text:style-name="P305">承辦人　　　　<text:s text:c="5"/>　　<text:s text:c="2"/>組長　<text:s text:c="4"/>　　<text:s text:c="4"/>　　　研發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以上謹陳<text:s text:c="2"/>核示</text:p>
            <text:p text:style-name="P309"><text:span text:style-name="T310">主任秘書</text:span><text:span text:style-name="T311"><text:s text:c="28"/></text:span><text:span text:style-name="T312">副校長</text:span><text:span text:style-name="T313"><text:s text:c="31"/></text:span><text:span text:style-name="T314">校長</text:span><text:span text:style-name="T315"><text:s/></text:span><text:span text:style-name="T316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賡續處理情形</text:span></text:p>
          </table:table-cell>
          <table:table-cell table:style-name="TableCell321" table:number-columns-spanned="7">
            <text:p text:style-name="P322"><text:span text:style-name="T323">已提</text:span><text:span text:style-name="T324"><text:s text:c="4"/></text:span><text:span text:style-name="T325">年</text:span><text:span text:style-name="T326"><text:s text:c="3"/></text:span><text:span text:style-name="T327">月</text:span><text:span text:style-name="T328"><text:s text:c="3"/></text:span><text:span text:style-name="T329">日本校第</text:span><text:span text:style-name="T330"><text:s text:c="13"/></text:span><text:span text:style-name="T331">次行政會議：</text:span><text:span text:style-name="T332">□</text:span><text:span text:style-name="T333">討論通過。</text:span><text:span text:style-name="T334"><text:s text:c="2"/></text:span><text:span text:style-name="T335">□</text:span><text:span text:style-name="T336">決議緩</text:span><text:span text:style-name="T337">(</text:span><text:span text:style-name="T338">再</text:span><text:span text:style-name="T339">)</text:span><text:span text:style-name="T340">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注</text:p>
            <text:p text:style-name="P344">意</text:p>
            <text:p text:style-name="P345">事</text:p>
            <text:p text:style-name="P346"><text:span text:style-name="T347">項</text:span></text:p>
          </table:table-cell>
          <table:table-cell table:style-name="TableCell348" table:number-columns-spanned="7">
            <text:p text:style-name="P349"><text:span text:style-name="T350">一、依本校國際學人延攬作業要點規定，本校得延聘諾貝爾獎或相當之全球性殊榮者、各國國家級院士、在國際上有崇高學術地位者（如曾獲國際著名學術獎）為特聘講座教授，於本校講學或進行研究。請於系所意見欄就符合條件</text:span><text:span text:style-name="T351">□</text:span><text:span text:style-name="T352">中勾填，並敘明屆次類別或獲獎項，如有相關證明文件請一併檢附。</text:span></text:p>
            <text:p text:style-name="P353">二、特聘講座原則毋須經由系、院教評會審查，逕由聘任單位敘明聘期及經費來源依行政程序向校長推薦，經行政會議通過後禮聘之。</text:p>
            <text:p text:style-name="P354"><text:span text:style-name="T355">三、</text:span><text:span text:style-name="T356">支領獎助金者應備系</text:span><text:span text:style-name="T357">(</text:span><text:span text:style-name="T358">所</text:span><text:span text:style-name="T359">)</text:span><text:span text:style-name="T360">或校級經費相關審查通過之證明。</text:span></text:p>
            <text:p text:style-name="P361">四、退休人員領受月退休金(月退職酬勞金)者，如有再任有給之公職之情形，依公立學校教職員退休資遣撫卹條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/>
      <text:p text:style-name="P364"/>
      <text:soft-page-break/>
      <text:p text:style-name="P365"><text:span text:style-name="T366">(</text:span><text:span text:style-name="T367">附表</text:span><text:span text:style-name="T368">2)</text:span><text:span text:style-name="T369">國立中央大學</text:span><text:span text:style-name="T370"><text:s text:c="6"/></text:span><text:span text:style-name="T371">學年度客座教師（研究人員）聘用申請單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學院</text:p>
            <text:p text:style-name="P387">(中心)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系(所)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聘任</text:p>
            <text:p text:style-name="P396"><text:span text:style-name="T397">狀態</text:span></text:p>
          </table:table-cell>
          <table:table-cell table:style-name="TableCell398" table:number-columns-spanned="3">
            <text:p text:style-name="P399"><text:span text:style-name="T400">□</text:span><text:span text:style-name="T401">新聘</text:span><text:span text:style-name="T402"><text:s/>□</text:span><text:span text:style-name="T403">改聘</text:span><text:span text:style-name="T404"><text:s/>□</text:span><text:span text:style-name="T405">續聘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中文</text:p>
            <text:p text:style-name="P409"><text:span text:style-name="T410">姓名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英文</text:p>
            <text:p text:style-name="P415"><text:span text:style-name="T416">姓名</text:span>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聘期</text:p>
            <text:p text:style-name="P421"><text:span text:style-name="T422">起迄</text:span></text:p>
          </table:table-cell>
          <table:table-cell table:style-name="TableCell423" table:number-columns-spanned="3">
            <text:p text:style-name="P424">自<text:s text:c="4"/>年<text:s text:c="3"/>月<text:s text:c="3"/>日起</text:p>
            <text:p text:style-name="P425"><text:span text:style-name="T426">至</text:span><text:span text:style-name="T427"><text:s text:c="4"/></text:span><text:span text:style-name="T428">年</text:span><text:span text:style-name="T429"><text:s text:c="3"/></text:span><text:span text:style-name="T430">月</text:span><text:span text:style-name="T431"><text:s text:c="3"/></text:span><text:span text:style-name="T432">日止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rows-spanned="5">
            <text:p text:style-name="P435">擬聘</text:p>
            <text:p text:style-name="P436">職稱</text:p>
          </table:table-cell>
          <table:table-cell table:style-name="TableCell437" table:number-columns-spanned="2" table:number-rows-spanned="5">
            <text:p text:style-name="P438">□客座教授</text:p>
            <text:p text:style-name="P439">□客座副教授</text:p>
            <text:p text:style-name="P440">□客座助理教授</text:p>
            <text:p text:style-name="P441">□客座研究員</text:p>
            <text:p text:style-name="P442">□客座副研究員</text:p>
            <text:p text:style-name="P443">□客座助理研究員</text:p>
          </table:table-cell>
          <table:covered-table-cell/>
          <table:table-cell table:style-name="TableCell444" table:number-rows-spanned="2">
            <text:p text:style-name="P445">本職</text:p>
            <text:p text:style-name="P446">情形</text:p>
          </table:table-cell>
          <table:table-cell table:style-name="TableCell447" table:number-columns-spanned="3" table:number-rows-spanned="2">
            <text:p text:style-name="P448">□具本職</text:p>
            <text:p text:style-name="P449">□未具本職</text:p>
          </table:table-cell>
          <table:covered-table-cell/>
          <table:covered-table-cell/>
          <table:table-cell table:style-name="TableCell450">
            <text:p text:style-name="P451">身分證(護照)字號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>□男</text:p>
            <text:p text:style-name="P458">□女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table-cell table:style-name="TableCell464" table:number-rows-spanned="2">
            <text:p text:style-name="P465">出生</text:p>
            <text:p text:style-name="P466">日期</text:p>
          </table:table-cell>
          <table:table-cell table:style-name="TableCell467" table:number-columns-spanned="3" table:number-rows-spanned="2">
            <text:p text:style-name="P468"><text:s text:c="2"/>年<text:s text:c="3"/>月<text:s text:c="3"/>日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 table:number-rows-spanned="3">
            <text:p text:style-name="P473">是否</text:p>
            <text:p text:style-name="P474">致酬</text:p>
          </table:table-cell>
          <table:table-cell table:style-name="TableCell475" table:number-columns-spanned="3" table:number-rows-spanned="3">
            <text:p text:style-name="P476">□不致酬</text:p>
            <text:p text:style-name="P477">□致酬，經費來源：</text:p>
            <text:p text:style-name="P478"><text:span text:style-name="T479">_______________</text:span><text:span text:style-name="T480">；</text:span><text:span text:style-name="T481">　　　</text:span><text:span text:style-name="T482"><text:s text:c="5"/></text:span><text:span text:style-name="T483">經費使用項目：</text:span><text:span text:style-name="T484">___</text:span><text:span text:style-name="T485">　　</text:span></text:p>
            <text:p text:style-name="P486"><text:span text:style-name="T487">　</text:span><text:span text:style-name="T488">_________________</text:span><text:span text:style-name="T489">　　　　　</text:span><text:span text:style-name="T490"><text:s text:c="6"/></text:span><text:span text:style-name="T491">　　</text:span></text:p>
          </table:table-cell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table-cell table:style-name="TableCell499">
            <text:p text:style-name="P500">第一</text:p>
            <text:p text:style-name="P501">國籍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>
            <text:p text:style-name="P510">第二</text:p>
            <text:p text:style-name="P511">國籍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工作</text:p>
            <text:p text:style-name="P517">內容</text:p>
          </table:table-cell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最高</text:p>
            <text:p text:style-name="P523"><text:span text:style-name="T524">學歷</text:span></text:p>
          </table:table-cell>
          <table:table-cell table:style-name="TableCell525">
            <text:p text:style-name="P526">學校</text:p>
            <text:p text:style-name="P527">名稱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所獲</text:p>
            <text:p text:style-name="P532">學位</text:p>
          </table:table-cell>
          <table:table-cell table:style-name="TableCell533" table:number-columns-spanned="3">
            <text:p text:style-name="P534">□博士<text:s/>□碩士<text:s/>□學士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系所</text:p>
            <text:p text:style-name="P539">名稱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畢業</text:p>
            <text:p text:style-name="P544">年月</text:p>
          </table:table-cell>
          <table:table-cell table:style-name="TableCell545" table:number-columns-spanned="3">
            <text:p text:style-name="P546">　年<text:s text:c="4"/>月</text:p>
          </table:table-cell>
          <table:covered-table-cell/>
          <table:covered-table-cell/>
        </table:table-row>
        <table:table-row table:style-name="TableRow547">
          <table:table-cell table:style-name="TableCell548" table:number-rows-spanned="4">
            <text:p text:style-name="P549">現職</text:p>
            <text:p text:style-name="P550">及</text:p>
            <text:p text:style-name="P551">重要</text:p>
            <text:p text:style-name="P552">經歷</text:p>
          </table:table-cell>
          <table:table-cell table:style-name="TableCell553" table:number-columns-spanned="4">
            <text:p text:style-name="P554">服務單位</text:p>
          </table:table-cell>
          <table:covered-table-cell/>
          <table:covered-table-cell/>
          <table:covered-table-cell/>
          <table:table-cell table:style-name="TableCell555">
            <text:p text:style-name="P556">職稱</text:p>
          </table:table-cell>
          <table:table-cell table:style-name="TableCell557" table:number-columns-spanned="2">
            <text:p text:style-name="P558"><text:span text:style-name="T559">專</text:span><text:span text:style-name="T560">(</text:span><text:span text:style-name="T561">兼</text:span><text:span text:style-name="T562">)</text:span><text:span text:style-name="T563">任</text:span></text:p>
          </table:table-cell>
          <table:covered-table-cell/>
          <table:table-cell table:style-name="TableCell564" table:number-columns-spanned="3">
            <text:p text:style-name="P565">任職起迄日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>自<text:s text:c="3"/>年<text:s text:c="3"/>月<text:s text:c="3"/>日起</text:p>
            <text:p text:style-name="P576">至<text:s text:c="3"/>年<text:s text:c="3"/>月<text:s text:c="3"/>日止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自<text:s text:c="3"/>年<text:s text:c="3"/>月<text:s text:c="3"/>日起</text:p>
            <text:p text:style-name="P587">至<text:s text:c="3"/>年<text:s text:c="3"/>月<text:s text:c="3"/>日止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>自<text:s text:c="3"/>年<text:s text:c="3"/>月<text:s text:c="3"/>日起</text:p>
            <text:p text:style-name="P598">至<text:s text:c="3"/>年<text:s text:c="3"/>月<text:s text:c="3"/>日止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系(所)</text:p>
          </table:table-cell>
          <table:table-cell table:style-name="TableCell602" table:number-columns-spanned="10">
            <text:p text:style-name="P603">一、聘任案業經　　年　　月　　日第　　次教評會初審通過。(續聘得免經教評會通過)</text:p>
            <text:p text:style-name="P604">二、請同意聘任。</text:p>
            <text:p text:style-name="P605"/>
            <text:p text:style-name="P606">承辦人<text:s text:c="2"/>　　　　　　　<text:s text:c="7"/>　主管核章<text:s text:c="2"/>　<text:s/>　　　　　　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學院</text:p>
            <text:p text:style-name="P610"><text:span text:style-name="T611">(</text:span><text:span text:style-name="T612">中心</text:span><text:span text:style-name="T613">)</text:span></text:p>
          </table:table-cell>
          <table:table-cell table:style-name="TableCell614" table:number-columns-spanned="10">
            <text:p text:style-name="P615">請同意聘任。</text:p>
            <text:p text:style-name="P616"/>
            <text:p text:style-name="P617">主管核章<text:s text:c="2"/>　　　　　　　　　年<text:s text:c="4"/>月<text:s text:c="4"/>日</text:p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人事室</text:span></text:p>
          </table:table-cell>
          <table:table-cell table:style-name="TableCell627" table:number-columns-spanned="10">
            <text:p text:style-name="P628"><text:span text:style-name="T629">查詢「教育部各教育場域不適任人員通報及查詢系統」，無不適任情形，</text:span><text:span text:style-name="T630">擬奉核可後致聘。</text:span></text:p>
            <text:p text:style-name="P631"/>
            <text:p text:style-name="P632"><text:span text:style-name="T633">承辦人</text:span><text:span text:style-name="T634"><text:s text:c="2"/></text:span><text:span text:style-name="T635">　　　　　　</text:span><text:span text:style-name="T636"><text:s text:c="4"/></text:span><text:span text:style-name="T637">組長</text:span><text:span text:style-name="T638"><text:s text:c="2"/></text:span><text:span text:style-name="T639">　</text:span><text:span text:style-name="T640"><text:s text:c="5"/></text:span><text:span text:style-name="T641">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(教師)</text:p>
            <text:p text:style-name="P645">教務處</text:p>
          </table:table-cell>
          <table:table-cell table:style-name="TableCell646" table:number-columns-spanned="10">
            <text:p text:style-name="P647">承辦人　　　　<text:s text:c="4"/>　　<text:s text:c="2"/>組長　<text:s text:c="4"/>　　<text:s text:c="4"/>　　　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(研究人員)</text:p>
            <text:p text:style-name="P651">研發處</text:p>
          </table:table-cell>
          <table:table-cell table:style-name="TableCell652" table:number-columns-spanned="10">
            <text:p text:style-name="P653">承辦人　　　　<text:s text:c="4"/>　　<text:s text:c="2"/>組長　<text:s text:c="4"/>　　<text:s text:c="4"/>　　　研發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1">
            <text:p text:style-name="P656">以上謹陳請核示</text:p>
            <text:p text:style-name="P657"><text:span text:style-name="T658">主任秘書</text:span><text:span text:style-name="T659"><text:s text:c="29"/></text:span><text:span text:style-name="T660">副校長</text:span><text:span text:style-name="T661"><text:s text:c="21"/></text:span><text:span text:style-name="T662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3">
          <table:table-cell table:style-name="TableCell664">
            <text:p text:style-name="P665">繳送資料</text:p>
            <text:p text:style-name="P666">及</text:p>
            <text:p text:style-name="P667">注意事項</text:p>
          </table:table-cell>
          <table:table-cell table:style-name="TableCell668" table:number-columns-spanned="10">
            <text:p text:style-name="P669"><text:span text:style-name="T670">一、應檢附：</text:span><text:span text:style-name="T671">國立中央大學國際學人配套作業需求單</text:span><text:span text:style-name="T672">、中</text:span><text:span text:style-name="T673">(</text:span><text:span text:style-name="T674">英</text:span><text:span text:style-name="T675">)</text:span><text:span text:style-name="T676">文履歷、身分證正反面影本</text:span><text:span text:style-name="T677">(</text:span><text:span text:style-name="T678">或護照基本資料頁影本</text:span><text:span text:style-name="T679">)</text:span><text:span text:style-name="T680">及學、經歷、著作等相關資料。</text:span></text:p>
            <text:p text:style-name="P681">二、聘任程序：</text:p>
            <text:p text:style-name="P682">（一）新聘、改聘：系教評會→院→核定→致聘。</text:p>
            <text:p text:style-name="P683">（二）續聘：聘任單位主管→院→核定→致聘。</text:p>
            <text:p text:style-name="P684">三、不佔缺且短期來校教學或研究人員，應逐年檢討聘任事宜。</text:p>
            <text:p text:style-name="P685"><text:span text:style-name="T686">四</text:span><text:span text:style-name="T687">、</text:span><text:span text:style-name="T688">退休人員領受月退休金</text:span><text:span text:style-name="T689">(</text:span><text:span text:style-name="T690">月退職酬勞金</text:span><text:span text:style-name="T691">)</text:span><text:span text:style-name="T692">者，如有再任有給之公職之情形，依公立學校教職員退休資遣撫卹條例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3">國立中央大學國際學人延攬配套作業需求單</text:p>
      <text:p text:style-name="P695"><text:span text:style-name="T696">【本表單由聘用單位於提送</text:span><text:span text:style-name="T697">「聘用申請單」時一併填具，會簽相關單位</text:span><text:span text:style-name="T698">】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聘用單位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>填單日期</text:p>
          </table:table-cell>
          <table:table-cell table:style-name="TableCell712">
            <text:p text:style-name="P713">年<text:s text:c="4"/>月<text:s text:c="4"/>日</text:p>
          </table:table-cell>
        </table:table-row>
        <table:table-row table:style-name="TableRow714">
          <table:table-cell table:style-name="TableCell715" table:number-columns-spanned="2">
            <text:p text:style-name="P716">學者姓名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擬聘期間</text:p>
          </table:table-cell>
          <table:table-cell table:style-name="TableCell721">
            <text:p text:style-name="P722">年<text:s text:c="4"/>月<text:s text:c="4"/>日至</text:p>
            <text:p text:style-name="P723">年<text:s text:c="4"/>月<text:s text:c="4"/>日止</text:p>
          </table:table-cell>
        </table:table-row>
        <table:table-row table:style-name="TableRow724">
          <table:table-cell table:style-name="TableCell725" table:number-columns-spanned="2">
            <text:p text:style-name="P726">工作許可</text:p>
            <text:p text:style-name="P727">與<text:s/>簽<text:s/>證</text:p>
          </table:table-cell>
          <table:covered-table-cell/>
          <table:table-cell table:style-name="TableCell728" table:number-columns-spanned="3">
            <text:p text:style-name="P729">由聘用單位依需要協助國際學人辦理工作許可及簽證。</text:p>
            <text:list text:style-name="LFO4" text:continue-numbering="true">
              <text:list-item>
                <text:p text:style-name="P730"><text:span text:style-name="T731">如有支領薪資，應於到職前完成工作許可申請。</text:span></text:p>
              </text:list-item>
              <text:list-item>
                <text:p text:style-name="P732"><text:span text:style-name="T733">簽證依來臺時間長短選擇：</text:span></text:p>
              </text:list-item>
            </text:list>
            <text:h text:style-name="P734" text:outline-level="3"><text:span text:style-name="T735">□</text:span><text:span text:style-name="T736">停留期間在</text:span><text:span text:style-name="T737">30</text:span><text:span text:style-name="T738">日以下：</text:span><text:span text:style-name="T739">依雇主聘僱外國人許可及管理辦法第</text:span><text:span text:style-name="T740">5</text:span><text:span text:style-name="T741">條第</text:span><text:span text:style-name="T742">1</text:span><text:span text:style-name="T743">項第</text:span><text:span text:style-name="T744">3</text:span><text:span text:style-name="T745">款，入國許可視為工作許可證。</text:span></text:h>
            <text:h text:style-name="P746" text:outline-level="3">(雇主聘僱外國人許可及管理辦法第5條第1項第3款：經各中央目的事業主管機關認定或受大專以上校院、各級政府及其所屬學術研究機構邀請之知名優秀專業人士，並從事演講或商務技術指導工作。)</text:h>
            <text:h text:style-name="P747" text:outline-level="3"><text:span text:style-name="T748">□</text:span><text:span text:style-name="T749">訪問期間少於</text:span><text:span text:style-name="T750">180</text:span><text:span text:style-name="T751">天：</text:span><text:span text:style-name="T752">可申請停留簽證</text:span><text:span text:style-name="T753">(VISITOR VISA)</text:span><text:span text:style-name="T754">。護照必須至少有超過六個月的合法效期。</text:span></text:h>
            <text:p text:style-name="P755"><text:span text:style-name="T756">□</text:span><text:span text:style-name="T757">訪問期間為</text:span><text:span text:style-name="T758">180</text:span><text:span text:style-name="T759">天以上：</text:span><text:span text:style-name="T760">須申請</text:span><text:span text:style-name="T761">居留簽證</text:span><text:span text:style-name="T762">(</text:span><text:span text:style-name="T763">RESIDENT VISA)</text:span><text:span text:style-name="T764">。抵臺後，應於入國</text:span><text:span text:style-name="T765">15</text:span><text:span text:style-name="T766">日內，至內政部入出國及移民署申請外僑居留證以獲得在臺居住之資格。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保<text:s text:c="4"/>險</text:p>
          </table:table-cell>
          <table:covered-table-cell/>
          <table:table-cell table:style-name="TableCell770" table:number-columns-spanned="3">
            <text:p text:style-name="P771">由國際處協助國際學人申請保險。</text:p>
            <text:p text:style-name="P772"><text:span text:style-name="T773">□</text:span><text:span text:style-name="T774">意</text:span><text:span text:style-name="T775"><text:s/></text:span><text:span text:style-name="T776">外</text:span><text:span text:style-name="T777"><text:s/></text:span><text:span text:style-name="T778">險</text:span><text:span text:style-name="T779">：必備項目。</text:span></text:p>
            <text:p text:style-name="P780"><text:span text:style-name="T781">□</text:span><text:span text:style-name="T782">醫</text:span><text:span text:style-name="T783"><text:s/></text:span><text:span text:style-name="T784">療</text:span><text:span text:style-name="T785"><text:s/></text:span><text:span text:style-name="T786">險</text:span><text:span text:style-name="T787">：建議項目。</text:span></text:p>
            <text:p text:style-name="P788"><text:span text:style-name="T789">□</text:span><text:span text:style-name="T790">勞</text:span><text:span text:style-name="T791">、</text:span><text:span text:style-name="T792">健保：如有支領薪資，到職時填送加保申請書，向人事室辦理投保。</text:span></text:p>
            <text:p text:style-name="P793"><text:span text:style-name="T794">□</text:span><text:span text:style-name="T795">其他方案：</text:span><text:span text:style-name="T796"><text:s text:c="39"/></text:span><text:span text:style-name="T797">。</text:span>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住宿需求</text:p>
          </table:table-cell>
          <table:covered-table-cell/>
          <table:table-cell table:style-name="TableCell801" table:number-columns-spanned="3">
            <text:p text:style-name="P802">國際學人來校期間如有住宿需求，請註明下列資訊，總務處將視校內宿舍實際情況協助安排。</text:p>
            <text:list text:style-name="LFO5" text:continue-numbering="true">
              <text:list-item>
                <text:p text:style-name="P803"><text:span text:style-name="T804">住宿型態：</text:span><text:span text:style-name="T805">□</text:span><text:span text:style-name="T806">單房；</text:span><text:span text:style-name="T807">□</text:span><text:span text:style-name="T808">家庭：共</text:span><text:span text:style-name="T809"><text:s text:c="4"/></text:span><text:span text:style-name="T810">人。</text:span></text:p>
              </text:list-item>
              <text:list-item>
                <text:p text:style-name="P811"><text:span text:style-name="T812">其他事項：</text:span><text:span text:style-name="T813"><text:s text:c="39"/></text:span><text:span text:style-name="T814">。</text:span></text:p>
              </text:list-item>
            </text:list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聘用單位</text:p>
            <text:p text:style-name="P818">核<text:s text:c="4"/>章</text:p>
          </table:table-cell>
          <table:covered-table-cell/>
          <table:table-cell table:style-name="TableCell819" table:number-columns-spanned="3">
            <text:p text:style-name="P820">承辦人：<text:s text:c="17"/><text:s text:c="13"/><text:s text:c="4"/>主<text:s text:c="2"/>管：</text:p>
          </table:table-cell>
          <table:covered-table-cell/>
          <table:covered-table-cell/>
        </table:table-row>
        <table:table-row table:style-name="TableRow821">
          <table:table-cell table:style-name="TableCell822" table:number-rows-spanned="3">
            <text:p text:style-name="P823">會辦單位核章</text:p>
          </table:table-cell>
          <table:table-cell table:style-name="TableCell824">
            <text:p text:style-name="P825">人事室</text:p>
          </table:table-cell>
          <table:table-cell table:style-name="TableCell826" table:number-columns-spanned="3">
            <text:p text:style-name="P827">承辦人：<text:s text:c="16"/><text:s text:c="13"/><text:s text:c="5"/>主<text:s text:c="2"/>管：</text:p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國際處</text:p>
          </table:table-cell>
          <table:table-cell table:style-name="TableCell832" table:number-columns-spanned="3">
            <text:p text:style-name="P833">承辦人：<text:s text:c="14"/><text:s text:c="13"/><text:s text:c="7"/>主<text:s text:c="2"/>管：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總務處</text:p>
          </table:table-cell>
          <table:table-cell table:style-name="TableCell838" table:number-columns-spanned="3">
            <text:p text:style-name="P839">承辦人：<text:s text:c="18"/><text:s text:c="13"/><text:s text:c="3"/>主<text:s text:c="2"/>管：</text:p>
          </table:table-cell>
          <table:covered-table-cell/>
          <table:covered-table-cell/>
        </table:table-row>
      </table:table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s.." svg:font-family="標楷體s..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125in" fo:line-height="0.3333in"/>
      <style:text-properties style:font-name="Cambria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347in" fo:margin-bottom="0.0347in" fo:line-height="0.3333in"/>
      <style:text-properties style:font-name-asian="標楷體" style:font-weight-complex="bold" style:letter-kerning="false" fo:font-size="10pt" style:font-size-asian="10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 fo:line-height="0.3333in"/>
      <style:text-properties style:font-name-asian="標楷體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bottom="0.0347in"/>
      <style:text-properties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3" style:family="text">
      <style:text-properties fo:color="#000000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附錄" style:num-suffix="：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line-height="0.3055in" fo:margin-left="1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6868in" fo:text-indent="-0.5833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s.." style:font-name-asian="標楷體s.." style:font-name-complex="標楷體s.." fo:color="#000000" fo:font-size="12pt" style:font-size-asian="12pt" style:font-size-complex="12pt" fo:hyphenate="false"/>
    </style:style>
    <style:style style:name="目錄標題1" style:display-name="目錄標題1" style:family="paragraph" style:parent-style-name="標題1" style:default-outline-level="1">
      <style:paragraph-properties fo:keep-with-next="auto" fo:text-align="center" fo:margin-top="0in" fo:line-height="0.3333in"/>
      <style:text-properties style:font-name="Times New Roman" style:font-name-asian="標楷體" fo:font-size="20pt" style:font-size-asian="20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2pt" style:font-size-asian="12pt" style:font-size-complex="24pt"/>
    </style:style>
    <style:style style:name="標題3字元" style:display-name="標題 3 字元" style:family="text">
      <style:text-properties style:font-name-asian="標楷體" style:font-weight-complex="bold" style:font-size-complex="18pt"/>
    </style:style>
    <style:style style:name="標題4字元" style:display-name="標題 4 字元" style:family="text">
      <style:text-properties style:font-name-asian="標楷體" style:letter-kerning="true" fo:font-size="12pt" style:font-size-asian="12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25in" fo:margin-bottom="0.0833in" style:line-height-at-least="0.166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fo:font-size="16pt" style:font-size-asian="16pt" style:font-size-complex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3" style:display-name="內文3" style:family="paragraph" style:parent-style-name="內文" style:default-outline-level="2">
      <style:paragraph-properties fo:text-align="justify" fo:margin-bottom="0.0347in" fo:line-height="0.3333in" fo:margin-left="0.0694in" fo:text-indent="0.0694in">
        <style:tab-stops/>
      </style:paragraph-properties>
      <style:text-properties style:font-name="Cambria" style:font-name-asian="標楷體" style:font-weight-complex="bold" style:font-size-complex="24pt" fo:hyphenate="false"/>
    </style:style>
    <style:style style:name="內文4" style:display-name="內文4" style:family="paragraph" style:parent-style-name="標題2" style:default-outline-level="2">
      <style:paragraph-properties fo:margin-left="0.689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字元" style:display-name="頁首 字元" style:family="text">
      <style:text-properties style:letter-kerning="tru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11" style:display-name="fontstyle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2LVL3" style:family="text">
      <style:text-properties fo:color="#000000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附錄" style:num-suffix="：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3LVL3" style:family="text">
      <style:text-properties fo:color="#000000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附錄" style:num-suffix="：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3" style:family="text">
      <style:text-properties fo:color="#000000"/>
    </style:style>
    <text:outline-style style:name="WW_OutlineListStyle_3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、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5" style:num-prefix="附錄" style:num-suffix="：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94" style:parent-style-name="頁首" style:family="paragraph">
      <style:paragraph-properties fo:text-align="end"/>
      <style:text-properties style:font-name="微軟正黑體" style:font-name-asian="微軟正黑體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P694">115.03版</text:p>
      </style:header>
      <style:footer>
        <text:p text:style-name="頁尾"><draw:frame draw:z-index="251661312" draw:id="id1" draw:style-name="a1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中央大學校務基金管理委員會九十學年度第一次會」會議資料</dc:title>
    <dc:description/>
    <dc:subject/>
    <meta:initial-creator>許健平</meta:initial-creator>
    <dc:creator>User</dc:creator>
    <meta:creation-date>2026-05-08T01:14:00Z</meta:creation-date>
    <dc:date>2026-05-11T07:47:00Z</dc:date>
    <meta:print-date>2015-10-12T08:32:00Z</meta:print-date>
    <meta:template xlink:href="Normal" xlink:type="simple"/>
    <meta:editing-cycles>20</meta:editing-cycles>
    <meta:editing-duration>PT660S</meta:editing-duration>
    <meta:document-statistic meta:page-count="5" meta:paragraph-count="7" meta:word-count="524" meta:character-count="3509" meta:row-count="24" meta:non-whitespace-character-count="2992"/>
  </office:meta>
</office:document-meta>
</file>