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222in" style:use-optimal-column-width="false"/>
    </style:style>
    <style:style style:name="TableColumn14" style:family="table-column">
      <style:table-column-properties style:column-width="0.726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11" style:family="table">
      <style:table-properties style:width="6.8611in" fo:margin-left="-0.0791in" table:align="lef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447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text-indent="0.0833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text-indent="0.0833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text-indent="0.0833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 style:row-height="0.3937in" style:use-optimal-row-height="false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4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46" style:family="table-row">
      <style:table-row-properties style:row-height="0.2166in" style:use-optimal-row-height="false"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P173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77" style:family="table-row">
      <style:table-row-properties style:row-height="0.3937in" style:use-optimal-row-height="false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P185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89" style:family="table-row">
      <style:table-row-properties style:row-height="0.3937in" style:use-optimal-row-height="false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Times New Roman" style:font-name-asian="標楷體" fo:color="#000000" style:text-scale="90%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P197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201" style:family="table-row">
      <style:table-row-properties style:row-height="1.8395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P225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新細明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justify" fo:margin-top="0.0625in" fo:line-height="0.1666in"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新細明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P238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新細明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5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69" style:family="table-row">
      <style:table-row-properties style:row-height="0.470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78" style:parent-style-name="內文" style:family="paragraph">
      <style:paragraph-properties fo:text-align="end" fo:line-height="0.1666in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9" style:family="table-row">
      <style:table-row-properties style:row-height="0.7645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0.0576in" fo:margin-right="0.0395in" fo:text-indent="-0.0006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29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97" style:family="table-row">
      <style:table-row-properties style:min-row-height="0.5902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00" style:parent-style-name="內文" style:family="paragraph">
      <style:paragraph-properties fo:text-align="justify" fo:margin-top="0.0625in" fo:line-height="0.2083in"/>
      <style:text-properties style:font-name="Times New Roman" style:font-name-asian="標楷體" fo:letter-spacing="-0.0138in"/>
    </style:style>
    <style:style style:name="P301" style:parent-style-name="內文" style:family="paragraph">
      <style:paragraph-properties fo:text-align="justify" fo:margin-top="0.125in" fo:line-height="0.2083in"/>
    </style:style>
    <style:style style:name="T302" style:parent-style-name="預設段落字型" style:family="text">
      <style:text-properties style:font-name="Times New Roman" style:font-name-asian="標楷體" fo:color="#000000" fo:letter-spacing="-0.0138in"/>
    </style:style>
    <style:style style:name="T303" style:parent-style-name="預設段落字型" style:family="text">
      <style:text-properties style:font-name="Times New Roman" style:font-name-asian="標楷體" fo:letter-spacing="-0.0138in"/>
    </style:style>
    <style:style style:name="T304" style:parent-style-name="預設段落字型" style:family="text">
      <style:text-properties style:font-name="Times New Roman" style:font-name-asian="標楷體" fo:letter-spacing="-0.0138in"/>
    </style:style>
    <style:style style:name="T305" style:parent-style-name="預設段落字型" style:family="text">
      <style:text-properties style:font-name="Times New Roman" style:font-name-asian="標楷體" fo:letter-spacing="-0.0138in"/>
    </style:style>
    <style:style style:name="T306" style:parent-style-name="預設段落字型" style:family="text">
      <style:text-properties style:font-name="Times New Roman" style:font-name-asian="標楷體" fo:letter-spacing="-0.0138in"/>
    </style:style>
    <style:style style:name="T307" style:parent-style-name="預設段落字型" style:family="text">
      <style:text-properties style:font-name="Times New Roman" style:font-name-asian="標楷體" fo:letter-spacing="-0.0138in"/>
    </style:style>
    <style:style style:name="T308" style:parent-style-name="預設段落字型" style:family="text">
      <style:text-properties style:font-name="Times New Roman" style:font-name-asian="標楷體" fo:letter-spacing="-0.0138in"/>
    </style:style>
    <style:style style:name="T309" style:parent-style-name="預設段落字型" style:family="text">
      <style:text-properties style:font-name="Times New Roman" style:font-name-asian="標楷體" fo:letter-spacing="-0.0138in"/>
    </style:style>
    <style:style style:name="T310" style:parent-style-name="預設段落字型" style:family="text">
      <style:text-properties style:font-name="Times New Roman" style:font-name-asian="標楷體" fo:letter-spacing="-0.0138in"/>
    </style:style>
    <style:style style:name="T3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12" style:family="table-row">
      <style:table-row-properties style:min-row-height="0.3673in" style:use-optimal-row-height="false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36" style:family="table-row">
      <style:table-row-properties style:min-row-height="1.447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Times New Roman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  <style:text-properties style:font-name="Times New Roman" fo:font-size="10pt" style:font-size-asian="10pt" style:font-size-complex="10pt"/>
    </style:style>
    <style:style style:name="P340" style:parent-style-name="內文" style:family="paragraph">
      <style:paragraph-properties fo:text-align="center" fo:line-height="0.1666in"/>
      <style:text-properties style:font-name="Times New Roman" fo:font-size="10pt" style:font-size-asian="10pt" style:font-size-complex="10pt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</style:style>
    <style:style style:name="T345" style:parent-style-name="預設段落字型" style:family="text">
      <style:text-properties style:font-name="Times New Roman" fo:font-size="10pt" style:font-size-asian="10pt" style:font-size-complex="10pt"/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style:font-name="Times New Roman" fo:font-size="10pt" style:font-size-asian="10pt" style:font-size-complex="10pt"/>
    </style:style>
    <style:style style:name="P348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  <style:text-properties style:font-name="Times New Roman" fo:font-size="10pt" style:font-size-asian="10pt" style:font-size-complex="10pt"/>
    </style:style>
    <style:style style:name="P349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</style:style>
    <style:style style:name="T350" style:parent-style-name="預設段落字型" style:family="text">
      <style:text-properties style:font-name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  <style:text-properties style:font-name="Times New Roman" fo:font-size="10pt" style:font-size-asian="10pt" style:font-size-complex="10pt"/>
    </style:style>
    <style:style style:name="P357" style:parent-style-name="內文" style:family="paragraph">
      <style:paragraph-properties fo:text-align="center" fo:margin-bottom="0.05in" fo:line-height="0.3055in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65" style:family="table-column">
      <style:table-column-properties style:column-width="0.7361in" style:use-optimal-column-width="false"/>
    </style:style>
    <style:style style:name="TableColumn366" style:family="table-column">
      <style:table-column-properties style:column-width="0.5048in" style:use-optimal-column-width="false"/>
    </style:style>
    <style:style style:name="TableColumn367" style:family="table-column">
      <style:table-column-properties style:column-width="1.0041in" style:use-optimal-column-width="false"/>
    </style:style>
    <style:style style:name="TableColumn368" style:family="table-column">
      <style:table-column-properties style:column-width="0.6173in" style:use-optimal-column-width="false"/>
    </style:style>
    <style:style style:name="TableColumn369" style:family="table-column">
      <style:table-column-properties style:column-width="0.0909in" style:use-optimal-column-width="false"/>
    </style:style>
    <style:style style:name="TableColumn370" style:family="table-column">
      <style:table-column-properties style:column-width="1.3784in" style:use-optimal-column-width="false"/>
    </style:style>
    <style:style style:name="TableColumn371" style:family="table-column">
      <style:table-column-properties style:column-width="0.1965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0.984in" style:use-optimal-column-width="false"/>
    </style:style>
    <style:style style:name="TableColumn374" style:family="table-column">
      <style:table-column-properties style:column-width="0.2951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364" style:family="table">
      <style:table-properties style:width="6.8909in" fo:margin-left="-0.109in" table:align="left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2" style:parent-style-name="內文" style:family="paragraph">
      <style:paragraph-properties fo:line-height="0.1666in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row-height="0.4333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P430" style:parent-style-name="內文" style:family="paragraph">
      <style:paragraph-properties fo:line-heigh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TableRow440" style:family="table-row">
      <style:table-row-properties style:min-row-height="0.1666in" style:use-optimal-row-height="false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450" style:family="table-row">
      <style:table-row-properties style:row-height="0.1916in" style:use-optimal-row-height="false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466" style:family="table-row">
      <style:table-row-properties style:row-height="0.4333in" style:use-optimal-row-height="false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87" style:family="table-row">
      <style:table-row-properties style:row-height="0.3937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502" style:family="table-row">
      <style:table-row-properties style:row-height="0.3937in" style:use-optimal-row-height="false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4" style:family="table-row">
      <style:table-row-properties style:row-height="0.2166in" style:use-optimal-row-height="false"/>
    </style:style>
    <style:style style:name="TableCell5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0" style:family="table-row">
      <style:table-row-properties style:row-height="0.3937in" style:use-optimal-row-height="false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1" style:family="table-row">
      <style:table-row-properties style:row-height="0.3937in" style:use-optimal-row-height="false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2" style:family="table-row">
      <style:table-row-properties style:row-height="0.3937in" style:use-optimal-row-height="false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3" style:family="table-row">
      <style:table-row-properties style:min-row-height="1.1243in" style:use-optimal-row-height="false"/>
    </style:style>
    <style:style style:name="TableCell5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 fo:margin-left="0.2868in" fo:text-indent="-0.2868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71" style:family="table-row">
      <style:table-row-properties style:row-height="0.5909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end" fo:line-height="0.1666in" fo:text-indent="1.5in"/>
      <style:text-properties style:font-name="標楷體" style:font-name-asian="標楷體"/>
    </style:style>
    <style:style style:name="TableRow580" style:family="table-row">
      <style:table-row-properties style:row-height="0.8305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1666in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row-height="1.0166in" style:use-optimal-row-height="false"/>
    </style:style>
    <style:style style:name="TableCell5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letter-spacing="-0.0138in"/>
    </style:style>
    <style:style style:name="P594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letter-spacing="-0.0138in"/>
    </style:style>
    <style:style style:name="P595" style:parent-style-name="內文" style:family="paragraph">
      <style:paragraph-properties fo:margin-top="0.0694in" fo:margin-bottom="0.0694in" fo:line-height="0.1666in"/>
    </style:style>
    <style:style style:name="T596" style:parent-style-name="預設段落字型" style:family="text">
      <style:text-properties style:font-name="標楷體" style:font-name-asian="標楷體" fo:letter-spacing="-0.0138in"/>
    </style:style>
    <style:style style:name="T597" style:parent-style-name="預設段落字型" style:family="text">
      <style:text-properties style:font-name="標楷體" style:font-name-asian="標楷體" fo:letter-spacing="-0.0125in"/>
    </style:style>
    <style:style style:name="T598" style:parent-style-name="預設段落字型" style:family="text">
      <style:text-properties style:font-name="標楷體" style:font-name-asian="標楷體" fo:letter-spacing="-0.0138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TableRow601" style:family="table-row">
      <style:table-row-properties style:min-row-height="1.2791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604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60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25in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08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09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10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11" style:parent-style-name="內文" style:family="paragraph">
      <style:paragraph-properties fo:text-align="justify" fo:line-height="0.1666in" fo:margin-left="0.2694in" fo:text-indent="-0.2777in">
        <style:tab-stops/>
      </style:paragraph-properties>
      <style:text-properties style:font-name="新細明體" fo:font-size="10pt" style:font-size-asian="10pt"/>
    </style:style>
    <style:style style:name="P612" style:parent-style-name="內文" style:family="paragraph">
      <style:paragraph-properties fo:text-align="justify" fo:line-height="0.1666in" fo:margin-left="0.2694in" fo:text-indent="-0.2777in">
        <style:tab-stops/>
      </style:paragraph-properties>
    </style:style>
    <style:style style:name="T613" style:parent-style-name="預設段落字型" style:family="text">
      <style:text-properties style:font-name="Times New Roman" fo:font-size="10pt" style:font-size-asian="10pt" style:font-size-complex="10pt"/>
    </style:style>
    <style:style style:name="T614" style:parent-style-name="預設段落字型" style:family="text">
      <style:text-properties style:font-name="新細明體" fo:font-size="10pt" style:font-size-asian="10pt"/>
    </style:style>
    <style:style style:name="T615" style:parent-style-name="預設段落字型" style:family="text">
      <style:text-properties style:font-name="Times New Roman" fo:font-size="10pt" style:font-size-asian="10pt" style:font-size-complex="10pt"/>
    </style:style>
    <style:style style:name="T616" style:parent-style-name="預設段落字型" style:family="text">
      <style:text-properties style:font-name="Times New Roman" fo:font-size="10pt" style:font-size-asian="10pt" style:font-size-complex="10pt"/>
    </style:style>
    <style:style style:name="T617" style:parent-style-name="預設段落字型" style:family="text">
      <style:text-properties style:font-name="Times New Roman" fo:font-size="10pt" style:font-size-asian="10pt" style:font-size-complex="10pt"/>
    </style:style>
    <style:style style:name="T618" style:parent-style-name="預設段落字型" style:family="text">
      <style:text-properties style:font-name="Times New Roman" fo:font-size="10pt" style:font-size-asian="10pt" style:font-size-complex="10pt"/>
    </style:style>
    <style:style style:name="T619" style:parent-style-name="預設段落字型" style:family="text">
      <style:text-properties style:font-name="Times New Roman" fo:font-size="10pt" style:font-size-asian="10pt" style:font-size-complex="10pt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4pt" style:font-size-asian="4pt" style:font-size-complex="4pt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 fo:color="#000000" fo:font-size="4pt" style:font-size-asian="4pt" style:font-size-complex="4pt"/>
    </style:style>
  </office:automatic-styles>
  <office:body>
    <office:text text:use-soft-page-breaks="true">
      <text:p text:style-name="P1"><text:span text:style-name="T3">(</text:span><text:span text:style-name="T4">附表</text:span><text:span text:style-name="T5">1)</text:span><text:span text:style-name="T6">國立中央大學</text:span><text:span text:style-name="T7"><text:s text:c="4"/></text:span><text:span text:style-name="T8">學年度</text:span><text:span text:style-name="T9">特聘講座</text:span><text:span text:style-name="T10">聘用申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院</text:p>
            <text:p text:style-name="P23"><text:span text:style-name="T24">(</text:span><text:span text:style-name="T25">中心</text:span><text:span text:style-name="T26">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系</text:span><text:span text:style-name="T32">(</text:span><text:span text:style-name="T33">所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聘任</text:p>
            <text:p text:style-name="P39">狀態</text:p>
          </table:table-cell>
          <table:table-cell table:style-name="TableCell40">
            <text:p text:style-name="P41"><text:span text:style-name="T42">□</text:span><text:span text:style-name="T43">新聘</text:span><text:span text:style-name="T44"><text:s/></text:span><text:span text:style-name="T45">□</text:span><text:span text:style-name="T46">續聘</text:span></text:p>
          </table:table-cell>
        </table:table-row>
        <table:table-row table:style-name="TableRow47">
          <table:table-cell table:style-name="TableCell48">
            <text:p text:style-name="P49">中文</text:p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英文</text:p>
            <text:p text:style-name="P55"><text:span text:style-name="T56">姓名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擬聘</text:p>
            <text:p text:style-name="P61">職稱</text:p>
          </table:table-cell>
          <table:table-cell table:style-name="TableCell62">
            <text:p text:style-name="P63"><text:span text:style-name="T64">□</text:span><text:span text:style-name="T65">特聘講座教授</text:span></text:p>
          </table:table-cell>
        </table:table-row>
        <table:table-row table:style-name="TableRow66">
          <table:table-cell table:style-name="TableCell67">
            <text:p text:style-name="P68"><text:span text:style-name="T69">身分證</text:span><text:span text:style-name="T70">(</text:span><text:span text:style-name="T71">護照</text:span><text:span text:style-name="T72">)</text:span><text:span text:style-name="T73">字號</text:span></text:p>
          </table:table-cell>
          <table:table-cell table:style-name="TableCell74" table:number-columns-spanned="2">
            <text:p text:style-name="P75"><text:s/></text:p>
          </table:table-cell>
          <table:covered-table-cell/>
          <table:table-cell table:style-name="TableCell76">
            <text:p text:style-name="P77">出生</text:p>
            <text:p text:style-name="P78">日期</text:p>
          </table:table-cell>
          <table:table-cell table:style-name="TableCell79" table:number-columns-spanned="2">
            <text:p text:style-name="P80"><text:s text:c="5"/>年<text:s text:c="3"/>月<text:s text:c="3"/>日</text:p>
          </table:table-cell>
          <table:covered-table-cell/>
          <table:table-cell table:style-name="TableCell81">
            <text:p text:style-name="P82">性別</text:p>
          </table:table-cell>
          <table:table-cell table:style-name="TableCell83">
            <text:p text:style-name="P84"><text:span text:style-name="T85">□</text:span><text:span text:style-name="T86">男</text:span><text:span text:style-name="T87"><text:s/></text:span><text:span text:style-name="T88">□</text:span><text:span text:style-name="T89">女</text:span></text:p>
          </table:table-cell>
        </table:table-row>
        <table:table-row table:style-name="TableRow90">
          <table:table-cell table:style-name="TableCell91">
            <text:p text:style-name="P92">聘期</text:p>
            <text:p text:style-name="P93">起迄</text:p>
          </table:table-cell>
          <table:table-cell table:style-name="TableCell94" table:number-columns-spanned="5">
            <text:p text:style-name="P95">自<text:s text:c="5"/>年<text:s text:c="3"/>月<text:s text:c="3"/>日起至<text:s text:c="5"/>年<text:s text:c="3"/>月<text:s text:c="3"/>日止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第一</text:p>
            <text:p text:style-name="P98">國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經費</text:p>
            <text:p text:style-name="P104">來源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第二</text:p>
            <text:p text:style-name="P109">國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最高</text:p>
            <text:p text:style-name="P115">學歷</text:p>
          </table:table-cell>
          <table:table-cell table:style-name="TableCell116">
            <text:p text:style-name="P117">學校</text:p>
            <text:p text:style-name="P118">名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所獲</text:p>
            <text:p text:style-name="P123">學位</text:p>
          </table:table-cell>
          <table:table-cell table:style-name="TableCell124">
            <text:p text:style-name="P125"><text:span text:style-name="T126">□</text:span><text:span text:style-name="T127">博士</text:span><text:span text:style-name="T128"><text:s/></text:span><text:span text:style-name="T129">□</text:span><text:span text:style-name="T130">碩士</text:span><text:span text:style-name="T131"><text:s/></text:span><text:span text:style-name="T132">□</text:span><text:span text:style-name="T133">學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系所</text:p>
            <text:p text:style-name="P138">名稱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畢業</text:p>
            <text:p text:style-name="P143">年月</text:p>
          </table:table-cell>
          <table:table-cell table:style-name="TableCell144">
            <text:p text:style-name="P145">　年<text:s text:c="4"/>月</text:p>
          </table:table-cell>
        </table:table-row>
        <table:table-row table:style-name="TableRow146">
          <table:table-cell table:style-name="TableCell147" table:number-rows-spanned="4">
            <text:p text:style-name="P148">現職</text:p>
            <text:p text:style-name="P149">及</text:p>
            <text:p text:style-name="P150">重要</text:p>
            <text:p text:style-name="P151">經歷</text:p>
          </table:table-cell>
          <table:table-cell table:style-name="TableCell152" table:number-columns-spanned="3">
            <text:p text:style-name="P153">服務單位</text:p>
          </table:table-cell>
          <table:covered-table-cell/>
          <table:covered-table-cell/>
          <table:table-cell table:style-name="TableCell154">
            <text:p text:style-name="P155">職稱</text:p>
          </table:table-cell>
          <table:table-cell table:style-name="TableCell156" table:number-columns-spanned="2">
            <text:p text:style-name="P157"><text:span text:style-name="T158">專</text:span><text:span text:style-name="T159">(</text:span><text:span text:style-name="T160">兼</text:span><text:span text:style-name="T161">)</text:span><text:span text:style-name="T162">任</text:span></text:p>
          </table:table-cell>
          <table:covered-table-cell/>
          <table:table-cell table:style-name="TableCell163">
            <text:p text:style-name="P164">任職起迄日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>
            <text:p text:style-name="P175">自<text:s text:c="5"/>年<text:s text:c="3"/>月<text:s text:c="3"/>日起</text:p>
            <text:p text:style-name="P176">至<text:s text:c="5"/>年<text:s text:c="3"/>月<text:s text:c="3"/>日止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  <text:p text:style-name="P185"/>
          </table:table-cell>
          <table:covered-table-cell/>
          <table:table-cell table:style-name="TableCell186">
            <text:p text:style-name="P187">自<text:s text:c="5"/>年<text:s text:c="3"/>月<text:s text:c="3"/>日起</text:p>
            <text:p text:style-name="P188">至<text:s text:c="5"/>年<text:s text:c="3"/>月<text:s text:c="3"/>日止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  <text:p text:style-name="P197"/>
          </table:table-cell>
          <table:covered-table-cell/>
          <table:table-cell table:style-name="TableCell198">
            <text:p text:style-name="P199">自<text:s text:c="5"/>年<text:s text:c="3"/>月<text:s text:c="3"/>日起</text:p>
            <text:p text:style-name="P200">至<text:s text:c="5"/>年<text:s text:c="3"/>月<text:s text:c="3"/>日止</text:p>
          </table:table-cell>
        </table:table-row>
        <table:table-row table:style-name="TableRow201">
          <table:table-cell table:style-name="TableCell202">
            <text:p text:style-name="P203"><text:span text:style-name="T204">系</text:span><text:span text:style-name="T205">(</text:span><text:span text:style-name="T206">所</text:span><text:span text:style-name="T207">)</text:span></text:p>
          </table:table-cell>
          <table:table-cell table:style-name="TableCell208" table:number-columns-spanned="7">
            <text:p text:style-name="P209"><text:span text:style-name="T210">一、</text:span><text:span text:style-name="T211">　　</text:span><text:span text:style-name="T212">君擬聘為特聘講座教授，並具有下列資格之一：</text:span></text:p>
            <text:p text:style-name="P213"><text:span text:style-name="T214"><text:s text:c="12"/></text:span><text:span text:style-name="T215">□</text:span><text:span text:style-name="T216">諾貝爾獎或相當之全球性殊榮者。</text:span></text:p>
            <text:p text:style-name="P217"><text:span text:style-name="T218"><text:s text:c="12"/></text:span><text:span text:style-name="T219">□</text:span><text:span text:style-name="T220">各國國家級院士</text:span><text:span text:style-name="T221">( <text:s text:c="15"/></text:span><text:span text:style-name="T222">　　　　</text:span><text:span text:style-name="T223"><text:s text:c="18"/></text:span><text:span text:style-name="T224">）。</text:span></text:p>
            <text:p text:style-name="P225"><text:span text:style-name="T226"><text:s text:c="12"/></text:span><text:span text:style-name="T227">□</text:span><text:span text:style-name="T228">在國際上有崇高學術地位者</text:span><text:span text:style-name="T229">(</text:span><text:span text:style-name="T230">如曾獲國際著名學術獎：</text:span><text:span text:style-name="T231"><text:s text:c="10"/>)</text:span><text:span text:style-name="T232">。</text:span><text:span text:style-name="T233"><text:s text:c="3"/></text:span></text:p>
            <text:p text:style-name="P234"><text:span text:style-name="T235">二、擬聘人員</text:span><text:span text:style-name="T236">□</text:span><text:span text:style-name="T237">不支領獎助金。</text:span></text:p>
            <text:p text:style-name="P238"><text:span text:style-name="T239"><text:s text:c="12"/></text:span><text:span text:style-name="T240">□</text:span><text:span text:style-name="T241">擬支領獎助金，其經費經</text:span><text:span text:style-name="T242">　</text:span><text:span text:style-name="T243"><text:s/></text:span><text:span text:style-name="T244">年</text:span><text:span text:style-name="T245">　</text:span><text:span text:style-name="T246">月</text:span><text:span text:style-name="T247">　</text:span><text:span text:style-name="T248">日</text:span><text:span text:style-name="T249">　</text:span><text:span text:style-name="T250"><text:s text:c="4"/></text:span><text:span text:style-name="T251">　　</text:span><text:span text:style-name="T252">通過</text:span></text:p>
            <text:p text:style-name="P253"><text:s text:c="12"/></text:p>
            <text:p text:style-name="P254"><text:s text:c="4"/>請同意聘任。</text:p>
            <text:p text:style-name="P255"/>
            <text:p text:style-name="P256"><text:span text:style-name="T257">承辦人</text:span><text:span text:style-name="T258"><text:s text:c="28"/></text:span><text:span text:style-name="T259">主管核章　　</text:span><text:span text:style-name="T260"><text:s/></text:span><text:span text:style-name="T261">　　　　</text:span><text:span text:style-name="T262"><text:s/></text:span><text:span text:style-name="T263">　　　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學院</text:p>
            <text:p text:style-name="P272"><text:span text:style-name="T273">(</text:span><text:span text:style-name="T274">中心</text:span><text:span text:style-name="T275">)</text:span></text:p>
          </table:table-cell>
          <table:table-cell table:style-name="TableCell276" table:number-columns-spanned="7">
            <text:p text:style-name="P277">所具資格經查屬實，請同意聘任。</text:p>
            <text:p text:style-name="P278"><text:span text:style-name="T279">主管核章　　　　　</text:span><text:span text:style-name="T280"><text:s text:c="3"/></text:span><text:span text:style-name="T281">　　</text:span><text:span text:style-name="T282"><text:s/></text:span><text:span text:style-name="T283">　</text:span><text:span text:style-name="T284">年</text:span><text:span text:style-name="T285"><text:s text:c="5"/></text:span><text:span text:style-name="T286">月</text:span><text:span text:style-name="T287"><text:s text:c="4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人事室</text:span></text:p>
          </table:table-cell>
          <table:table-cell table:style-name="TableCell293" table:number-columns-spanned="7">
            <text:p text:style-name="P294">查詢「教育部各教育場域不適任人員通報及查詢系統」，無不適任情形，擬於奉核定後提行政會議討論通過致聘。</text:p>
            <text:p text:style-name="P295"/>
            <text:p text:style-name="P296">承辦人　　　　<text:s text:c="5"/>　　<text:s text:c="2"/>組長　<text:s text:c="4"/>　　<text:s text:c="4"/>　　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以上謹陳<text:s text:c="2"/>核示</text:p>
            <text:p text:style-name="P300">教務長</text:p>
            <text:p text:style-name="P301"><text:span text:style-name="T302">研發長</text:span><text:span text:style-name="T303"><text:s text:c="21"/></text:span><text:span text:style-name="T304">主任秘書</text:span><text:span text:style-name="T305"><text:s text:c="21"/></text:span><text:span text:style-name="T306">副校長</text:span><text:span text:style-name="T307"><text:s text:c="2"/></text:span><text:span text:style-name="T308"><text:s text:c="23"/></text:span><text:span text:style-name="T309">校長</text:span><text:span text:style-name="T310"><text:s/></text:span><text:span text:style-name="T311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賡續處理情形</text:span></text:p>
          </table:table-cell>
          <table:table-cell table:style-name="TableCell316" table:number-columns-spanned="7">
            <text:p text:style-name="P317"><text:span text:style-name="T318">已提</text:span><text:span text:style-name="T319"><text:s text:c="4"/></text:span><text:span text:style-name="T320">年</text:span><text:span text:style-name="T321"><text:s text:c="3"/></text:span><text:span text:style-name="T322">月</text:span><text:span text:style-name="T323"><text:s text:c="3"/></text:span><text:span text:style-name="T324">日本校第</text:span><text:span text:style-name="T325"><text:s text:c="13"/></text:span><text:span text:style-name="T326">次行政會議：</text:span><text:span text:style-name="T327">□</text:span><text:span text:style-name="T328">討論通過。</text:span><text:span text:style-name="T329"><text:s text:c="2"/></text:span><text:span text:style-name="T330">□</text:span><text:span text:style-name="T331">決議緩</text:span><text:span text:style-name="T332">(</text:span><text:span text:style-name="T333">再</text:span><text:span text:style-name="T334">)</text:span><text:span text:style-name="T335">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注</text:p>
            <text:p text:style-name="P339">意</text:p>
            <text:p text:style-name="P340">事</text:p>
            <text:p text:style-name="P341"><text:span text:style-name="T342">項</text:span></text:p>
          </table:table-cell>
          <table:table-cell table:style-name="TableCell343" table:number-columns-spanned="7">
            <text:p text:style-name="P344"><text:span text:style-name="T345">一、依本校國際學人延攬作業要點規定，本校得延聘諾貝爾獎或相當之全球性殊榮者、各國國家級院士、在國際上有崇高學術地位者（如曾獲國際著名學術獎）為特聘講座教授，於本校講學或進行研究。請於系所意見欄就符合條件</text:span><text:span text:style-name="T346">□</text:span><text:span text:style-name="T347">中勾填，並敘明屆次類別或獲獎項，如有相關證明文件請一併檢附。</text:span></text:p>
            <text:p text:style-name="P348">二、特聘講座原則毋須經由系、院教評會審查，逕由聘任單位敘明聘期及經費來源依行政程序向校長推薦，經行政會議通過後禮聘之。</text:p>
            <text:p text:style-name="P349"><text:span text:style-name="T350">三、</text:span><text:span text:style-name="T351">支領獎助金者應備系</text:span><text:span text:style-name="T352">(</text:span><text:span text:style-name="T353">所</text:span><text:span text:style-name="T354">)</text:span><text:span text:style-name="T355">或校級經費相關審查通過之證明。</text:span></text:p>
            <text:p text:style-name="P356">四、退休人員領受月退休金(月退職酬勞金)者，如有再任有給之公職之情形，依公立學校教職員退休資遣撫卹條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7"><text:span text:style-name="T358">(</text:span><text:span text:style-name="T359">附表</text:span><text:span text:style-name="T360">2)</text:span><text:span text:style-name="T361">國立中央大學</text:span><text:span text:style-name="T362"><text:s text:c="4"/></text:span><text:span text:style-name="T363">學年度客座教師（研究人員）聘用申請單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院</text:p>
            <text:p text:style-name="P379">(中心)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系(所)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聘任</text:p>
            <text:p text:style-name="P388"><text:span text:style-name="T389">狀態</text:span></text:p>
          </table:table-cell>
          <table:table-cell table:style-name="TableCell390" table:number-columns-spanned="3">
            <text:p text:style-name="P391"><text:span text:style-name="T392">□新聘 □改聘 □續聘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中文</text:p>
            <text:p text:style-name="P396"><text:span text:style-name="T397">姓名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英文</text:p>
            <text:p text:style-name="P402"><text:span text:style-name="T403">姓名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聘期</text:p>
            <text:p text:style-name="P408"><text:span text:style-name="T409">起迄</text:span></text:p>
          </table:table-cell>
          <table:table-cell table:style-name="TableCell410" table:number-columns-spanned="3">
            <text:p text:style-name="P411">自 <text:s text:c="3"/>年 <text:s text:c="2"/>月 <text:s text:c="2"/>日起</text:p>
            <text:p text:style-name="P412"><text:span text:style-name="T413">至 <text:s text:c="3"/>年 <text:s text:c="2"/>月 <text:s text:c="2"/>日止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rows-spanned="4">
            <text:p text:style-name="P416">擬聘</text:p>
            <text:p text:style-name="P417">職稱</text:p>
          </table:table-cell>
          <table:table-cell table:style-name="TableCell418" table:number-columns-spanned="2" table:number-rows-spanned="4">
            <text:p text:style-name="P419">□客座教授</text:p>
            <text:p text:style-name="P420">□客座副教授</text:p>
            <text:p text:style-name="P421">□客座助理教授</text:p>
            <text:p text:style-name="P422">□客座研究員</text:p>
            <text:p text:style-name="P423">□客座副研究員</text:p>
            <text:p text:style-name="P424">□客座助理研究員</text:p>
          </table:table-cell>
          <table:covered-table-cell/>
          <table:table-cell table:style-name="TableCell425" table:number-rows-spanned="2">
            <text:p text:style-name="P426">本職</text:p>
            <text:p text:style-name="P427">情形</text:p>
          </table:table-cell>
          <table:table-cell table:style-name="TableCell428" table:number-columns-spanned="3" table:number-rows-spanned="2">
            <text:p text:style-name="P429">□具本職</text:p>
            <text:p text:style-name="P430">□未具本職</text:p>
          </table:table-cell>
          <table:covered-table-cell/>
          <table:covered-table-cell/>
          <table:table-cell table:style-name="TableCell431">
            <text:p text:style-name="P432">身分證(護照)字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性別</text:p>
          </table:table-cell>
          <table:table-cell table:style-name="TableCell437">
            <text:p text:style-name="P438">□男</text:p>
            <text:p text:style-name="P439">□女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table-cell table:style-name="TableCell445" table:number-rows-spanned="2">
            <text:p text:style-name="P446">出生</text:p>
            <text:p text:style-name="P447">日期</text:p>
          </table:table-cell>
          <table:table-cell table:style-name="TableCell448" table:number-columns-spanned="3" table:number-rows-spanned="2">
            <text:p text:style-name="P449"><text:s text:c="2"/>年 <text:s text:c="2"/>月 <text:s text:c="2"/>日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 table:style-name="TableCell453" table:number-rows-spanned="2">
            <text:p text:style-name="P454">是否</text:p>
            <text:p text:style-name="P455">致酬</text:p>
          </table:table-cell>
          <table:table-cell table:style-name="TableCell456" table:number-columns-spanned="3" table:number-rows-spanned="2">
            <text:p text:style-name="P457">□不致酬</text:p>
            <text:p text:style-name="P458"><text:span text:style-name="T459">□致酬，經費來源：</text:span><text:span text:style-name="T460">　　</text:span></text:p>
            <text:p text:style-name="P461"><text:span text:style-name="T462">　</text:span><text:span text:style-name="T463">　　　　　　　　　　</text:span></text:p>
          </table:table-cell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>
            <text:p text:style-name="P472">第一</text:p>
            <text:p text:style-name="P473">國籍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工作</text:p>
            <text:p text:style-name="P479">內容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第二</text:p>
            <text:p text:style-name="P484">國籍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rows-spanned="2">
            <text:p text:style-name="P489">最高</text:p>
            <text:p text:style-name="P490"><text:span text:style-name="T491">學歷</text:span></text:p>
          </table:table-cell>
          <table:table-cell table:style-name="TableCell492">
            <text:p text:style-name="P493">學校</text:p>
            <text:p text:style-name="P494">名稱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所獲</text:p>
            <text:p text:style-name="P499">學位</text:p>
          </table:table-cell>
          <table:table-cell table:style-name="TableCell500" table:number-columns-spanned="3">
            <text:p text:style-name="P501">□博士 □碩士 □學士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系所</text:p>
            <text:p text:style-name="P506">名稱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畢業</text:p>
            <text:p text:style-name="P511">年月</text:p>
          </table:table-cell>
          <table:table-cell table:style-name="TableCell512" table:number-columns-spanned="3">
            <text:p text:style-name="P513">　年 <text:s text:c="3"/>月</text:p>
          </table:table-cell>
          <table:covered-table-cell/>
          <table:covered-table-cell/>
        </table:table-row>
        <table:table-row table:style-name="TableRow514">
          <table:table-cell table:style-name="TableCell515" table:number-rows-spanned="4">
            <text:p text:style-name="P516">現職</text:p>
            <text:p text:style-name="P517">及</text:p>
            <text:p text:style-name="P518">重要</text:p>
            <text:p text:style-name="P519">經歷</text:p>
          </table:table-cell>
          <table:table-cell table:style-name="TableCell520" table:number-columns-spanned="4">
            <text:p text:style-name="P521">服務單位</text:p>
          </table:table-cell>
          <table:covered-table-cell/>
          <table:covered-table-cell/>
          <table:covered-table-cell/>
          <table:table-cell table:style-name="TableCell522">
            <text:p text:style-name="P523">職稱</text:p>
          </table:table-cell>
          <table:table-cell table:style-name="TableCell524" table:number-columns-spanned="2">
            <text:p text:style-name="P525"><text:span text:style-name="T526">專(兼)</text:span><text:span text:style-name="T527">任</text:span></text:p>
          </table:table-cell>
          <table:covered-table-cell/>
          <table:table-cell table:style-name="TableCell528" table:number-columns-spanned="3">
            <text:p text:style-name="P529">任職起迄日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>自 <text:s text:c="2"/>年 <text:s text:c="2"/>月 <text:s text:c="2"/>日起</text:p>
            <text:p text:style-name="P540">至 <text:s text:c="2"/>年 <text:s text:c="2"/>月 <text:s text:c="2"/>日止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>自 <text:s text:c="2"/>年 <text:s text:c="2"/>月 <text:s text:c="2"/>日起</text:p>
            <text:p text:style-name="P551">至 <text:s text:c="2"/>年 <text:s text:c="2"/>月 <text:s text:c="2"/>日止</text:p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>自 <text:s text:c="2"/>年 <text:s text:c="2"/>月 <text:s text:c="2"/>日起</text:p>
            <text:p text:style-name="P562">至 <text:s text:c="2"/>年 <text:s text:c="2"/>月 <text:s text:c="2"/>日止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系(所)</text:p>
          </table:table-cell>
          <table:table-cell table:style-name="TableCell566" table:number-columns-spanned="10">
            <text:p text:style-name="P567">一、聘任案業經　　年　　月　　日第　　次教評會初審通過。(續聘得免經教評會通過)</text:p>
            <text:p text:style-name="P568">二、請同意聘任。</text:p>
            <text:p text:style-name="P569"/>
            <text:p text:style-name="P570">承辦人 <text:s/>　　　　　　　 <text:s text:c="6"/>　主管核章 <text:s/>　 　　　　　　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學院</text:p>
            <text:p text:style-name="P574"><text:span text:style-name="T575">(中心)</text:span></text:p>
          </table:table-cell>
          <table:table-cell table:style-name="TableCell576" table:number-columns-spanned="10">
            <text:p text:style-name="P577">請同意聘任。</text:p>
            <text:p text:style-name="P578"/>
            <text:p text:style-name="P579">主管核章 <text:s/>　　　　　　　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人事室</text:span></text:p>
          </table:table-cell>
          <table:table-cell table:style-name="TableCell584" table:number-columns-spanned="10">
            <text:p text:style-name="P585"><text:span text:style-name="T586">查詢「教育部各教育場域不適任人員通報及查詢系統」，無不適任情形，</text:span><text:span text:style-name="T587">擬奉核可後致聘。</text:span></text:p>
            <text:p text:style-name="P588"/>
            <text:p text:style-name="P589"><text:span text:style-name="T590">承辦人 <text:s/>　　　　　　 <text:s text:c="3"/>組長 <text:s/>　 <text:s text:c="4"/>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1">
            <text:p text:style-name="P593">以上謹陳請核示</text:p>
            <text:p text:style-name="P594">(教　　師)教務長</text:p>
            <text:p text:style-name="P595"><text:span text:style-name="T596">(研究人員)研發長 <text:s text:c="16"/></text:span><text:span text:style-name="T597">主任秘書</text:span><text:span text:style-name="T598"><text:s text:c="17"/></text:span><text:span text:style-name="T599">副校長 <text:s text:c="12"/>校長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繳送資料</text:p>
            <text:p text:style-name="P604">及</text:p>
            <text:p text:style-name="P605">注意事項</text:p>
          </table:table-cell>
          <table:table-cell table:style-name="TableCell606" table:number-columns-spanned="10">
            <text:p text:style-name="P607">一、應檢附：中(英)文履歷、身分證正反面影本(或護照基本資料頁影本)及學、經歷、著作等相關資料。</text:p>
            <text:p text:style-name="P608">二、聘任程序：</text:p>
            <text:p text:style-name="P609">（一）新聘、改聘：系教評會→院→核定→致聘。</text:p>
            <text:p text:style-name="P610">（二）續聘：聘任單位主管→院→核定→致聘。</text:p>
            <text:p text:style-name="P611">三、不佔缺且短期來校教學或研究人員，應逐年檢討聘任事宜。</text:p>
            <text:p text:style-name="P612"><text:span text:style-name="T613">四</text:span><text:span text:style-name="T614">、</text:span><text:span text:style-name="T615">退休人員領受月退休金</text:span><text:span text:style-name="T616">(</text:span><text:span text:style-name="T617">月退職酬勞金</text:span><text:span text:style-name="T618">)</text:span><text:span text:style-name="T619">者，如有再任有給之公職之情形，依公立學校教職員退休資遣撫卹條例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11" style:display-name="fontstyle1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size="4pt" style:font-size-asian="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7T00:41:00Z</meta:creation-date>
    <dc:date>2025-09-17T00:41:00Z</dc:date>
    <meta:print-date>2025-03-27T01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360" meta:row-count="16" meta:non-whitespace-character-count="2012"/>
  </office:meta>
</office:document-meta>
</file>