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margin-left="0.6666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A5A5A5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8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8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bottom="0.125in" fo:margin-left="0.8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bottom="0.125in" fo:margin-left="0.8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bottom="0.125in" fo:margin-left="0.8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bottom="0.125in" fo:margin-left="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中央大學承接計畫之委任顧問合約</text:p>
      <text:p text:style-name="P2"/>
      <text:p text:style-name="內文"><text:span text:style-name="T3">立合約書人</text:span><text:span text:style-name="T4"><text:tab/></text:span><text:span text:style-name="T5"><text:s text:c="5"/></text:span><text:span text:style-name="T6"><text:s text:c="3"/></text:span><text:span text:style-name="T7"><text:s text:c="2"/></text:span><text:span text:style-name="T8"><text:s text:c="4"/></text:span><text:span text:style-name="T9"><text:s text:c="3"/></text:span><text:span text:style-name="T10">（</text:span><text:span text:style-name="T11">委任人-計畫主持人，</text:span><text:span text:style-name="T12">以下簡稱甲方）</text:span></text:p>
      <text:p text:style-name="P13"><text:span text:style-name="T14"><text:s text:c="5"/></text:span><text:span text:style-name="T15"><text:s text:c="3"/></text:span><text:span text:style-name="T16"><text:s text:c="2"/></text:span><text:span text:style-name="T17"><text:s text:c="4"/></text:span><text:span text:style-name="T18"><text:s text:c="3"/></text:span><text:span text:style-name="T19">（</text:span><text:span text:style-name="T20">被委任人，</text:span><text:span text:style-name="T21">以下簡稱乙方）</text:span></text:p>
      <text:p text:style-name="P22"/>
      <text:p text:style-name="P23"><text:span text:style-name="T24">茲因甲方</text:span><text:span text:style-name="T25">為執行</text:span><text:span text:style-name="T26"><text:s/></text:span><text:span text:style-name="T27">計畫名稱</text:span><text:span text:style-name="T28"><text:s/></text:span><text:span text:style-name="T29">(</text:span><text:span text:style-name="T30">以下簡稱</text:span><text:span text:style-name="T31">本</text:span><text:span text:style-name="T32">計畫)</text:span><text:span text:style-name="T33">所需，委任</text:span><text:span text:style-name="T34">乙方擔任</text:span><text:span text:style-name="T35">本</text:span><text:span text:style-name="T36">計畫</text:span><text:span text:style-name="T37">之顧問，雙方協議如下：<text:s/></text:span></text:p>
      <text:p text:style-name="P38">第一條<text:s/>委任期間</text:p>
      <text:p text:style-name="P39">一、本合約自民國 年 月 日起，至 年 月 日止，為期 年 月，期滿本合約當然終止。<text:s/></text:p>
      <text:p text:style-name="P40">二、除本合約另有約定外，甲方同意於本合約有效期間屆至前2個月， 明確對乙方表示是否繼續委任。<text:s/></text:p>
      <text:p text:style-name="P41">第二條<text:s/>委任內容<text:s/></text:p>
      <text:p text:style-name="P42">一、委任內容以本計畫內容為限，乙方提供以下約定時間之諮詢服務與建議(請擇一)</text:p>
      <text:p text:style-name="P43"><text:span text:style-name="T44"><text:s text:c="4"/></text:span><text:span text:style-name="T45">□</text:span><text:span text:style-name="T46">每月</text:span><text:span text:style-name="T47">___</text:span><text:span text:style-name="T48">小時</text:span><text:span text:style-name="T49">；</text:span></text:p>
      <text:p text:style-name="P50"><text:span text:style-name="T51"><text:s text:c="4"/></text:span><text:span text:style-name="T52">□</text:span><text:span text:style-name="T53">每</text:span><text:span text:style-name="T54">次___</text:span><text:span text:style-name="T55">小時</text:span><text:span text:style-name="T56">，__次為限:</text:span></text:p>
      <text:p text:style-name="P57"><text:span text:style-name="T58"><text:s text:c="4"/></text:span><text:span text:style-name="T59">□</text:span><text:span text:style-name="T60">其它:________________。</text:span></text:p>
      <text:p text:style-name="P61">二、乙方於本合約有效期間內，同意以顧問身份協助甲方關於計畫之研究與開發，提供諮詢服務與建議，但不參與直接之研究與開發。</text:p>
      <text:p text:style-name="P62">第三條<text:s/>委任費用</text:p>
      <text:p text:style-name="P63">一、甲方同意於計畫項下經費支付乙方新台幣______元整，作為委任乙方擔任顧問之基本費用。<text:s/></text:p>
      <text:p text:style-name="P64">二、除前項之費用外，乙方每月所提供之諮詢服務與建議，超過第二條第一項所約定之時數時，甲方應就超過之部分，每小時額外支付乙方新台幣____元。<text:s/></text:p>
      <text:p text:style-name="P65">第四條 所有權歸屬</text:p>
      <text:p text:style-name="P66">一、乙方於本合約有效期間所提供予甲方之諮詢服務與建議、研究與分<text:s/>析、佐證資料等相類書面文件或物品，其所有權均依計畫規定之歸屬者。<text:s/></text:p>
      <text:p text:style-name="P67">二、甲、乙雙方均明瞭於本合約有效期間內，甲方所為之創作、發明或發 現，無論乙方是否曾經提供諮詢或建議、或是否曾經參考乙方所提供之研究報告等相類文件，其智慧財產權（包括但不限於著作權、專利等）均依計畫規定之歸屬者。</text:p>
      <text:soft-page-break/>
      <text:p text:style-name="P68">第五條<text:s/>保密及競業禁止<text:s/></text:p>
      <text:p text:style-name="P69">一、乙方對提供予甲方之諮詢服務與建議內容，未經甲方書面同意前，應予保密。</text:p>
      <text:p text:style-name="P70">二、甲、乙雙方同意在本合約有效期間中，於必要範圍內，交換彼此之機密資訊，以利甲方關於本合約相關領域之研究與開發。<text:s/></text:p>
      <text:p text:style-name="P71">三、甲、乙雙方相互承諾對他方於本合約有效期間所提出以書面標示為 「機密」之文件內容，善盡保密之義務，其保密方式應包括但不限於 妥善保存機密文件、對知悉機密文件內容之人員進行監督與管制等。<text:s/></text:p>
      <text:p text:style-name="P72">第六條 終止<text:s/></text:p>
      <text:p text:style-name="P73">甲、乙雙方同意本合約得隨時因一方之請求而終止，但應於30<text:s/>日前以書面協議終止。<text:s/></text:p>
      <text:p text:style-name="P74">第七條 附則</text:p>
      <text:p text:style-name="P75">一、本合約所有附件均屬本合約之一部分，與本合約具同等效力。<text:s/></text:p>
      <text:p text:style-name="P76">二、未經甲、乙雙方之書面同意，任何人逕就本合約內容所為之增、刪、塗改或變更，均屬無效。<text:s/></text:p>
      <text:p text:style-name="P77">三、未經甲、乙雙方當事人之書面同意，本合約不得逕由一方移轉給第三方履行。<text:s/></text:p>
      <text:p text:style-name="P78">四、以上合約內容確經甲、乙雙方同意而訂立，恐口說無憑，特立此合約書壹式貳份，甲、乙雙方各執壹份為據。</text:p>
      <text:p text:style-name="P79"/>
      <text:p text:style-name="P80">除立約人用印及日期外以下空白</text:p>
      <text:p text:style-name="P81"/>
      <text:p text:style-name="P82"/>
      <text:p text:style-name="P83"/>
      <text:p text:style-name="P84">立約人:</text:p>
      <text:p text:style-name="P85"><text:span text:style-name="T86">甲 方：</text:span><text:span text:style-name="T87"><text:s text:c="2"/></text:span><text:span text:style-name="T88"><text:s/></text:span><text:span text:style-name="T89"><text:s text:c="14"/></text:span><text:span text:style-name="T90"><text:s/></text:span><text:span text:style-name="T91">(簽章)</text:span><text:span text:style-name="T92"><text:s text:c="3"/></text:span><text:span text:style-name="T93">乙方: <text:s text:c="15"/></text:span><text:span text:style-name="T94"><text:s/></text:span><text:span text:style-name="T95"><text:s/></text:span><text:span text:style-name="T96">(簽章)</text:span></text:p>
      <text:p text:style-name="P97">單位/職稱: <text:s text:c="21"/>單位/職稱:</text:p>
      <text:p text:style-name="P98">電子郵件: <text:s text:c="22"/>電子郵件:</text:p>
      <text:p text:style-name="P99">連絡電話:<text:s text:c="23"/>連絡電話:</text:p>
      <text:p text:style-name="P100"><text:span text:style-name="T101">簽署日期:</text:span><text:span text:style-name="T102"><text:s text:c="4"/>年 <text:s text:c="3"/>月 <text:s text:c="3"/>日 <text:s text:c="4"/></text:span><text:span text:style-name="T103">簽署日期:</text:span><text:span text:style-name="T104"><text:s text:c="4"/>年 <text:s text:c="3"/>月 <text:s text:c="3"/>日 <text:s text:c="17"/></text:span><text:span text:style-name="T105"><text:s text:c="3"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中央-范姜淑媛</meta:initial-creator>
    <dc:creator>育瑄 許</dc:creator>
    <meta:creation-date>2025-04-01T07:02:00Z</meta:creation-date>
    <dc:date>2025-04-01T07:02:00Z</dc:date>
    <meta:template xlink:href="Normal.dotm" xlink:type="simple"/>
    <meta:editing-cycles>2</meta:editing-cycles>
    <meta:editing-duration>PT60S</meta:editing-duration>
    <meta:document-statistic meta:page-count="2" meta:paragraph-count="46" meta:word-count="690" meta:character-count="1349" meta:row-count="41" meta:non-whitespace-character-count="705"/>
  </office:meta>
</office:document-meta>
</file>