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75in" text:list-level-position-and-space-mode="label-alignment">
          <style:list-level-label-alignment text:label-followed-by="listtab" fo:margin-left="1.0416in" fo:text-indent="-0.37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text-indent="1.0833in"/>
    </style:style>
    <style:style style:name="T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-asian="標楷體" fo:color="#000000" fo:letter-spacing="-0.0041in"/>
    </style:style>
    <style:style style:name="T30" style:parent-style-name="預設段落字型" style:family="text">
      <style:text-properties style:font-name-asian="標楷體" fo:color="#000000" fo:letter-spacing="-0.0041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內文" style:family="paragraph">
      <style:paragraph-properties fo:text-align="justify" fo:margin-bottom="0.125in" fo:margin-left="0.5in" fo:text-indent="-0.5in">
        <style:tab-stops/>
      </style:paragraph-properties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 fo:letter-spacing="-0.0041in"/>
    </style:style>
    <style:style style:name="T44" style:parent-style-name="預設段落字型" style:family="text">
      <style:text-properties style:font-name-asian="標楷體" fo:color="#000000" fo:letter-spacing="-0.0041in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 fo:letter-spacing="-0.0041in"/>
    </style:style>
    <style:style style:name="T47" style:parent-style-name="預設段落字型" style:family="text">
      <style:text-properties style:font-name-asian="標楷體" fo:color="#000000" fo:letter-spacing="-0.0041in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P61" style:parent-style-name="內文" style:family="paragraph">
      <style:paragraph-properties fo:text-align="justify" fo:margin-bottom="0.125in" fo:margin-left="0.5in">
        <style:tab-stops/>
      </style:paragraph-properties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問候" style:family="paragraph">
      <style:paragraph-properties fo:text-align="justify" fo:margin-left="0.8333in" fo:text-indent="-0.3333in">
        <style:tab-stops/>
      </style:paragraph-properties>
    </style:style>
    <style:style style:name="P67" style:parent-style-name="內文" style:family="paragraph">
      <style:paragraph-properties fo:text-align="justify" fo:margin-bottom="0.125in" fo:margin-left="0.8333in" fo:text-indent="-0.8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bottom="0.125in" fo:margin-left="0.8333in" fo:text-indent="-0.8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新細明體" fo:color="#000000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7" style:parent-style-name="內文" style:family="paragraph">
      <style:paragraph-properties fo:text-align="justify" fo:margin-bottom="0.125in" fo:margin-left="0.5in" fo:text-indent="-0.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5" style:parent-style-name="內文" style:family="paragraph">
      <style:paragraph-properties fo:text-align="justify" fo:margin-bottom="0.125in" fo:margin-left="0.5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1" style:parent-style-name="內文" style:family="paragraph">
      <style:paragraph-properties fo:text-align="justify" fo:margin-left="0.5in" fo:text-indent="-0.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P122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style:line-height-at-least="0.3194in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style:line-height-at-least="0.3194in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end" style:line-height-at-least="0.3194in" fo:margin-right="0.7777in"/>
      <style:text-properties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line-height-at-least="0.3194in" fo:text-indent="0.3812in"/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style:line-height-at-least="0.3194in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style:line-height-at-least="0.3194in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text-align="end" fo:margin-right="0.7777in"/>
    </style:style>
    <style:style style:name="P155" style:parent-style-name="內文" style:family="paragraph">
      <style:paragraph-properties fo:text-align="justify"/>
    </style:style>
    <style:style style:name="P156" style:parent-style-name="內文" style:family="paragraph">
      <style:paragraph-properties fo:text-align="justify"/>
    </style:style>
    <style:style style:name="P157" style:parent-style-name="內文" style:family="paragraph">
      <style:paragraph-properties fo:text-align="justify"/>
    </style:style>
    <style:style style:name="P158" style:parent-style-name="內文" style:family="paragraph">
      <style:paragraph-properties fo:text-align="justify"/>
    </style:style>
    <style:style style:name="P159" style:parent-style-name="內文" style:family="paragraph">
      <style:paragraph-properties fo:text-align="justify"/>
    </style:style>
    <style:style style:name="P160" style:parent-style-name="內文" style:family="paragraph">
      <style:paragraph-properties fo:text-align="start"/>
    </style:style>
    <style:style style:name="T1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中央大學產學合作意向書</text:p>
      <text:p text:style-name="P3"/>
      <text:p text:style-name="P4"><text:span text:style-name="T5">立</text:span><text:span text:style-name="T6">意向</text:span><text:span text:style-name="T7">書人 <text:s text:c="2"/></text:span><text:span text:style-name="T8"><text:s text:c="12"/></text:span><text:span text:style-name="T9"><text:s text:c="3"/></text:span><text:span text:style-name="T10"><text:s text:c="2"/></text:span><text:span text:style-name="T11">（下簡稱甲方）</text:span></text:p>
      <text:p text:style-name="P12"><text:span text:style-name="T13">國 立 中 央 大 學</text:span><text:span text:style-name="T14">（以下簡稱乙方）</text:span></text:p>
      <text:p text:style-name="P15"/>
      <text:p text:style-name="P16"><text:span text:style-name="T17">緣</text:span><text:span text:style-name="T18">甲乙</text:span><text:span text:style-name="T19">雙</text:span><text:span text:style-name="T20">方</text:span><text:span text:style-name="T21">預計</text:span><text:span text:style-name="T22">為</text:span><text:span text:style-name="T23">執行</text:span><text:span text:style-name="T24">「</text:span><text:span text:style-name="T25"><text:s text:c="2"/></text:span><text:span text:style-name="T26"><text:s text:c="3"/>」</text:span><text:span text:style-name="T27">計畫</text:span><text:span text:style-name="T28">，</text:span><text:span text:style-name="T29">特立本合</text:span><text:span text:style-name="T30">作意向書</text:span><text:span text:style-name="T31">，並同意下列條款：</text:span></text:p>
      <text:p text:style-name="P32"/>
      <text:p text:style-name="P33"><text:span text:style-name="T34">第</text:span><text:span text:style-name="T35">一</text:span><text:span text:style-name="T36">條</text:span><text:span text:style-name="T37"><text:s text:c="2"/></text:span><text:span text:style-name="T38">合作方式</text:span></text:p>
      <text:p text:style-name="P39"><text:span text:style-name="T40"><text:s text:c="2"/></text:span><text:span text:style-name="T41"><text:s text:c="4"/></text:span><text:span text:style-name="T42">雙方知悉本</text:span><text:span text:style-name="T43">合</text:span><text:span text:style-name="T44">作</text:span><text:span text:style-name="T45">意向書僅為雙方表達共同合作之意願，基於本</text:span><text:span text:style-name="T46">合</text:span><text:span text:style-name="T47">作</text:span><text:span text:style-name="T48">意向書而擬進行</text:span><text:span text:style-name="T49">之具體合作項目及</text:span><text:span text:style-name="T50">經費</text:span><text:span text:style-name="T51">等條件，應另行就</text:span><text:span text:style-name="T52">另案</text:span><text:span text:style-name="T53">簽訂正式合</text:span><text:span text:style-name="T54">約。</text:span></text:p>
      <text:p text:style-name="P55"><text:span text:style-name="T56">第</text:span><text:span text:style-name="T57">二</text:span><text:span text:style-name="T58">條</text:span><text:span text:style-name="T59"><text:s text:c="2"/></text:span><text:span text:style-name="T60">智慧財產權</text:span></text:p>
      <text:p text:style-name="P61"><text:span text:style-name="T62">雙方除另有書面同意外，不因本合作關係而當然授權或讓與任何專利權、著作權、商標、</text:span><text:span text:style-name="T63"><text:s/></text:span><text:span text:style-name="T64">營業秘密、技術、其他智慧財產權或其他財產權予他方。</text:span></text:p>
      <text:p text:style-name="P65">第三條 <text:s/>保密義務</text:p>
      <text:p text:style-name="P66">一、雙方應以善良管理人之注意，妥善保管其因本合作意向書而知悉或持有之機密資料，且非經他方事前書面之同意，不得洩漏或交付任何第三人。</text:p>
      <text:p text:style-name="P67"><text:span text:style-name="T68"><text:s text:c="6"/>二、機密資料之所有權屬揭露方所有，除本</text:span><text:span text:style-name="T69">合作意向書</text:span><text:span text:style-name="T70">另有規定外，</text:span><text:span text:style-name="T71">機密資</text:span><text:span text:style-name="T72">料</text:span><text:span text:style-name="T73">之揭露若以書面為之，應標示「機密」、「</text:span><text:span text:style-name="T74">限閱</text:span><text:span text:style-name="T75">」或其他類似之文字，若以口頭告知，應於揭露時告知</text:span><text:span text:style-name="T76">收受</text:span><text:span text:style-name="T77">方其為機密文件並於揭露後七日內以書面向收受方確認其為機密資</text:span><text:span text:style-name="T78">料</text:span><text:span text:style-name="T79">。本</text:span><text:span text:style-name="T80">合作意向書</text:span><text:span text:style-name="T81">屆滿、提前終止或解除後，收受方應依揭露方之指示返還、銷毀機密資料或為其他處理。</text:span></text:p>
      <text:p text:style-name="P82">第四條 <text:s/>效力</text:p>
      <text:p text:style-name="P83"><text:s text:c="2"/><text:s text:c="4"/>一、本合作意向書有效期間自民國 年 月 日自 年 月 日止，</text:p>
      <text:p text:style-name="P84"><text:span text:style-name="T85"><text:s text:c="6"/>二、</text:span><text:span text:style-name="T86">除因第</text:span><text:span text:style-name="T87">六</text:span><text:span text:style-name="T88">條終止本意向書外，</text:span><text:bookmark-start text:name="_Hlk63673690"/><text:span text:style-name="T89">於本合作意向書屆滿後</text:span><text:span text:style-name="T90">，</text:span><text:bookmark-start text:name="_Hlk63673700"/><text:bookmark-end text:name="_Hlk63673690"/><text:span text:style-name="T91">雙方如</text:span><text:span text:style-name="T92">未能議定正式合約，本</text:span><text:span text:style-name="T93">合作意向書</text:span><text:span text:style-name="T94">即失其效力</text:span><text:bookmark-end text:name="_Hlk63673700"/><text:span text:style-name="T95">。</text:span></text:p>
      <text:p text:style-name="P96">第五條 <text:s/>合作意向書修改</text:p>
      <text:p text:style-name="P97"><text:span text:style-name="T98"><text:s text:c="6"/>本</text:span><text:span text:style-name="T99">合作意向書</text:span><text:span text:style-name="T100">未盡事宜，由雙方本於誠信原則協商之。惟</text:span><text:span text:style-name="T101">本</text:span><text:span text:style-name="T102">合作意向書</text:span><text:span text:style-name="T103">之增刪或修改，非經雙方當事人以書面協議方式為之，不生效力。</text:span></text:p>
      <text:p text:style-name="P104">第六條<text:s/>終止</text:p>
      <text:p text:style-name="P105"><text:span text:style-name="T106">任一方擬終止本</text:span><text:span text:style-name="T107">合作意向書</text:span><text:span text:style-name="T108">，應於十五日前以書面通知他方</text:span><text:bookmark-start text:name="_Hlk63674208"/><text:span text:style-name="T109">。</text:span><text:bookmark-end text:name="_Hlk63674208"/></text:p>
      <text:p text:style-name="P110">第七條<text:s/>合作意向書份數</text:p>
      <text:p text:style-name="P111"><text:span text:style-name="T112"><text:s text:c="3"/></text:span><text:span text:style-name="T113"><text:s text:c="3"/></text:span><text:span text:style-name="T114">本</text:span><text:span text:style-name="T115">合作意向書</text:span><text:span text:style-name="T116">一式</text:span><text:span text:style-name="T117">三份</text:span><text:span text:style-name="T118">，</text:span><text:span text:style-name="T119">由甲、乙雙方及計畫主持人各執正本一份</text:span><text:span text:style-name="T120">為憑。</text:span></text:p>
      <text:p text:style-name="P121"/>
      <text:p text:style-name="P122"/>
      <text:p text:style-name="P123">立意向書人</text:p>
      <text:p text:style-name="P124"/>
      <text:p text:style-name="P125"><text:span text:style-name="T126"><text:s text:c="2"/></text:span><text:span text:style-name="T127"><text:s text:c="2"/>甲 <text:s text:c="3"/>方：</text:span><text:span text:style-name="T128"><text:s/></text:span></text:p>
      <text:p text:style-name="P129">　　代 表 人：<text:s/></text:p>
      <text:p text:style-name="P130"><text:s text:c="4"/>職 <text:s text:c="3"/>稱:</text:p>
      <text:p text:style-name="P131"><text:s text:c="4"/>統一編號:</text:p>
      <text:p text:style-name="P132">　　地 <text:s text:c="3"/>址：<text:s/></text:p>
      <text:p text:style-name="P133"><text:span text:style-name="T134">　　</text:span><text:span text:style-name="T135">電　　話：</text:span></text:p>
      <text:p text:style-name="P136"/>
      <text:p text:style-name="P137"><text:s text:c="4"/></text:p>
      <text:p text:style-name="P138"/>
      <text:p text:style-name="P139">乙 <text:s text:c="3"/>方：國立中央大學</text:p>
      <text:p text:style-name="P140"><text:s text:c="4"/>代 表 人：蕭述三</text:p>
      <text:p text:style-name="P141"><text:s text:c="4"/>職 <text:s text:c="3"/>稱: 校長</text:p>
      <text:p text:style-name="P142"><text:span text:style-name="T143"><text:s text:c="4"/>統一編號:</text:span><text:span text:style-name="T144"><text:s/></text:span><text:span text:style-name="T145">45002931</text:span></text:p>
      <text:p text:style-name="P146"><text:s text:c="4"/>地 <text:s text:c="3"/>址：桃園市中壢區中大路三○○號</text:p>
      <text:p text:style-name="P147"><text:s text:c="4"/>計畫主持人：○○○</text:p>
      <text:p text:style-name="P148"><text:s text:c="4"/>計畫執行單位:</text:p>
      <text:p text:style-name="P149"><text:span text:style-name="T150"><text:s text:c="4"/></text:span><text:span text:style-name="T151">電　　話：</text:span><text:span text:style-name="T152">03-4</text:span><text:span text:style-name="T153">227151</text:span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><text:span text:style-name="T161">中華民國</text:span><text:span text:style-name="T162">○</text:span><text:span text:style-name="T163">年</text:span><text:span text:style-name="T164"><text:s/></text:span><text:span text:style-name="T165">○</text:span><text:span text:style-name="T166"><text:s/></text:span><text:span text:style-name="T167">月</text:span><text:span text:style-name="T168"><text:s/></text:span><text:span text:style-name="T169">○<text:s/></text:span><text:span text:style-name="T1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2" style:display-name="Body Text 2" style:family="paragraph" style:parent-style-name="內文">
      <style:paragraph-properties style:vertical-align="baseline" fo:line-height="0.4166in" fo:margin-left="1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asus" style:display-name="asus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4-2" style:family="paragraph" style:parent-style-name="內文">
      <style:paragraph-properties fo:widows="2" fo:orphans="2" style:snap-to-layout-grid="false" fo:margin-top="0in" style:line-height-at-least="0.25in" fo:margin-left="0in" fo:margin-right="0.0944in" fo:text-indent="-0.361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fo:hyphenate="false"/>
    </style:style>
    <style:style style:name="註解參照" style:display-name="註解參照" style:family="text" style:parent-style-name="預設段落字型"/>
    <style:style style:name="註解文字" style:display-name="註解文字" style:family="paragraph" style:parent-style-name="內文">
      <style:paragraph-properties style:vertical-align="baseline" style:line-height-at-least="0.3333in"/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75in" text:list-level-position-and-space-mode="label-alignment">
          <style:list-level-label-alignment text:label-followed-by="listtab" fo:margin-left="1.0416in" fo:text-indent="-0.37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208in" fo:margin-bottom="0.6888in" fo:margin-right="1.220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舊建教合作合約範本比較表</dc:title>
    <dc:description/>
    <dc:subject/>
    <meta:initial-creator>Wu</meta:initial-creator>
    <dc:creator>育瑄 許</dc:creator>
    <meta:creation-date>2025-04-01T06:53:00Z</meta:creation-date>
    <dc:date>2025-04-01T06:53:00Z</dc:date>
    <meta:print-date>2011-06-28T05:54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498" meta:character-count="962" meta:row-count="42" meta:non-whitespace-character-count="509"/>
  </office:meta>
</office:document-meta>
</file>