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0.984in"/>
    </style:style>
    <style:style style:name="Table9" style:family="table">
      <style:table-properties style:width="6.788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text-properties style:font-name="標楷體" style:font-name-asian="標楷體" style:font-size-complex="14pt"/>
    </style:style>
    <style:style style:name="P36" style:parent-style-name="清單段落" style:family="paragraph">
      <style:text-properties style:font-name="標楷體" style:font-name-asian="標楷體" style:font-size-complex="14pt"/>
    </style:style>
    <style:style style:name="P37" style:parent-style-name="清單段落" style:family="paragraph"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4pt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P41" style:parent-style-name="內文" style:family="paragraph"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text-properties style:font-name="標楷體" style:font-name-asian="標楷體" style:font-size-complex="14pt"/>
    </style:style>
    <style:style style:name="P53" style:parent-style-name="清單段落" style:family="paragraph">
      <style:text-properties style:font-name="標楷體" style:font-name-asian="標楷體" style:font-size-complex="14pt"/>
    </style:style>
    <style:style style:name="P54" style:parent-style-name="清單段落" style:family="paragraph"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4pt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P58" style:parent-style-name="內文" style:family="paragraph"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text-properties style:font-name="標楷體" style:font-name-asian="標楷體" style:font-size-complex="14pt"/>
    </style:style>
    <style:style style:name="P70" style:parent-style-name="清單段落" style:family="paragraph">
      <style:text-properties style:font-name="標楷體" style:font-name-asian="標楷體" style:font-size-complex="14pt"/>
    </style:style>
    <style:style style:name="P71" style:parent-style-name="清單段落" style:family="paragraph"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4pt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P75" style:parent-style-name="內文" style:family="paragraph"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4pt"/>
    </style:style>
    <style:style style:name="P80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1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2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3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4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5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6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7" style:parent-style-name="內文" style:family="paragraph">
      <style:paragraph-properties fo:line-height="100%"/>
      <style:text-properties style:font-name="標楷體" style:font-name-asian="標楷體" style:font-size-complex="14pt"/>
    </style:style>
    <style:style style:name="P88" style:parent-style-name="內文" style:family="paragraph">
      <style:paragraph-properties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0.5527in"/>
    </style:style>
    <style:style style:name="TableColumn91" style:family="table-column">
      <style:table-column-properties style:column-width="1.1173in"/>
    </style:style>
    <style:style style:name="TableColumn92" style:family="table-column">
      <style:table-column-properties style:column-width="1.5638in"/>
    </style:style>
    <style:style style:name="TableColumn93" style:family="table-column">
      <style:table-column-properties style:column-width="1.4868in"/>
    </style:style>
    <style:style style:name="TableColumn94" style:family="table-column">
      <style:table-column-properties style:column-width="1.0708in"/>
    </style:style>
    <style:style style:name="TableColumn95" style:family="table-column">
      <style:table-column-properties style:column-width="1.1944in"/>
    </style:style>
    <style:style style:name="Table89" style:family="table">
      <style:table-properties style:width="6.9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4pt"/>
    </style:style>
    <style:style style:name="P116" style:parent-style-name="內文" style:family="paragraph">
      <style:text-properties style:font-name="標楷體" style:font-name-asian="標楷體" style:font-size-complex="14pt"/>
    </style:style>
    <style:style style:name="P117" style:parent-style-name="內文" style:family="paragraph">
      <style:text-properties style:font-name="標楷體" style:font-name-asian="標楷體" style:font-size-complex="14pt"/>
    </style:style>
    <style:style style:name="P118" style:parent-style-name="內文" style:family="paragraph">
      <style:text-properties style:font-name="標楷體" style:font-name-asian="標楷體" style:font-size-complex="14pt"/>
    </style:style>
    <style:style style:name="P119" style:parent-style-name="內文" style:family="paragraph">
      <style:text-properties style:font-name="標楷體" style:font-name-asian="標楷體" style:font-size-complex="14pt"/>
    </style:style>
    <style:style style:name="P120" style:parent-style-name="內文" style:family="paragraph"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4pt"/>
    </style:style>
    <style:style style:name="P123" style:parent-style-name="內文" style:family="paragraph">
      <style:text-properties style:font-name="標楷體" style:font-name-asian="標楷體" style:font-size-complex="14pt"/>
    </style:style>
    <style:style style:name="P124" style:parent-style-name="內文" style:family="paragraph"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P136" style:parent-style-name="內文" style:family="paragraph">
      <style:text-properties style:font-name="標楷體" style:font-name-asian="標楷體" style:font-size-complex="14pt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P138" style:parent-style-name="內文" style:family="paragraph">
      <style:text-properties style:font-name="標楷體" style:font-name-asian="標楷體" style:font-size-complex="14pt"/>
    </style:style>
    <style:style style:name="P139" style:parent-style-name="內文" style:family="paragraph">
      <style:text-properties style:font-name="標楷體" style:font-name-asian="標楷體" style:font-size-complex="14pt"/>
    </style:style>
    <style:style style:name="P140" style:parent-style-name="內文" style:family="paragraph"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4pt"/>
    </style:style>
    <style:style style:name="P143" style:parent-style-name="內文" style:family="paragraph">
      <style:text-properties style:font-name="標楷體" style:font-name-asian="標楷體" style:font-size-complex="14pt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4pt"/>
    </style:style>
    <style:style style:name="P156" style:parent-style-name="內文" style:family="paragraph">
      <style:text-properties style:font-name="標楷體" style:font-name-asian="標楷體" style:font-size-complex="14pt"/>
    </style:style>
    <style:style style:name="P157" style:parent-style-name="內文" style:family="paragraph">
      <style:text-properties style:font-name="標楷體" style:font-name-asian="標楷體" style:font-size-complex="14pt"/>
    </style:style>
    <style:style style:name="P158" style:parent-style-name="內文" style:family="paragraph">
      <style:text-properties style:font-name="標楷體" style:font-name-asian="標楷體" style:font-size-complex="14pt"/>
    </style:style>
    <style:style style:name="P159" style:parent-style-name="內文" style:family="paragraph">
      <style:text-properties style:font-name="標楷體" style:font-name-asian="標楷體" style:font-size-complex="14pt"/>
    </style:style>
    <style:style style:name="P160" style:parent-style-name="內文" style:family="paragraph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4pt"/>
    </style:style>
    <style:style style:name="P163" style:parent-style-name="內文" style:family="paragraph">
      <style:text-properties style:font-name="標楷體" style:font-name-asian="標楷體" style:font-size-complex="14pt"/>
    </style:style>
    <style:style style:name="P164" style:parent-style-name="內文" style:family="paragraph"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4pt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P17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2"/></text:span><text:span text:style-name="T5">國立中央大學</text:span><text:span text:style-name="T6"><text:s text:c="2"/></text:span><text:span text:style-name="T7">申請清冊一覽表</text:span></text:p>
      <text:p text:style-name="P8">一、玉山學者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聘任身分</text:p>
          </table:table-cell>
          <table:table-cell table:style-name="TableCell23">
            <text:p text:style-name="P24">學術領域</text:p>
          </table:table-cell>
          <table:table-cell table:style-name="TableCell25">
            <text:p text:style-name="P26">學術專長</text:p>
          </table:table-cell>
          <table:table-cell table:style-name="TableCell27">
            <text:p text:style-name="P28">起聘日期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list text:style-name="LFO1" text:continue-numbering="true">
              <text:list-item>
                <text:p text:style-name="P35">編制內專任教師</text:p>
              </text:list-item>
              <text:list-item>
                <text:p text:style-name="P36">編制外專任教師(需超過65歲)</text:p>
              </text:list-item>
              <text:list-item>
                <text:p text:style-name="P37">短期交流(需每年至少3個月)</text:p>
              </text:list-item>
            </text:list>
          </table:table-cell>
          <table:table-cell table:style-name="TableCell38">
            <text:p text:style-name="P39">□人文與藝術<text:s text:c="4"/>□社會科學</text:p>
            <text:p text:style-name="P40">□理學<text:s text:c="10"/>□醫學</text:p>
            <text:p text:style-name="P41">□工學<text:s text:c="10"/>□生命科學及農學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編制內專任教師</text:p>
              </text:list-item>
              <text:list-item>
                <text:p text:style-name="P53">編制外專任教師(需超過65歲)</text:p>
              </text:list-item>
              <text:list-item>
                <text:p text:style-name="P54">短期交流(需每年至少3個月)</text:p>
              </text:list-item>
            </text:list>
          </table:table-cell>
          <table:table-cell table:style-name="TableCell55">
            <text:p text:style-name="P56">□人文與藝術<text:s text:c="4"/>□社會科學</text:p>
            <text:p text:style-name="P57">□理學<text:s text:c="10"/>□醫學</text:p>
            <text:p text:style-name="P58">□工學<text:s text:c="10"/>□生命科學及農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list text:style-name="LFO1" text:continue-numbering="true">
              <text:list-item>
                <text:p text:style-name="P69">編制內專任教師</text:p>
              </text:list-item>
              <text:list-item>
                <text:p text:style-name="P70">編制外專任教師(需超過65歲)</text:p>
              </text:list-item>
              <text:list-item>
                <text:p text:style-name="P71">短期交流(需每年至少3個月)</text:p>
              </text:list-item>
            </text:list>
          </table:table-cell>
          <table:table-cell table:style-name="TableCell72">
            <text:p text:style-name="P73">□人文與藝術<text:s text:c="4"/>□社會科學</text:p>
            <text:p text:style-name="P74">□理學<text:s text:c="10"/>□醫學</text:p>
            <text:p text:style-name="P75">□工學<text:s text:c="10"/>□生命科學及農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(若有不足，請自行增列)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二、玉山青年學者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編號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最高學歷取得時間(西元)</text:p>
          </table:table-cell>
          <table:table-cell table:style-name="TableCell103">
            <text:p text:style-name="P104">學術領域</text:p>
          </table:table-cell>
          <table:table-cell table:style-name="TableCell105">
            <text:p text:style-name="P106">學術專長</text:p>
          </table:table-cell>
          <table:table-cell table:style-name="TableCell107">
            <text:p text:style-name="P108">起聘日期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2"/></text:p>
            <text:p text:style-name="P116"><text:s text:c="2"/>________年</text:p>
            <text:p text:style-name="P117"><text:s text:c="8"/></text:p>
            <text:p text:style-name="P118"><text:s text:c="2"/>________月</text:p>
            <text:p text:style-name="P119"/>
            <text:p text:style-name="P120"><text:s text:c="2"/>________日</text:p>
          </table:table-cell>
          <table:table-cell table:style-name="TableCell121">
            <text:p text:style-name="P122">□人文與藝術<text:s text:c="4"/>□社會科學</text:p>
            <text:p text:style-name="P123">□理學<text:s text:c="10"/>□醫學</text:p>
            <text:p text:style-name="P124">□工學<text:s text:c="10"/>□生命科學及農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2"/></text:p>
            <text:p text:style-name="P136"><text:s text:c="2"/>________年</text:p>
            <text:p text:style-name="P137"><text:s text:c="8"/></text:p>
            <text:p text:style-name="P138"><text:s text:c="2"/>________月</text:p>
            <text:p text:style-name="P139"/>
            <text:p text:style-name="P140"><text:s text:c="2"/>________日</text:p>
          </table:table-cell>
          <table:table-cell table:style-name="TableCell141">
            <text:p text:style-name="P142">□人文與藝術<text:s text:c="4"/>□社會科學</text:p>
            <text:p text:style-name="P143">□理學<text:s text:c="10"/>□醫學</text:p>
            <text:p text:style-name="P144">□工學<text:s text:c="10"/>□生命科學及農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 text:c="2"/>________年</text:p>
            <text:p text:style-name="P157"><text:s text:c="8"/></text:p>
            <text:p text:style-name="P158"><text:s text:c="2"/>________月</text:p>
            <text:p text:style-name="P159"/>
            <text:p text:style-name="P160"><text:s text:c="2"/>________日</text:p>
          </table:table-cell>
          <table:table-cell table:style-name="TableCell161">
            <text:p text:style-name="P162">□人文與藝術<text:s text:c="4"/>□社會科學</text:p>
            <text:p text:style-name="P163">□理學<text:s text:c="10"/>□醫學</text:p>
            <text:p text:style-name="P164">□工學<text:s text:c="10"/>□生命科學及農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(</text:span><text:span text:style-name="T171">若有不足，請自行增列</text:span><text:span text:style-name="T172">)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3611in"/>
      <style:text-properties style:font-name="Calibri Light" fo:font-weight="bold" style:font-weight-asian="bold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 fo:line-height="0.2777in"/>
      <style:text-properties fo:font-size="14pt" style:font-size-asian="14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0pt" style:font-size-asian="20pt" style:font-size-complex="24pt"/>
    </style:style>
    <style:style style:name="區塊文字" style:display-name="區塊文字" style:family="paragraph" style:parent-style-name="內文">
      <style:paragraph-properties fo:text-align="justify" fo:margin-left="0.593in" fo:margin-right="0.0395in" fo:text-indent="-0.4083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1" style:display-name="說明1" style:family="paragraph" style:parent-style-name="內文">
      <style:paragraph-properties style:snap-to-layout-grid="false" fo:text-align="justify" style:line-height-at-least="0.1666in"/>
      <style:text-properties style:font-name="Times New Roman" style:font-name-asian="標楷體" fo:color="#000000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新元</meta:initial-creator>
    <dc:creator>dorothy@g.ncu.edu.tw</dc:creator>
    <meta:creation-date>2021-01-29T06:07:00Z</meta:creation-date>
    <dc:date>2022-02-07T06:18:00Z</dc:date>
    <meta:print-date>2018-12-26T11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