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+mn-cs" svg:font-family="+mn-cs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P5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 fo:margin-top="0.0791in" fo:margin-bottom="0.0791in" fo:line-height="100%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P12" style:parent-style-name="內文" style:family="paragraph">
      <style:paragraph-properties style:snap-to-layout-grid="false" fo:text-align="center" fo:margin-top="0.0791in" fo:margin-bottom="0.0791in" fo:line-height="100%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P17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P18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P19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P20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P21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2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3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4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5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6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7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8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9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30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31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32" style:parent-style-name="內文" style:family="paragraph">
      <style:paragraph-properties style:snap-to-layout-grid="false" fo:text-align="center" fo:margin-top="0.0791in" fo:margin-bottom="0.0791in" fo:line-height="10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41" style:parent-style-name="內文" style:family="paragraph">
      <style:paragraph-properties fo:widows="2" fo:orphans="2" fo:break-before="page" fo:line-height="100%"/>
      <style:text-properties fo:color="#000000"/>
    </style:style>
    <style:style style:name="TableColumn43" style:family="table-column">
      <style:table-column-properties style:column-width="7.2048in"/>
    </style:style>
    <style:style style:name="Table42" style:family="table" style:master-page-name="MP1">
      <style:table-properties style:width="7.2048in" fo:margin-left="0in" table:align="center"/>
    </style:style>
    <style:style style:name="TableRow44" style:family="table-row">
      <style:table-row-properties style:min-row-height="9.6715in"/>
    </style:style>
    <style:style style:name="TableCell45" style:family="table-cell">
      <style:table-cell-properties fo:border="0.0937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break-before="page" style:snap-to-layout-grid="false" fo:text-align="center" fo:margin-top="0.0791in" fo:margin-bottom="0.0791in" fo:line-height="100%" style:page-number="1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P55" style:parent-style-name="內文" style:family="paragraph">
      <style:paragraph-properties style:snap-to-layout-grid="false" fo:text-align="center" fo:margin-top="0.0791in" fo:margin-bottom="0.0791in" fo:line-height="100%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8pt" style:font-size-asian="28pt" style:font-size-complex="28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P63" style:parent-style-name="內文" style:family="paragraph">
      <style:paragraph-properties style:snap-to-layout-grid="false" fo:text-align="center" fo:margin-top="0.0791in" fo:margin-bottom="0.0791in" fo:line-height="100%"/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36pt"/>
    </style:style>
    <style:style style:name="TableColumn65" style:family="table-column">
      <style:table-column-properties style:column-width="0.6618in"/>
    </style:style>
    <style:style style:name="TableColumn66" style:family="table-column">
      <style:table-column-properties style:column-width="1.6194in"/>
    </style:style>
    <style:style style:name="TableColumn67" style:family="table-column">
      <style:table-column-properties style:column-width="0.5805in"/>
    </style:style>
    <style:style style:name="TableColumn68" style:family="table-column">
      <style:table-column-properties style:column-width="1.5375in"/>
    </style:style>
    <style:style style:name="TableColumn69" style:family="table-column">
      <style:table-column-properties style:column-width="0.6611in"/>
    </style:style>
    <style:style style:name="TableColumn70" style:family="table-column">
      <style:table-column-properties style:column-width="1.4909in"/>
    </style:style>
    <style:style style:name="Table64" style:family="table">
      <style:table-properties style:width="6.5513in" fo:margin-left="0in" table:align="center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00%" fo:margin-right="0.2138in">
        <style:tab-stops>
          <style:tab-stop style:type="left" style:position="1.7402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00%" fo:margin-right="-0.1902in"/>
      <style:text-properties style:font-name="標楷體" style:font-name-asian="標楷體" style:font-name-complex="Times New Roman" fo:color="#000000" fo:letter-spacing="0.0208in" style:font-size-complex="14pt"/>
    </style:style>
    <style:style style:name="TableRow76" style:family="table-row">
      <style:table-row-properties style:min-row-height="0.4881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00%" fo:margin-right="0.2138in">
        <style:tab-stops>
          <style:tab-stop style:type="left" style:position="1.7402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00%" fo:margin-right="-0.1902in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208in" style:font-size-complex="14pt"/>
    </style:style>
    <style:style style:name="TableRow82" style:family="table-row">
      <style:table-row-properties style:min-row-height="0.4756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bottom="0.0659in" fo:line-height="100%" fo:margin-left="-0.0131in" fo:margin-right="-0.0215in" fo:text-indent="-0.00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 style:font-size-complex="14pt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 style:font-size-complex="14pt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 style:font-size-complex="14pt"/>
    </style:style>
    <style:style style:name="TableRow97" style:family="table-row">
      <style:table-row-properties style:min-row-height="0.4826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00%" fo:margin-right="-0.1902in"/>
      <style:text-properties style:font-name="標楷體" style:font-name-asian="標楷體" style:font-name-complex="Times New Roman" fo:font-weight="bold" style:font-weight-asian="bold" style:font-weight-complex="bold" style:letter-kerning="true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00%" fo:margin-right="-0.1902in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P105" style:parent-style-name="內文" style:family="paragraph">
      <style:paragraph-properties style:snap-to-layout-grid="false" fo:text-align="justify" fo:line-height="100%" fo:margin-right="-0.1902in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P109" style:parent-style-name="內文" style:family="paragraph">
      <style:paragraph-properties style:snap-to-layout-grid="false" fo:text-align="justify" fo:line-height="100%" fo:margin-right="-0.1902in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4pt"/>
    </style:style>
    <style:style style:name="P122" style:parent-style-name="內文" style:family="paragraph">
      <style:paragraph-properties style:snap-to-layout-grid="false" fo:text-align="justify" fo:line-height="100%" fo:margin-right="-0.1902in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00%" fo:margin-right="0.2138in">
        <style:tab-stops>
          <style:tab-stop style:type="left" style:position="1.7402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100%" fo:margin-left="0.9923in" fo:margin-right="-0.1902in" fo:text-indent="-0.659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ableRow130" style:family="table-row">
      <style:table-row-properties style:min-row-height="0.8993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00%" fo:margin-right="-0.1902in"/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P136" style:parent-style-name="內文" style:family="paragraph">
      <style:paragraph-properties style:snap-to-layout-grid="false" fo:text-align="justify" fo:line-height="100%" fo:margin-right="-0.1902in"/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P137" style:parent-style-name="內文" style:family="paragraph">
      <style:paragraph-properties style:snap-to-layout-grid="false" fo:text-align="justify" fo:line-height="100%" fo:margin-right="-0.1902in"/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ableRow138" style:family="table-row">
      <style:table-row-properties style:min-row-height="0.9812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00%" fo:margin-right="-0.1902in"/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P143" style:parent-style-name="內文" style:family="paragraph">
      <style:paragraph-properties style:snap-to-layout-grid="false" fo:text-align="justify" fo:line-height="100%" fo:margin-right="-0.1902in"/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P144" style:parent-style-name="內文" style:family="paragraph">
      <style:paragraph-properties style:snap-to-layout-grid="false" fo:text-align="justify" fo:line-height="100%" fo:margin-right="-0.1902in"/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P145" style:parent-style-name="內文" style:family="paragraph">
      <style:paragraph-properties style:snap-to-layout-grid="false" fo:text-align="justify" fo:line-height="100%" fo:margin-right="-0.1902in"/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P146" style:parent-style-name="內文" style:family="paragraph">
      <style:paragraph-properties style:snap-to-layout-grid="false" fo:text-align="justify" fo:line-height="100%" fo:margin-right="-0.1902in"/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ableRow147" style:family="table-row">
      <style:table-row-properties style:min-row-height="1.6944in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00%" fo:margin-left="0.0784in" fo:margin-right="0.0784in" fo:text-indent="0.0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00%" fo:margin-left="0.8583in" fo:text-indent="-0.5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00%" fo:margin-left="0.8583in" fo:text-indent="-0.5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0.1in" style:letter-kerning="false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06in" style:letter-kerning="false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00%" fo:margin-right="-0.1902in"/>
      <style:text-properties style:font-name="Times New Roman" style:font-name-asian="標楷體" style:font-name-complex="Times New Roman" fo:color="#000000" style:font-size-complex="14pt"/>
    </style:style>
    <style:style style:name="P163" style:parent-style-name="內文" style:family="paragraph">
      <style:paragraph-properties style:snap-to-layout-grid="false" fo:text-align="center" fo:margin-top="0.1666in" fo:line-height="115%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8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8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2pt" style:font-size-asian="22pt" style:font-size-complex="28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2pt" style:font-size-asian="22pt" style:font-size-complex="28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8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8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8pt"/>
    </style:style>
    <style:style style:name="P171" style:parent-style-name="清單段落" style:family="paragraph">
      <style:paragraph-properties fo:margin-left="0.0986in" fo:text-indent="-0.234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3" style:family="table-column">
      <style:table-column-properties style:column-width="0.7826in"/>
    </style:style>
    <style:style style:name="TableColumn174" style:family="table-column">
      <style:table-column-properties style:column-width="1.9604in"/>
    </style:style>
    <style:style style:name="TableColumn175" style:family="table-column">
      <style:table-column-properties style:column-width="0.8958in"/>
    </style:style>
    <style:style style:name="TableColumn176" style:family="table-column">
      <style:table-column-properties style:column-width="1.175in"/>
    </style:style>
    <style:style style:name="TableColumn177" style:family="table-column">
      <style:table-column-properties style:column-width="0.275in"/>
    </style:style>
    <style:style style:name="TableColumn178" style:family="table-column">
      <style:table-column-properties style:column-width="0.4229in"/>
    </style:style>
    <style:style style:name="TableColumn179" style:family="table-column">
      <style:table-column-properties style:column-width="1.3756in"/>
    </style:style>
    <style:style style:name="Table172" style:family="table">
      <style:table-properties style:width="6.8875in" fo:margin-left="0in" table:align="center"/>
    </style:style>
    <style:style style:name="TableRow180" style:family="table-row">
      <style:table-row-properties style:min-row-height="0.5555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style:font-name-asian="標楷體" style:font-name-complex="Times New Roman" fo:color="#000000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12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Row192" style:family="table-row">
      <style:table-row-properties style:min-row-height="0.645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P198" style:parent-style-name="內文" style:family="paragraph">
      <style:text-properties style:font-name="Times New Roman" style:font-name-asian="標楷體" style:font-name-complex="Times New Roman" fo:color="#000000" style:font-size-complex="14pt"/>
    </style:style>
    <style:style style:name="P199" style:parent-style-name="內文" style:family="paragraph">
      <style:paragraph-properties fo:margin-left="0.12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20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Row201" style:family="table-row">
      <style:table-row-properties style:min-row-height="0.5555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 style:font-name-complex="Times New Roman" fo:color="#000000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Times New Roman" style:font-name-asian="標楷體" style:font-name-complex="Times New Roman" fo:color="#000000" style:font-size-complex="14pt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Row215" style:family="table-row">
      <style:table-row-properties style:min-row-height="0.8097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區塊文字" style:family="paragraph">
      <style:paragraph-properties fo:widows="2" fo:orphans="2" style:snap-to-layout-grid="false" fo:margin-left="0.4041in" fo:text-indent="-0.393in">
        <style:tab-stops/>
      </style:paragraph-properties>
    </style:style>
    <style:style style:name="T221" style:parent-style-name="預設段落字型" style:family="text">
      <style:text-properties style:font-name="Times New Roman" fo:color="#000000" style:font-size-complex="14pt"/>
    </style:style>
    <style:style style:name="T222" style:parent-style-name="預設段落字型" style:family="text">
      <style:text-properties style:font-name="Times New Roman" fo:color="#000000" style:font-size-complex="14pt"/>
    </style:style>
    <style:style style:name="T223" style:parent-style-name="預設段落字型" style:family="text">
      <style:text-properties style:font-name="Times New Roman" fo:color="#000000" style:font-size-complex="14pt"/>
    </style:style>
    <style:style style:name="T224" style:parent-style-name="預設段落字型" style:family="text">
      <style:text-properties style:font-name="Times New Roman" fo:color="#FF0000" style:font-size-complex="14pt"/>
    </style:style>
    <style:style style:name="T225" style:parent-style-name="預設段落字型" style:family="text">
      <style:text-properties style:font-name="Times New Roman" fo:color="#000000" style:font-size-complex="14pt"/>
    </style:style>
    <style:style style:name="P226" style:parent-style-name="區塊文字" style:family="paragraph">
      <style:paragraph-properties fo:widows="2" fo:orphans="2" style:snap-to-layout-grid="false" fo:margin-left="0.4041in" fo:text-indent="-0.393in">
        <style:tab-stops/>
      </style:paragraph-properties>
    </style:style>
    <style:style style:name="T227" style:parent-style-name="預設段落字型" style:family="text">
      <style:text-properties style:font-name="Times New Roman" fo:color="#000000" style:font-size-complex="14pt"/>
    </style:style>
    <style:style style:name="T228" style:parent-style-name="預設段落字型" style:family="text">
      <style:text-properties style:font-name="Times New Roman" fo:color="#FF0000" style:font-size-complex="14pt"/>
    </style:style>
    <style:style style:name="T229" style:parent-style-name="預設段落字型" style:family="text">
      <style:text-properties style:font-name="Times New Roman" fo:color="#000000" style:font-size-complex="14pt"/>
    </style:style>
    <style:style style:name="T230" style:parent-style-name="預設段落字型" style:family="text">
      <style:text-properties style:font-name="Times New Roman" fo:color="#000000" style:font-size-complex="14pt"/>
    </style:style>
    <style:style style:name="T231" style:parent-style-name="預設段落字型" style:family="text">
      <style:text-properties style:font-name="Times New Roman" fo:color="#000000" style:font-size-complex="14pt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Row233" style:family="table-row">
      <style:table-row-properties style:min-row-height="0.6833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Times New Roman" style:font-name-asian="標楷體" style:font-name-complex="Times New Roman" fo:color="#000000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Row242" style:family="table-row">
      <style:table-row-properties style:min-row-height="1.9083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標楷體" style:font-name-complex="Times New Roman" fo:color="#000000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P248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52" style:parent-style-name="內文" style:family="paragraph">
      <style:paragraph-properties fo:margin-left="0.097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55" style:parent-style-name="內文" style:family="paragraph">
      <style:paragraph-properties fo:margin-left="0.0972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56" style:parent-style-name="內文" style:family="paragraph">
      <style:paragraph-properties fo:margin-left="0.097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59" style:parent-style-name="內文" style:family="paragraph">
      <style:paragraph-properties fo:margin-left="0.2819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260" style:parent-style-name="內文" style:family="paragraph">
      <style:paragraph-properties fo:margin-left="0.2819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67" style:parent-style-name="內文" style:family="paragraph">
      <style:paragraph-properties fo:widows="2" fo:orphans="2" fo:text-align="justify" fo:line-height="0.4166in"/>
      <style:text-properties style:font-name="Times New Roman" style:font-name-asian="標楷體" style:font-name-complex="Times New Roman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清單段落" style:family="paragraph">
      <style:paragraph-properties fo:widows="2" fo:orphans="2" fo:text-align="justify" fo:line-height="0.3055in" fo:margin-left="0.197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270" style:parent-style-name="清單段落" style:family="paragraph">
      <style:paragraph-properties fo:widows="2" fo:orphans="2" fo:text-align="justify" fo:line-height="0.3055in" fo:margin-left="0.197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271" style:parent-style-name="清單段落" style:family="paragraph">
      <style:paragraph-properties fo:widows="2" fo:orphans="2" fo:text-align="justify" fo:line-height="0.3055in" fo:margin-left="0.197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Row272" style:family="table-row">
      <style:table-row-properties style:min-row-height="1.777in"/>
    </style:style>
    <style:style style:name="P273" style:parent-style-name="內文" style:family="paragraph">
      <style:text-properties style:font-name="Times New Roman" style:font-name-asian="標楷體" style:font-name-complex="Times New Roman" fo:color="#000000" style:font-size-complex="14pt"/>
    </style:style>
    <style:style style:name="P274" style:parent-style-name="內文" style:family="paragraph">
      <style:paragraph-properties fo:widows="2" fo:orphans="2" fo:text-align="justify" fo:line-height="0.4166in"/>
      <style:text-properties style:font-name="Times New Roman" style:font-name-asian="標楷體" style:font-name-complex="Times New Roman" fo:color="#000000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清單段落" style:family="paragraph">
      <style:paragraph-properties fo:widows="2" fo:orphans="2" fo:text-align="justify" fo:line-height="0.3055in" fo:margin-left="0.1972in" fo:text-indent="-0.1972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282" style:parent-style-name="清單段落" style:family="paragraph">
      <style:paragraph-properties fo:widows="2" fo:orphans="2" fo:text-align="justify" fo:line-height="0.3055in" fo:margin-left="0.1972in" fo:text-indent="-0.1972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288" style:family="table-row">
      <style:table-row-properties style:min-row-height="0.584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01" style:parent-style-name="內文" style:family="paragraph">
      <style:paragraph-properties fo:margin-left="0.3888in" fo:text-indent="-0.3888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fo:line-height="0.3055in" fo:margin-left="0.1791in" fo:text-indent="-0.194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324" style:parent-style-name="清單段落" style:family="paragraph">
      <style:paragraph-properties fo:widows="2" fo:orphans="2" fo:text-align="justify" fo:line-height="0.3055in" fo:margin-left="0.197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325" style:parent-style-name="清單段落" style:family="paragraph">
      <style:paragraph-properties fo:widows="2" fo:orphans="2" fo:text-align="justify" fo:line-height="0.3055in" fo:margin-left="0.197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326" style:parent-style-name="清單段落" style:family="paragraph">
      <style:paragraph-properties fo:widows="2" fo:orphans="2" fo:text-align="justify" fo:line-height="0.3055in" fo:margin-left="0.197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Row327" style:family="table-row">
      <style:table-row-properties style:min-row-height="1.1375in"/>
    </style:style>
    <style:style style:name="P328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 fo:color="#000000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P331" style:parent-style-name="內文" style:family="paragraph">
      <style:paragraph-properties fo:widows="2" fo:orphans="2" fo:text-align="justify" fo:line-height="0.3472in" fo:margin-left="0.5833in" fo:text-indent="-0.5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P34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color="#FF0000" style:font-size-complex="14pt"/>
    </style:style>
    <style:style style:name="TableRow343" style:family="table-row">
      <style:table-row-properties style:min-row-height="1.8937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 fo:color="#000000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清單段落" style:family="paragraph">
      <style:paragraph-properties fo:widows="2" fo:orphans="2" fo:text-align="justify" fo:line-height="0.3472in" fo:margin-left="0.3347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51" style:parent-style-name="清單段落" style:family="paragraph">
      <style:paragraph-properties fo:widows="2" fo:orphans="2" fo:text-align="justify" fo:line-height="0.3472in" fo:margin-left="0.334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60" style:parent-style-name="清單段落" style:family="paragraph">
      <style:paragraph-properties fo:widows="2" fo:orphans="2" fo:text-align="justify" fo:line-height="0.3472in" fo:margin-left="0.334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361" style:parent-style-name="清單段落" style:family="paragraph">
      <style:paragraph-properties fo:widows="2" fo:orphans="2" fo:text-align="justify" fo:line-height="0.3472in" fo:margin-left="0.334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77" style:parent-style-name="內文" style:family="paragraph">
      <style:paragraph-properties fo:widows="2" fo:orphans="2" fo:text-align="justify" fo:line-height="0.3472in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92" style:parent-style-name="內文" style:family="paragraph">
      <style:paragraph-properties fo:widows="2" fo:orphans="2" fo:text-align="justify" fo:line-height="0.3472in" fo:text-indent="0.3888in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99" style:family="table-row">
      <style:table-row-properties style:min-row-height="0.7888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 fo:line-height="0.4166in"/>
      <style:text-properties style:font-name="Times New Roman" style:font-name-asian="標楷體" style:font-name-complex="Times New Roman" fo:color="#000000" style:font-size-complex="14pt"/>
    </style:style>
    <style:style style:name="TableRow405" style:family="table-row">
      <style:table-row-properties style:min-row-height="0.2902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P408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Row415" style:family="table-row">
      <style:table-row-properties style:min-row-height="0.284in"/>
    </style:style>
    <style:style style:name="P416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Row423" style:family="table-row">
      <style:table-row-properties style:min-row-height="0.2881in"/>
    </style:style>
    <style:style style:name="P424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Row431" style:family="table-row">
      <style:table-row-properties style:min-row-height="0.2881in"/>
    </style:style>
    <style:style style:name="P432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Row439" style:family="table-row">
      <style:table-row-properties style:min-row-height="0.2881in"/>
    </style:style>
    <style:style style:name="P440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Row447" style:family="table-row">
      <style:table-row-properties style:min-row-height="0.2923in"/>
    </style:style>
    <style:style style:name="P448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Row455" style:family="table-row">
      <style:table-row-properties style:min-row-height="0.1868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P458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569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Row465" style:family="table-row">
      <style:table-row-properties style:min-row-height="0.2013in"/>
    </style:style>
    <style:style style:name="P466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Row473" style:family="table-row">
      <style:table-row-properties style:min-row-height="0.2083in"/>
    </style:style>
    <style:style style:name="P474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Row481" style:family="table-row">
      <style:table-row-properties style:min-row-height="0.302in"/>
    </style:style>
    <style:style style:name="P482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Row489" style:family="table-row">
      <style:table-row-properties style:min-row-height="0.302in"/>
    </style:style>
    <style:style style:name="P490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Row497" style:family="table-row">
      <style:table-row-properties style:min-row-height="0.302in"/>
    </style:style>
    <style:style style:name="P498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Row505" style:family="table-row">
      <style:table-row-properties style:min-row-height="0.302in"/>
    </style:style>
    <style:style style:name="P506" style:parent-style-name="內文" style:family="paragraph">
      <style:paragraph-properties fo:text-align="center" fo:margin-right="0.0784in"/>
      <style:text-properties style:font-name="Times New Roman" style:font-name-asian="標楷體" style:font-name-complex="Times New Roman" fo:color="#000000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4pt"/>
    </style:style>
    <style:style style:name="P513" style:parent-style-name="內文" style:family="paragraph">
      <style:text-properties style:font-name="標楷體" style:font-name-asian="標楷體" fo:color="#000000" style:font-size-complex="14pt"/>
    </style:style>
    <style:style style:name="P514" style:parent-style-name="清單段落" style:family="paragraph">
      <style:paragraph-properties fo:margin-left="0.0986in" fo:text-indent="-0.234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5" style:parent-style-name="清單段落" style:family="paragraph">
      <style:paragraph-properties fo:margin-left="0.4923in" fo:text-indent="-0.492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51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525" style:parent-style-name="內文" style:family="paragraph">
      <style:paragraph-properties fo:text-indent="0.3333in"/>
      <style:text-properties style:font-name="標楷體" style:font-name-asian="標楷體" style:font-name-complex="Times New Roman" style:font-size-complex="14pt"/>
    </style:style>
    <style:style style:name="P526" style:parent-style-name="內文" style:family="paragraph">
      <style:paragraph-properties fo:margin-left="0.9256in" fo:text-indent="-0.5909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533" style:parent-style-name="內文" style:family="paragraph">
      <style:paragraph-properties fo:text-indent="0.3333in"/>
    </style:style>
    <style:style style:name="T53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T536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T537" style:parent-style-name="預設段落字型" style:family="text">
      <style:text-properties style:font-name="標楷體" style:font-name-asian="標楷體" style:font-name-complex="Times New Roman" fo:color="#FF0000" style:font-size-complex="14pt"/>
    </style:style>
    <style:style style:name="P538" style:parent-style-name="清單段落" style:family="paragraph">
      <style:paragraph-properties fo:margin-left="0.4923in" fo:text-indent="-0.492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5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5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P547" style:parent-style-name="清單段落" style:family="paragraph">
      <style:paragraph-properties fo:margin-left="0.8388in" fo:text-indent="-0.629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49" style:parent-style-name="預設段落字型" style:family="text">
      <style:text-properties style:font-name="標楷體" style:font-name-asian="標楷體" style:font-size-complex="14pt"/>
    </style:style>
    <style:style style:name="T55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551" style:parent-style-name="清單段落" style:family="paragraph">
      <style:paragraph-properties fo:margin-left="0.8388in" fo:text-indent="-0.629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5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5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555" style:parent-style-name="清單段落" style:family="paragraph">
      <style:paragraph-properties fo:margin-left="0.827in">
        <style:tab-stops/>
      </style:paragraph-properties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556" style:parent-style-name="清單段落" style:family="paragraph">
      <style:paragraph-properties fo:margin-left="0.827in">
        <style:tab-stops/>
      </style:paragraph-properties>
    </style:style>
    <style:style style:name="T557" style:parent-style-name="預設段落字型" style:family="text">
      <style:text-properties style:font-name="新細明體" style:font-name-asian="新細明體" style:font-name-complex="Times New Roman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572" style:parent-style-name="清單段落" style:family="paragraph">
      <style:paragraph-properties fo:margin-left="0.827in">
        <style:tab-stops/>
      </style:paragraph-properties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573" style:parent-style-name="清單段落" style:family="paragraph">
      <style:paragraph-properties fo:margin-left="0.827in">
        <style:tab-stops/>
      </style:paragraph-properties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574" style:parent-style-name="清單段落" style:family="paragraph">
      <style:paragraph-properties fo:margin-left="0.827in">
        <style:tab-stops/>
      </style:paragraph-properties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575" style:parent-style-name="清單段落" style:family="paragraph">
      <style:paragraph-properties fo:margin-left="0.827in">
        <style:tab-stops/>
      </style:paragraph-properties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576" style:parent-style-name="清單段落" style:family="paragraph">
      <style:paragraph-properties fo:margin-left="0.827in">
        <style:tab-stops/>
      </style:paragraph-properties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577" style:parent-style-name="清單段落" style:family="paragraph">
      <style:paragraph-properties fo:margin-left="0.8388in" fo:text-indent="-0.6298in">
        <style:tab-stops/>
      </style:paragraph-properties>
      <style:text-properties style:font-name="標楷體" style:font-name-asian="標楷體" style:font-name-complex="Times New Roman" fo:color="#000000" style:font-size-complex="14pt"/>
    </style:style>
    <style:style style:name="P578" style:parent-style-name="清單段落" style:family="paragraph">
      <style:paragraph-properties fo:margin-left="0.8388in" fo:text-indent="-0.629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8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81" style:parent-style-name="預設段落字型" style:family="text">
      <style:text-properties style:font-name="標楷體" style:font-name-asian="標楷體" fo:color="#000000" style:font-size-complex="14pt"/>
    </style:style>
    <style:style style:name="T58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583" style:parent-style-name="清單段落" style:family="paragraph">
      <style:paragraph-properties fo:margin-left="1.2326in" fo:text-indent="-0.2756in">
        <style:tab-stops/>
      </style:paragraph-properties>
      <style:text-properties style:font-name="Times New Roman" style:font-name-asian="標楷體" style:font-name-complex="Times New Roman" fo:color="#FF0000" style:font-size-complex="14pt"/>
    </style:style>
    <style:style style:name="P584" style:parent-style-name="清單段落" style:family="paragraph">
      <style:paragraph-properties fo:margin-left="1.2326in" fo:text-indent="-0.2756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P597" style:parent-style-name="清單段落" style:family="paragraph">
      <style:paragraph-properties fo:margin-left="0.4923in" fo:text-indent="-0.492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59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0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0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03" style:parent-style-name="預設段落字型" style:family="text">
      <style:text-properties style:font-name="標楷體" style:font-name-asian="標楷體" fo:color="#000000" style:font-size-complex="14pt"/>
    </style:style>
    <style:style style:name="T604" style:parent-style-name="預設段落字型" style:family="text">
      <style:text-properties style:font-name="標楷體" style:font-name-asian="標楷體" fo:color="#000000" style:font-size-complex="14pt"/>
    </style:style>
    <style:style style:name="T605" style:parent-style-name="預設段落字型" style:family="text">
      <style:text-properties style:font-name="標楷體" style:font-name-asian="標楷體" fo:color="#000000" style:font-size-complex="14pt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07" style:parent-style-name="預設段落字型" style:family="text">
      <style:text-properties style:font-name="標楷體" style:font-name-asian="標楷體" style:font-name-complex="+mn-cs" fo:color="#000000" style:letter-kerning="true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10" style:parent-style-name="清單段落" style:family="paragraph">
      <style:paragraph-properties fo:margin-left="0.4923in" fo:text-indent="-0.492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61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13" style:parent-style-name="預設段落字型" style:family="text">
      <style:text-properties style:font-name="標楷體" style:font-name-asian="標楷體" fo:color="#000000" style:font-size-complex="14pt"/>
    </style:style>
    <style:style style:name="T614" style:parent-style-name="預設段落字型" style:family="text">
      <style:text-properties style:font-name="標楷體" style:font-name-asian="標楷體" fo:color="#000000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616" style:parent-style-name="清單段落" style:family="paragraph">
      <style:paragraph-properties fo:margin-left="0.4923in" fo:text-indent="-0.492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4pt"/>
    </style:style>
    <style:style style:name="T61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19" style:parent-style-name="預設段落字型" style:family="text">
      <style:text-properties style:font-name="標楷體" style:font-name-asian="標楷體" fo:color="#000000" style:font-size-complex="14pt"/>
    </style:style>
    <style:style style:name="T620" style:parent-style-name="預設段落字型" style:family="text">
      <style:text-properties style:font-name="標楷體" style:font-name-asian="標楷體" fo:color="#000000" style:font-size-complex="14pt"/>
    </style:style>
    <style:style style:name="T621" style:parent-style-name="預設段落字型" style:family="text">
      <style:text-properties style:font-name="標楷體" style:font-name-asian="標楷體" fo:color="#000000" style:font-size-complex="14pt"/>
    </style:style>
    <style:style style:name="T622" style:parent-style-name="預設段落字型" style:family="text">
      <style:text-properties style:font-name="標楷體" style:font-name-asian="標楷體" fo:color="#FF0000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color="#FF0000" style:letter-kerning="false" style:font-size-complex="14pt" fo:language="zh" fo:country="TW"/>
    </style:style>
    <style:style style:name="T624" style:parent-style-name="預設段落字型" style:family="text">
      <style:text-properties style:font-name="標楷體" style:font-name-asian="標楷體" style:font-size-complex="14pt"/>
    </style:style>
    <style:style style:name="T625" style:parent-style-name="預設段落字型" style:family="text">
      <style:text-properties style:font-name="標楷體" style:font-name-asian="標楷體" style:font-size-complex="14pt"/>
    </style:style>
    <style:style style:name="T6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627" style:parent-style-name="清單段落" style:family="paragraph">
      <style:paragraph-properties fo:margin-left="0.0986in" fo:text-indent="-0.234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28" style:parent-style-name="清單段落" style:family="paragraph">
      <style:paragraph-properties fo:margin-left="0.4923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ableColumn640" style:family="table-column">
      <style:table-column-properties style:column-width="1.5715in"/>
    </style:style>
    <style:style style:name="TableColumn641" style:family="table-column">
      <style:table-column-properties style:column-width="1.6736in"/>
    </style:style>
    <style:style style:name="TableColumn642" style:family="table-column">
      <style:table-column-properties style:column-width="1.6736in"/>
    </style:style>
    <style:style style:name="TableColumn643" style:family="table-column">
      <style:table-column-properties style:column-width="1.7673in"/>
    </style:style>
    <style:style style:name="Table639" style:family="table">
      <style:table-properties style:width="6.6861in" fo:margin-left="0in" table:align="left"/>
    </style:style>
    <style:style style:name="TableRow644" style:family="table-row">
      <style:table-row-properties style:min-row-height="0.555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Row653" style:family="table-row">
      <style:table-row-properties style:min-row-height="0.3659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Row662" style:family="table-row">
      <style:table-row-properties style:min-row-height="0.3909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Row671" style:family="table-row">
      <style:table-row-properties style:min-row-height="0.3868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Row680" style:family="table-row">
      <style:table-row-properties style:min-row-height="0.6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9" style:family="table-row">
      <style:table-row-properties style:min-row-height="0.5798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8" style:family="table-row">
      <style:table-row-properties style:min-row-height="0.4354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7" style:parent-style-name="內文" style:family="paragraph">
      <style:paragraph-properties fo:line-height="0.1944in"/>
      <style:text-properties style:font-name="標楷體" style:font-name-asian="標楷體" fo:color="#000000" fo:font-size="12pt" style:font-size-asian="12pt" style:font-size-complex="12pt"/>
    </style:style>
    <style:style style:name="P708" style:parent-style-name="清單段落" style:family="paragraph">
      <style:paragraph-properties fo:line-height="0.1944in" fo:margin-left="0.3916in" fo:text-indent="-0.197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709" style:parent-style-name="清單段落" style:family="paragraph">
      <style:paragraph-properties fo:line-height="0.1944in" fo:margin-left="0.3916in" fo:text-indent="-0.197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710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711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ableColumn723" style:family="table-column">
      <style:table-column-properties style:column-width="0.784in"/>
    </style:style>
    <style:style style:name="TableColumn724" style:family="table-column">
      <style:table-column-properties style:column-width="1.0833in"/>
    </style:style>
    <style:style style:name="TableColumn725" style:family="table-column">
      <style:table-column-properties style:column-width="1.575in"/>
    </style:style>
    <style:style style:name="TableColumn726" style:family="table-column">
      <style:table-column-properties style:column-width="1.575in"/>
    </style:style>
    <style:style style:name="TableColumn727" style:family="table-column">
      <style:table-column-properties style:column-width="1.6687in"/>
    </style:style>
    <style:style style:name="Table722" style:family="table">
      <style:table-properties style:width="6.6861in" fo:margin-left="0in" table:align="left"/>
    </style:style>
    <style:style style:name="TableRow728" style:family="table-row">
      <style:table-row-properties style:min-row-height="0.8402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Row739" style:family="table-row">
      <style:table-row-properties style:min-row-height="0.3659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65" style:family="table-row">
      <style:table-row-properties style:min-row-height="0.3909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Row776" style:family="table-row">
      <style:table-row-properties style:min-row-height="0.3868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Row787" style:family="table-row">
      <style:table-row-properties style:min-row-height="0.4354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P796" style:parent-style-name="內文" style:family="paragraph">
      <style:paragraph-properties fo:line-height="0.1944in"/>
    </style:style>
    <style:style style:name="T7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99" style:parent-style-name="內文" style:family="paragraph">
      <style:paragraph-properties fo:margin-top="0.1319in" fo:line-height="0.1527in"/>
      <style:text-properties style:font-name="標楷體" style:font-name-asian="標楷體"/>
    </style:style>
    <style:style style:name="P800" style:parent-style-name="內文" style:family="paragraph">
      <style:paragraph-properties fo:margin-top="0.1319in" fo:line-height="0.1527in"/>
      <style:text-properties style:font-name="標楷體" style:font-name-asian="標楷體"/>
    </style:style>
    <style:style style:name="P801" style:parent-style-name="內文" style:family="paragraph">
      <style:paragraph-properties fo:margin-top="0.1319in" fo:line-height="0.1527in"/>
      <style:text-properties style:font-name="標楷體" style:font-name-asian="標楷體"/>
    </style:style>
    <style:style style:name="P802" style:parent-style-name="內文" style:family="paragraph">
      <style:paragraph-properties fo:margin-top="0.1319in" fo:line-height="0.1527in"/>
      <style:text-properties style:font-name="標楷體" style:font-name-asian="標楷體"/>
    </style:style>
    <style:style style:name="P803" style:parent-style-name="內文" style:family="paragraph">
      <style:paragraph-properties fo:margin-top="0.1319in" fo:line-height="0.1527in"/>
      <style:text-properties style:font-name="標楷體" style:font-name-asian="標楷體"/>
    </style:style>
    <style:style style:name="P804" style:parent-style-name="內文" style:family="paragraph">
      <style:paragraph-properties fo:margin-top="0.1319in" fo:line-height="0.1805in" fo:margin-left="0.3333in">
        <style:tab-stops/>
      </style:paragraph-properties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ableColumn812" style:family="table-column">
      <style:table-column-properties style:column-width="1.6715in"/>
    </style:style>
    <style:style style:name="TableColumn813" style:family="table-column">
      <style:table-column-properties style:column-width="1.7708in"/>
    </style:style>
    <style:style style:name="TableColumn814" style:family="table-column">
      <style:table-column-properties style:column-width="1.7715in"/>
    </style:style>
    <style:style style:name="TableColumn815" style:family="table-column">
      <style:table-column-properties style:column-width="1.4722in"/>
    </style:style>
    <style:style style:name="Table811" style:family="table">
      <style:table-properties style:width="6.6861in" fo:margin-left="0in" table:align="left"/>
    </style:style>
    <style:style style:name="TableRow816" style:family="table-row">
      <style:table-row-properties style:min-row-height="0.5555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Row825" style:family="table-row">
      <style:table-row-properties style:min-row-height="0.4284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Row834" style:family="table-row">
      <style:table-row-properties style:min-row-height="0.3951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Row843" style:family="table-row">
      <style:table-row-properties style:min-row-height="0.3909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2" style:family="table-row">
      <style:table-row-properties style:min-row-height="0.4701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1" style:family="table-row">
      <style:table-row-properties style:min-row-height="0.4868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0" style:family="table-row">
      <style:table-row-properties style:min-row-height="0.3944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9" style:parent-style-name="內文" style:family="paragraph">
      <style:paragraph-properties fo:line-height="0.1944in" fo:margin-left="0.1944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880" style:parent-style-name="內文" style:family="paragraph">
      <style:paragraph-properties fo:line-height="0.1944in" fo:margin-left="0.1944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881" style:parent-style-name="清單段落" style:family="paragraph">
      <style:paragraph-properties fo:margin-left="0.0986in" fo:text-indent="-0.234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2" style:parent-style-name="清單段落" style:family="paragraph">
      <style:paragraph-properties fo:margin-left="0.5in">
        <style:tab-stops/>
      </style:paragraph-properties>
    </style:style>
    <style:style style:name="T883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884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885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88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9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9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9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9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89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0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0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0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0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0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0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0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1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1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91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914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FF0000" style:font-size-complex="14pt"/>
    </style:style>
    <style:style style:name="P915" style:parent-style-name="清單段落" style:family="paragraph">
      <style:paragraph-properties fo:margin-left="0.825in">
        <style:tab-stops/>
      </style:paragraph-properties>
      <style:text-properties style:font-name="Times New Roman" style:font-name-asian="標楷體" style:font-name-complex="Times New Roman" fo:color="#FF0000" style:font-size-complex="14pt"/>
    </style:style>
    <style:style style:name="P916" style:parent-style-name="清單段落" style:family="paragraph">
      <style:paragraph-properties fo:margin-left="0.825in">
        <style:tab-stops/>
      </style:paragraph-properties>
      <style:text-properties style:font-name="Times New Roman" style:font-name-asian="標楷體" style:font-name-complex="Times New Roman" fo:color="#FF0000" style:font-size-complex="14pt"/>
    </style:style>
    <style:style style:name="P917" style:parent-style-name="清單段落" style:family="paragraph">
      <style:paragraph-properties fo:margin-left="0.825in">
        <style:tab-stops/>
      </style:paragraph-properties>
      <style:text-properties style:font-name="Times New Roman" style:font-name-asian="標楷體" style:font-name-complex="Times New Roman" fo:color="#FF0000" style:font-size-complex="14pt"/>
    </style:style>
    <style:style style:name="P9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919" style:parent-style-name="內文" style:family="paragraph">
      <style:text-properties style:font-name="Times New Roman" style:font-name-asian="標楷體" style:font-name-complex="Times New Roman" fo:color="#000000" style:font-size-complex="14pt"/>
    </style:style>
    <style:style style:name="P920" style:parent-style-name="內文" style:family="paragraph">
      <style:text-properties style:font-name="Times New Roman" style:font-name-asian="標楷體" style:font-name-complex="Times New Roman" fo:color="#000000" style:font-size-complex="14pt"/>
    </style:style>
    <style:style style:name="P921" style:parent-style-name="內文" style:family="paragraph">
      <style:text-properties style:font-name="Times New Roman" style:font-name-asian="標楷體" style:font-name-complex="Times New Roman" fo:color="#000000" style:font-size-complex="14pt"/>
    </style:style>
    <style:style style:name="P922" style:parent-style-name="內文" style:family="paragraph">
      <style:text-properties style:font-name="Times New Roman" style:font-name-asian="標楷體" style:font-name-complex="Times New Roman" fo:color="#000000" style:font-size-complex="14pt"/>
    </style:style>
    <style:style style:name="P923" style:parent-style-name="內文" style:family="paragraph">
      <style:text-properties style:font-name="Times New Roman" style:font-name-asian="標楷體" style:font-name-complex="Times New Roman" fo:color="#000000" style:font-size-complex="14pt"/>
    </style:style>
    <style:style style:name="P924" style:parent-style-name="內文" style:family="paragraph">
      <style:paragraph-properties fo:widows="2" fo:orphans="2" fo:break-before="page" fo:line-height="100%"/>
      <style:text-properties style:font-name="Times New Roman" style:font-name-asian="標楷體" style:font-name-complex="Times New Roman" fo:color="#000000" style:font-size-complex="14pt"/>
    </style:style>
    <style:style style:name="P925" style:parent-style-name="內文" style:family="paragraph">
      <style:text-properties style:font-name="Times New Roman" style:font-name-asian="標楷體" style:font-name-complex="Times New Roman" fo:color="#000000" style:font-size-complex="14pt"/>
    </style:style>
    <style:style style:name="P926" style:parent-style-name="內文" style:family="paragraph">
      <style:paragraph-properties fo:text-align="end"/>
      <style:text-properties style:font-name="Times New Roman" style:font-name-asian="標楷體" style:font-name-complex="Times New Roman" fo:color="#000000" style:font-size-complex="14pt"/>
    </style:style>
    <style:style style:name="P92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28" style:parent-style-name="內文" style:family="paragraph">
      <style:paragraph-properties fo:text-align="center"/>
      <style:text-properties style:font-name-asian="標楷體" fo:color="#FF0000" fo:font-size="20pt" style:font-size-asian="20pt" style:font-size-complex="20pt"/>
    </style:style>
    <style:style style:name="P929" style:parent-style-name="內文" style:family="paragraph">
      <style:paragraph-properties fo:text-align="center" fo:line-height="150%"/>
    </style:style>
    <style:style style:name="P930" style:parent-style-name="內文" style:family="paragraph">
      <style:paragraph-properties fo:line-height="0.3055in"/>
    </style:style>
    <style:style style:name="T931" style:parent-style-name="預設段落字型" style:family="text">
      <style:text-properties style:font-name="標楷體" style:font-name-asian="標楷體" style:font-size-complex="14pt"/>
    </style:style>
    <style:style style:name="T932" style:parent-style-name="預設段落字型" style:family="text">
      <style:text-properties style:font-name="標楷體" style:font-name-asian="標楷體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font-size-complex="14pt"/>
    </style:style>
    <style:style style:name="T939" style:parent-style-name="預設段落字型" style:family="text">
      <style:text-properties style:font-name="標楷體" style:font-name-asian="標楷體" style:font-size-complex="14pt"/>
    </style:style>
    <style:style style:name="T940" style:parent-style-name="預設段落字型" style:family="text">
      <style:text-properties style:font-name="標楷體" style:font-name-asian="標楷體" style:font-size-complex="14pt"/>
    </style:style>
    <style:style style:name="P941" style:parent-style-name="清單段落" style:family="paragraph">
      <style:paragraph-properties fo:margin-top="0.1666in" fo:line-height="0.3055in" fo:margin-left="0.5in">
        <style:tab-stops/>
      </style:paragraph-properties>
      <style:text-properties style:font-name="標楷體" style:font-name-asian="標楷體" style:font-size-complex="14pt"/>
    </style:style>
    <style:style style:name="P942" style:parent-style-name="清單段落" style:family="paragraph">
      <style:paragraph-properties fo:margin-top="0.1666in" fo:line-height="0.3055in" fo:margin-left="0.5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size-complex="14pt"/>
    </style:style>
    <style:style style:name="T944" style:parent-style-name="預設段落字型" style:family="text">
      <style:text-properties style:font-name="標楷體" style:font-name-asian="標楷體" style:font-size-complex="14pt"/>
    </style:style>
    <style:style style:name="T945" style:parent-style-name="預設段落字型" style:family="text">
      <style:text-properties style:font-name="標楷體" style:font-name-asian="標楷體" fo:color="#FF0000" style:font-size-complex="14pt"/>
    </style:style>
    <style:style style:name="T946" style:parent-style-name="預設段落字型" style:family="text">
      <style:text-properties style:font-name="標楷體" style:font-name-asian="標楷體" fo:color="#FF0000" style:font-size-complex="14pt"/>
    </style:style>
    <style:style style:name="T947" style:parent-style-name="預設段落字型" style:family="text">
      <style:text-properties style:font-name="標楷體" style:font-name-asian="標楷體" style:font-size-complex="14pt"/>
    </style:style>
    <style:style style:name="T948" style:parent-style-name="預設段落字型" style:family="text">
      <style:text-properties style:font-name="標楷體" style:font-name-asian="標楷體" style:font-size-complex="14pt"/>
    </style:style>
    <style:style style:name="P949" style:parent-style-name="清單段落" style:family="paragraph">
      <style:paragraph-properties fo:margin-top="0.1666in" fo:line-height="0.3055in" fo:margin-left="0.5in">
        <style:tab-stops/>
      </style:paragraph-properties>
      <style:text-properties style:font-name="標楷體" style:font-name-asian="標楷體" style:font-size-complex="14pt"/>
    </style:style>
    <style:style style:name="P950" style:parent-style-name="清單段落" style:family="paragraph">
      <style:paragraph-properties fo:margin-top="0.1666in" fo:line-height="0.3055in" fo:margin-left="0.5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size-complex="14pt"/>
    </style:style>
    <style:style style:name="T952" style:parent-style-name="預設段落字型" style:family="text">
      <style:text-properties style:font-name="標楷體" style:font-name-asian="標楷體" style:font-size-complex="14pt"/>
    </style:style>
    <style:style style:name="T953" style:parent-style-name="預設段落字型" style:family="text">
      <style:text-properties style:font-name="標楷體" style:font-name-asian="標楷體" style:font-size-complex="14pt"/>
    </style:style>
    <style:style style:name="T954" style:parent-style-name="預設段落字型" style:family="text">
      <style:text-properties style:font-name="標楷體" style:font-name-asian="標楷體" style:font-size-complex="14pt"/>
    </style:style>
    <style:style style:name="T955" style:parent-style-name="預設段落字型" style:family="text">
      <style:text-properties style:font-name="標楷體" style:font-name-asian="標楷體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style:font-size-complex="14pt" fo:language="zh" fo:country="TW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style:font-size-complex="14pt" fo:language="zh" fo:country="TW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style:font-size-complex="14pt" fo:language="zh" fo:country="TW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style:font-size-complex="14pt" fo:language="zh" fo:country="TW"/>
    </style:style>
    <style:style style:name="P960" style:parent-style-name="內文" style:family="paragraph">
      <style:paragraph-properties fo:margin-top="0.1666in" fo:line-height="0.3055in"/>
      <style:text-properties style:font-name="標楷體" style:font-name-asian="標楷體" style:font-size-complex="14pt"/>
    </style:style>
    <style:style style:name="P961" style:parent-style-name="內文" style:family="paragraph">
      <style:paragraph-properties fo:margin-top="0.1666in" fo:line-height="0.3055in" fo:margin-left="0.1944in" fo:text-indent="-0.1944in">
        <style:tab-stops/>
      </style:paragraph-properties>
      <style:text-properties style:font-name="標楷體" style:font-name-asian="標楷體" style:font-size-complex="14pt"/>
    </style:style>
    <style:style style:name="P962" style:parent-style-name="內文" style:family="paragraph">
      <style:paragraph-properties fo:line-height="0.3055in"/>
      <style:text-properties style:font-name="標楷體" style:font-name-asian="標楷體"/>
    </style:style>
    <style:style style:name="P963" style:parent-style-name="內文" style:family="paragraph">
      <style:paragraph-properties fo:line-height="0.3055in"/>
      <style:text-properties style:font-name="標楷體" style:font-name-asian="標楷體"/>
    </style:style>
    <style:style style:name="P964" style:parent-style-name="內文" style:family="paragraph">
      <style:paragraph-properties fo:line-height="0.3055in"/>
      <style:text-properties style:font-name="標楷體" style:font-name-asian="標楷體"/>
    </style:style>
    <style:style style:name="P965" style:parent-style-name="內文" style:family="paragraph">
      <style:paragraph-properties fo:line-height="0.3055in"/>
      <style:text-properties style:font-name="標楷體" style:font-name-asian="標楷體"/>
    </style:style>
    <style:style style:name="P966" style:parent-style-name="內文" style:family="paragraph">
      <style:paragraph-properties fo:line-height="0.3055in"/>
      <style:text-properties style:font-name="標楷體" style:font-name-asian="標楷體"/>
    </style:style>
    <style:style style:name="P967" style:parent-style-name="內文" style:family="paragraph">
      <style:paragraph-properties fo:line-height="0.3055in"/>
      <style:text-properties style:font-name="標楷體" style:font-name-asian="標楷體"/>
    </style:style>
    <style:style style:name="P96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969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P970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P971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P972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P973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P974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P975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P976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P9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教育部</text:span><text:span text:style-name="T9">玉山學者</text:span><text:span text:style-name="T10">計畫申請</text:span><text:span text:style-name="T11">書</text:span></text:p>
      <text:p text:style-name="P12"><text:span text:style-name="T13">教育部</text:span><text:span text:style-name="T14">玉山青年學者</text:span><text:span text:style-name="T15">計畫申請</text:span><text:span text:style-name="T16">書</text:span></text:p>
      <text:p text:style-name="P17">（標題擇一）</text:p>
      <text:p text:style-name="P18"/>
      <text:p text:style-name="P19"/>
      <text:p text:style-name="P20"/>
      <text:p text:style-name="P21">學者姓名：</text:p>
      <text:p text:style-name="P22">申請學校：</text:p>
      <text:p text:style-name="P23">學門領域：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中華民國</text:span><text:span text:style-name="T34">11</text:span><text:span text:style-name="T35">1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<text:soft-page-break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<text:span text:style-name="T50">教育部</text:span><text:span text:style-name="T51">玉山學者</text:span><text:span text:style-name="T52">計畫申請</text:span><text:span text:style-name="T53">書</text:span><text:span text:style-name="T54">/</text:span></text:p>
            <text:p text:style-name="P55"><text:span text:style-name="T56">教育部</text:span><text:span text:style-name="T57">玉山青年學者</text:span><text:span text:style-name="T58">計畫申請</text:span><text:span text:style-name="T59">書</text:span><text:span text:style-name="T60">（</text:span><text:span text:style-name="T61">擇一</text:span><text:span text:style-name="T62">）</text:span></text:p>
            <text:p text:style-name="P63"/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 table:number-columns-spanned="2">
                  <text:p text:style-name="P73">學者姓名</text:p>
                </table:table-cell>
                <table:covered-table-cell/>
                <table:table-cell table:style-name="TableCell74" table:number-columns-spanned="4">
                  <text:p text:style-name="P75"/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2">
                  <text:p text:style-name="P78">申請學校名稱</text:p>
                </table:table-cell>
                <table:covered-table-cell/>
                <table:table-cell table:style-name="TableCell79" table:number-columns-spanned="4">
                  <text:p text:style-name="P80"><text:span text:style-name="T81">○○學校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 table:number-columns-spanned="2">
                  <text:p text:style-name="P84"><text:span text:style-name="T85">申請學門領域</text:span><text:span text:style-name="T86">(</text:span><text:span text:style-name="T87">限</text:span><text:span text:style-name="T88">勾</text:span><text:span text:style-name="T89">選</text:span><text:span text:style-name="T90">1</text:span><text:span text:style-name="T91">項</text:span><text:span text:style-name="T92">)</text:span></text:p>
                </table:table-cell>
                <table:covered-table-cell/>
                <table:table-cell table:style-name="TableCell93" table:number-columns-spanned="4">
                  <text:p text:style-name="P94">□人文與藝術 <text:s text:c="3"/>□社會科學</text:p>
                  <text:p text:style-name="P95">□理學 <text:s text:c="9"/>□醫學</text:p>
                  <text:p text:style-name="P96">□工學<text:s text:c="10"/>□生命科學及農學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2">
                  <text:p text:style-name="P99">申請補助金額</text:p>
                </table:table-cell>
                <table:covered-table-cell/>
                <table:table-cell table:style-name="TableCell100" table:number-columns-spanned="4">
                  <text:p text:style-name="P101"><text:span text:style-name="T102">教育部每年補助外加薪資</text:span><text:span text:style-name="T103"><text:s text:c="7"/></text:span><text:span text:style-name="T104">元</text:span></text:p>
                  <text:p text:style-name="P105"><text:span text:style-name="T106">教育部每年補助行政支援費</text:span><text:span text:style-name="T107"><text:s text:c="7"/></text:span><text:span text:style-name="T108">元</text:span></text:p>
                  <text:p text:style-name="P109"><text:span text:style-name="T110">補助總額</text:span><text:span text:style-name="T111"><text:s text:c="10"/></text:span><text:span text:style-name="T112"><text:s text:c="4"/></text:span><text:span text:style-name="T113">元</text:span><text:span text:style-name="T114">（</text:span><text:span text:style-name="T115">共</text:span><text:span text:style-name="T116">3</text:span><text:span text:style-name="T117">年</text:span><text:span text:style-name="T118">/<text:s/></text:span><text:span text:style-name="T119">5</text:span><text:span text:style-name="T120">年</text:span><text:span text:style-name="T121">）</text:span></text:p>
                  <text:p text:style-name="P122"><text:span text:style-name="T123">(短期交流者請依在校服務時間之比例填寫金額</text:span><text:span text:style-name="T124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25">
                <table:table-cell table:style-name="TableCell126" table:number-columns-spanned="2">
                  <text:p text:style-name="P127">執行期間</text:p>
                </table:table-cell>
                <table:covered-table-cell/>
                <table:table-cell table:style-name="TableCell128" table:number-columns-spanned="4">
                  <text:p text:style-name="P129">年<text:s text:c="4"/>月<text:s text:c="4"/>日<text:s/>至<text:s text:c="5"/>年<text:s text:c="4"/>月<text:s text:c="4"/>日</text:p>
                </table:table-cell>
                <table:covered-table-cell/>
                <table:covered-table-cell/>
                <table:covered-table-cell/>
              </table:table-row>
              <table:table-row table:style-name="TableRow130">
                <table:table-cell table:style-name="TableCell131" table:number-columns-spanned="2">
                  <text:p text:style-name="P132">玉山（青年）學者</text:p>
                  <text:p text:style-name="P133">聘任規劃</text:p>
                </table:table-cell>
                <table:covered-table-cell/>
                <table:table-cell table:style-name="TableCell134" table:number-columns-spanned="4">
                  <text:p text:style-name="P135">服務單位：</text:p>
                  <text:p text:style-name="P136">職 <text:s text:c="3"/>稱：</text:p>
                  <text:p text:style-name="P137">起聘日期：</text:p>
                </table:table-cell>
                <table:covered-table-cell/>
                <table:covered-table-cell/>
                <table:covered-table-cell/>
              </table:table-row>
              <table:table-row table:style-name="TableRow138">
                <table:table-cell table:style-name="TableCell139" table:number-columns-spanned="2">
                  <text:p text:style-name="P140">計畫聯絡人</text:p>
                </table:table-cell>
                <table:covered-table-cell/>
                <table:table-cell table:style-name="TableCell141" table:number-columns-spanned="4">
                  <text:p text:style-name="P142">單位：</text:p>
                  <text:p text:style-name="P143">職稱及姓名：</text:p>
                  <text:p text:style-name="P144">聯絡電話：</text:p>
                  <text:p text:style-name="P145">傳 <text:s text:c="3"/>真：</text:p>
                  <text:p text:style-name="P146">電子信箱：</text:p>
                </table:table-cell>
                <table:covered-table-cell/>
                <table:covered-table-cell/>
                <table:covered-table-cell/>
              </table:table-row>
              <table:table-row table:style-name="TableRow147">
                <table:table-cell table:style-name="TableCell148">
                  <text:p text:style-name="P149"><text:span text:style-name="T150">業務承辦人 簽章</text:span>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>單 位 主 管 簽章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<text:span text:style-name="T159">校長簽</text:span><text:span text:style-name="T160">章</text:span></text:p>
                </table:table-cell>
                <table:table-cell table:style-name="TableCell161">
                  <text:p text:style-name="P162"/>
                </table:table-cell>
              </table:table-row>
            </table:table>
            <text:p text:style-name="P163"><text:span text:style-name="T164">中華民國</text:span><text:span text:style-name="T165"><text:s/></text:span><text:span text:style-name="T166">11</text:span><text:span text:style-name="T167">1</text:span><text:span text:style-name="T168">年</text:span><text:span text:style-name="T169"><text:s text:c="3"/></text:span><text:span text:style-name="T170">月</text:span></text:p>
          </table:table-cell>
        </table:table-row>
      </table:table>
      <text:soft-page-break/>
      <text:list text:style-name="LFO15" text:continue-numbering="true">
        <text:list-item>
          <text:p text:style-name="P171">擬聘學者資料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中文</text:p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 table:number-rows-spanned="2">
            <text:p text:style-name="P187">出生年月日（西元）</text:p>
          </table:table-cell>
          <table:table-cell table:style-name="TableCell188" table:number-columns-spanned="3" table:number-rows-spanned="2">
            <text:p text:style-name="P189"><text:s text:c="3"/>年<text:s text:c="3"/>月<text:s text:c="2"/>日</text:p>
          </table:table-cell>
          <table:covered-table-cell/>
          <table:covered-table-cell/>
          <table:table-cell table:style-name="TableCell190" table:number-rows-spanned="4">
            <text:p text:style-name="P191">照片</text:p>
          </table:table-cell>
        </table:table-row>
        <table:table-row table:style-name="TableRow192">
          <table:table-cell table:style-name="TableCell193">
            <text:p text:style-name="P194">英文</text:p>
            <text:p text:style-name="P195">姓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性別</text:p>
          </table:table-cell>
          <table:table-cell table:style-name="TableCell204">
            <text:p text:style-name="內文"><text:span text:style-name="T205">□</text:span><text:span text:style-name="T206">男</text:span><text:span text:style-name="T207"><text:s text:c="3"/></text:span><text:span text:style-name="T208">□</text:span><text:span text:style-name="T209">女</text:span></text:p>
          </table:table-cell>
          <table:table-cell table:style-name="TableCell210">
            <text:p text:style-name="P211">國籍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聯絡</text:p>
            <text:p text:style-name="P218">方式</text:p>
          </table:table-cell>
          <table:table-cell table:style-name="TableCell219" table:number-columns-spanned="5">
            <text:p text:style-name="P220"><text:span text:style-name="T221">電話：</text:span><text:span text:style-name="T222"><text:s text:c="18"/></text:span><text:span text:style-name="T223">傳真</text:span><text:span text:style-name="T224">（可選填）</text:span><text:span text:style-name="T225">：</text:span></text:p>
            <text:p text:style-name="P226"><text:span text:style-name="T227">行動電話</text:span><text:span text:style-name="T228">（可選填）</text:span><text:span text:style-name="T229">：</text:span><text:span text:style-name="T230"><text:s text:c="5"/></text:span><text:span text:style-name="T231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現職服務機構</text:p>
          </table:table-cell>
          <table:table-cell table:style-name="TableCell236" table:number-columns-spanned="4">
            <text:p text:style-name="P237"><text:s text:c="3"/></text:p>
          </table:table-cell>
          <table:covered-table-cell/>
          <table:covered-table-cell/>
          <table:covered-table-cell/>
          <table:table-cell table:style-name="TableCell238">
            <text:p text:style-name="P239">職稱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4">
            <text:p text:style-name="P244">申請類別及條件</text:p>
          </table:table-cell>
          <table:table-cell table:style-name="TableCell245" table:number-columns-spanned="2" table:number-rows-spanned="2">
            <text:p text:style-name="內文"><text:span text:style-name="T246">□</text:span><text:span text:style-name="T247">玉山學者</text:span></text:p>
            <text:p text:style-name="P248"><text:s text:c="2"/></text:p>
            <text:p text:style-name="內文"><text:span text:style-name="T249"><text:s/></text:span><text:span text:style-name="T250">□</text:span><text:span text:style-name="T251">編制內專任教師</text:span></text:p>
            <text:p text:style-name="P252"><text:span text:style-name="T253">□</text:span><text:span text:style-name="T254">編制外專案教師</text:span></text:p>
            <text:p text:style-name="P255"><text:s text:c="2"/>（年齡需滿65歲）</text:p>
            <text:p text:style-name="P256"><text:span text:style-name="T257">□</text:span><text:span text:style-name="T258">短期交流</text:span></text:p>
            <text:p text:style-name="P259">預計每年在校服務時間</text:p>
            <text:p text:style-name="P260"><text:span text:style-name="T261"><text:s text:c="5"/></text:span><text:span text:style-name="T262">個月（</text:span><text:span text:style-name="T263">至少</text:span><text:span text:style-name="T264">3</text:span><text:span text:style-name="T265">個月</text:span><text:span text:style-name="T266">）</text:span></text:p>
            <text:p text:style-name="P267"/>
          </table:table-cell>
          <table:covered-table-cell/>
          <table:table-cell table:style-name="TableCell268" table:number-columns-spanned="4">
            <text:list text:style-name="LFO5" text:continue-numbering="true">
              <text:list-item>
                <text:p text:style-name="P269">曾於國際一流學術研究機構任職10年以上，具國際學術聲譽或具掌握達國際領先水準之核心技術，並有領導學術研究團隊之經驗。</text:p>
              </text:list-item>
              <text:list-item>
                <text:p text:style-name="P270">曾獲諾貝爾獎、國家級研究院院士、國際重要學會會士或相當等級之獎項。</text:p>
              </text:list-item>
              <text:list-item>
                <text:p text:style-name="P271">近5年之學術貢獻於所屬領域表現卓越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 table:number-columns-spanned="4">
            <text:list text:style-name="LFO5" text:continue-numbering="true">
              <text:list-item>
                <text:p text:style-name="P276"><text:span text:style-name="T277">曾於</text:span><text:span text:style-name="T278">國際知名公司</text:span><text:span text:style-name="T279">任職</text:span><text:span text:style-name="T280">10</text:span><text:span text:style-name="T281">年以上，具國際學術聲譽或具掌握達國際領先水準之核心技術，並有領導學術或產業研究團隊之經驗。</text:span></text:p>
              </text:list-item>
              <text:list-item>
                <text:p text:style-name="P282"><text:span text:style-name="T283">近</text:span><text:span text:style-name="T284">5</text:span><text:span text:style-name="T285">年之</text:span><text:span text:style-name="T286">產業</text:span><text:span text:style-name="T287">貢獻於所屬領域表現卓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內文"><text:span text:style-name="T291">□</text:span><text:span text:style-name="T292">玉山青年學者</text:span></text:p>
            <text:p text:style-name="內文"><text:span text:style-name="T293"><text:s text:c="2"/></text:span><text:span text:style-name="T294">□</text:span><text:span text:style-name="T295">編制內專任教師</text:span></text:p>
            <text:p text:style-name="內文"><text:span text:style-name="T296"><text:s text:c="2"/></text:span><text:span text:style-name="T297">□</text:span><text:span text:style-name="T298">年齡</text:span><text:span text:style-name="T299">45</text:span><text:span text:style-name="T300">歲以下</text:span></text:p>
            <text:p text:style-name="P301"><text:span text:style-name="T302"><text:s text:c="2"/></text:span><text:span text:style-name="T303">□</text:span><text:span text:style-name="T304">最高學歷</text:span><text:span text:style-name="T305">畢業</text:span><text:span text:style-name="T306">10</text:span><text:span text:style-name="T307">年內</text:span><text:span text:style-name="T308">以計畫申請截止日計算</text:span><text:span text:style-name="T309">（取得最高學歷</text:span><text:span text:style-name="T310">日期：</text:span><text:span text:style-name="T311"><text:s/></text:span><text:span text:style-name="T312">年</text:span><text:span text:style-name="T313"><text:s/></text:span><text:span text:style-name="T314">月</text:span><text:span text:style-name="T315"><text:s/></text:span><text:span text:style-name="T316">日</text:span><text:span text:style-name="T317">）</text:span></text:p>
          </table:table-cell>
          <table:covered-table-cell/>
          <table:table-cell table:style-name="TableCell318" table:number-columns-spanned="4">
            <text:p text:style-name="P319"><text:span text:style-name="T320">□</text:span><text:span text:style-name="T321">曾於國際一流學術研究機構任職</text:span><text:span text:style-name="T322">5</text:span><text:span text:style-name="T323">年以上，並具有發展潛力。</text:span></text:p>
            <text:list text:style-name="LFO5" text:continue-numbering="true">
              <text:list-item>
                <text:p text:style-name="P324">曾於國際知名公司任職5年以上，並具有發展潛力。</text:p>
              </text:list-item>
              <text:list-item>
                <text:p text:style-name="P325">有執行重大研究計畫之經驗。</text:p>
              </text:list-item>
              <text:list-item>
                <text:p text:style-name="P326">近5年之學術貢獻於所屬領域表現優異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6">
            <text:p text:style-name="P330">如未獲通過，學校是否同意仍以自籌經費聘任：</text:p>
            <text:p text:style-name="P331"><text:span text:style-name="T332">□是</text:span><text:span text:style-name="T333"><text:s/></text:span><text:span text:style-name="T334">(</text:span><text:span text:style-name="T335">學校仍</text:span><text:span text:style-name="T336">聘任</text:span><text:span text:style-name="T337">並給予彈性薪資者</text:span><text:span text:style-name="T338">，</text:span><text:span text:style-name="T339">將另審查是否核予</text:span><text:span text:style-name="T340">行政支援費</text:span><text:span text:style-name="T341">)</text:span></text:p>
            <text:p text:style-name="P342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是否有不符規定情形</text:p>
          </table:table-cell>
          <table:table-cell table:style-name="TableCell346" table:number-columns-spanned="6">
            <text:list text:style-name="LFO13" text:continue-numbering="true">
              <text:list-item>
                <text:p text:style-name="P347"><text:span text:style-name="T348">學校提供不低於</text:span><text:span text:style-name="T349">國立大學教師</text:span><text:span text:style-name="T350">同職級之法定薪資待遇（包含本俸、學術研究加給、主管加給等）</text:span></text:p>
              </text:list-item>
            </text:list>
            <text:p text:style-name="P351"><text:span text:style-name="T352">□</text:span><text:span text:style-name="T353">是</text:span><text:span text:style-name="T354"><text:s text:c="17"/></text:span><text:span text:style-name="T355">□</text:span><text:span text:style-name="T356">否</text:span><text:span text:style-name="T357">（</text:span><text:span text:style-name="T358">未符規定</text:span><text:span text:style-name="T359">）</text:span></text:p>
            <text:list text:style-name="LFO13" text:continue-numbering="true">
              <text:list-item>
                <text:p text:style-name="P360">學校至遲於112年8月1日（含）前起聘</text:p>
              </text:list-item>
            </text:list>
            <text:p text:style-name="P361"><text:span text:style-name="T362">□</text:span><text:span text:style-name="T363">是</text:span><text:span text:style-name="T364">（</text:span><text:span text:style-name="T365">預定於</text:span><text:span text:style-name="T366"><text:s text:c="3"/></text:span><text:span text:style-name="T367">年</text:span><text:span text:style-name="T368"><text:s text:c="3"/></text:span><text:span text:style-name="T369">月</text:span><text:span text:style-name="T370"><text:s text:c="3"/></text:span><text:span text:style-name="T371">日起聘</text:span><text:span text:style-name="T372">）</text:span><text:span text:style-name="T373"><text:s text:c="9"/></text:span><text:span text:style-name="T374"><text:s/></text:span><text:span text:style-name="T375">□</text:span><text:span text:style-name="T376">否</text:span></text:p>
            <text:p text:style-name="P377"><text:span text:style-name="T378">3</text:span><text:span text:style-name="T379">.</text:span><text:span text:style-name="T380"><text:s/></text:span><text:span text:style-name="T381"><text:s/></text:span><text:span text:style-name="T382">□</text:span><text:span text:style-name="T383">已於</text:span><text:span text:style-name="T384">_</text:span><text:span text:style-name="T385">___</text:span><text:span text:style-name="T386">年</text:span><text:span text:style-name="T387">_</text:span><text:span text:style-name="T388">___</text:span><text:span text:style-name="T389">月</text:span><text:span text:style-name="T390">____</text:span><text:span text:style-name="T391">日聘任</text:span></text:p>
            <text:p text:style-name="P392"><text:span text:style-name="T393">聘任方式：</text:span><text:span text:style-name="T394">_</text:span><text:span text:style-name="T395">_______________</text:span><text:span text:style-name="T396">（</text:span><text:span text:style-name="T397">例如：編制內專任教師</text:span><text:span text:style-name="T39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學術</text:p>
            <text:p text:style-name="P402">專長</text:p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6">
            <text:p text:style-name="P407">學歷</text:p>
            <text:p text:style-name="P408">（至多5筆）</text:p>
          </table:table-cell>
          <table:table-cell table:style-name="TableCell409" table:number-columns-spanned="2">
            <text:p text:style-name="P410">校名/系科別</text:p>
          </table:table-cell>
          <table:covered-table-cell/>
          <table:table-cell table:style-name="TableCell411">
            <text:p text:style-name="P412">教育程度</text:p>
          </table:table-cell>
          <table:table-cell table:style-name="TableCell413" table:number-columns-spanned="3">
            <text:p text:style-name="P414">畢業時間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rows-spanned="7">
            <text:p text:style-name="P457">經歷</text:p>
            <text:p text:style-name="P458">（至多10筆，含現職）</text:p>
          </table:table-cell>
          <table:table-cell table:style-name="TableCell459" table:number-columns-spanned="2">
            <text:p text:style-name="P460">服務機關</text:p>
          </table:table-cell>
          <table:covered-table-cell/>
          <table:table-cell table:style-name="TableCell461">
            <text:p text:style-name="P462">職稱</text:p>
          </table:table-cell>
          <table:table-cell table:style-name="TableCell463" table:number-columns-spanned="3">
            <text:p text:style-name="P464">任職年月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p text:style-name="P513">（學經歷欄位可自行增列）</text:p>
      <text:list text:style-name="LFO15" text:continue-numbering="true">
        <text:list-item>
          <text:p text:style-name="P514">審查項目</text:p>
        </text:list-item>
      </text:list>
      <text:list text:style-name="LFO16" text:continue-numbering="true">
        <text:list-item>
          <text:p text:style-name="P515"><text:span text:style-name="T516">延攬人選過去</text:span><text:span text:style-name="T517">學</text:span><text:span text:style-name="T518">經歷表現</text:span><text:span text:style-name="T519">（</text:span><text:span text:style-name="T520">學術</text:span><text:span text:style-name="T521">重要貢獻、曾獲得之學術獎勵情形、重</text:span><text:soft-page-break/><text:span text:style-name="T522">要之學術研究成果等</text:span><text:span text:style-name="T523">）</text:span><text:span text:style-name="T524">：</text:span></text:p>
        </text:list-item>
      </text:list>
      <text:p text:style-name="P525">（一）個人履歷/CV</text:p>
      <text:p text:style-name="P526"><text:span text:style-name="T527">（二）玉山學者請提供近</text:span><text:span text:style-name="T528">10</text:span><text:span text:style-name="T529">年著作清單、玉山青年學者請提供近</text:span><text:span text:style-name="T530">5</text:span><text:span text:style-name="T531">年</text:span><text:span text:style-name="T532">著作清單</text:span></text:p>
      <text:p text:style-name="P533"><text:span text:style-name="T534">（三）其他傑出表現</text:span><text:span text:style-name="T535">（</text:span><text:span text:style-name="T536">可選填</text:span><text:span text:style-name="T537">）</text:span></text:p>
      <text:list text:style-name="LFO16" text:continue-numbering="true">
        <text:list-item>
          <text:p text:style-name="P538"><text:span text:style-name="T539">延攬人選</text:span><text:span text:style-name="T540">未來</text:span><text:span text:style-name="T541">研究主題</text:span><text:span text:style-name="T542">與校務發展</text:span><text:span text:style-name="T543">（</text:span><text:span text:style-name="T544">如</text:span><text:span text:style-name="T545">高等教育深耕計畫）</text:span><text:span text:style-name="T546">之連結及預期效益</text:span></text:p>
        </text:list-item>
      </text:list>
      <text:list text:style-name="LFO18" text:continue-numbering="true">
        <text:list-item>
          <text:p text:style-name="P547"><text:span text:style-name="T548">學者</text:span><text:span text:style-name="T549">研究規劃</text:span><text:span text:style-name="T550">及目標</text:span></text:p>
        </text:list-item>
        <text:list-item>
          <text:p text:style-name="P551"><text:span text:style-name="T552">學者研究主題內容及其與學校校務發展關聯性</text:span><text:span text:style-name="T553">，並</text:span><text:span text:style-name="T554">詳述與其關聯性</text:span></text:p>
        </text:list-item>
      </text:list>
      <text:p text:style-name="P555">□校務發展計畫<text:s/></text:p>
      <text:p text:style-name="P556"><text:span text:style-name="T557">□</text:span><text:span text:style-name="T558">高</text:span><text:span text:style-name="T559">等</text:span><text:span text:style-name="T560">教</text:span><text:span text:style-name="T561">育</text:span><text:span text:style-name="T562">深耕</text:span><text:span text:style-name="T563">計畫</text:span><text:span text:style-name="T564">（</text:span><text:span text:style-name="T565">含特色</text:span><text:span text:style-name="T566">領域</text:span><text:span text:style-name="T567">研究中心，計畫名稱</text:span><text:span text:style-name="T568">：</text:span><text:span text:style-name="T569"><text:s text:c="2"/></text:span><text:span text:style-name="T570"><text:s text:c="2"/></text:span><text:span text:style-name="T571">）</text:span></text:p>
      <text:p text:style-name="P572">□大學社會責任實踐計畫（USR）（計畫名稱： <text:s text:c="13"/>）</text:p>
      <text:p text:style-name="P573">□產學合作計畫（計畫名稱： <text:s text:c="26"/>）</text:p>
      <text:p text:style-name="P574">□大專校院學生雙語化學習計畫（計畫名稱： <text:s text:c="12"/>）</text:p>
      <text:p text:style-name="P575">□科技部跨領域研究計畫（計畫名稱： <text:s text:c="18"/>）</text:p>
      <text:p text:style-name="P576">□其他：<text:s text:c="46"/></text:p>
      <text:list text:style-name="LFO18" text:continue-numbering="true">
        <text:list-item>
          <text:p text:style-name="P577">研究工作之具體做法</text:p>
        </text:list-item>
        <text:list-item>
          <text:p text:style-name="P578"><text:span text:style-name="T579">預期成效</text:span><text:span text:style-name="T580">（</text:span><text:span text:style-name="T581">預計可達到量化或質化之具體成果</text:span><text:span text:style-name="T582">）</text:span></text:p>
        </text:list-item>
      </text:list>
      <text:list text:style-name="LFO22" text:continue-numbering="true">
        <text:list-item>
          <text:p text:style-name="P583">預計期中達成之成效/進度（玉山學者於執行第1年期滿繳交、玉山青年學者於執行第2年期滿繳交）：</text:p>
        </text:list-item>
        <text:list-item>
          <text:p text:style-name="P584"><text:span text:style-name="T585">預</text:span><text:span text:style-name="T586">計</text:span><text:span text:style-name="T587">期末</text:span><text:span text:style-name="T588">（</text:span><text:span text:style-name="T589">3</text:span><text:span text:style-name="T590">年</text:span><text:span text:style-name="T591">/</text:span><text:span text:style-name="T592">5</text:span><text:span text:style-name="T593">年</text:span><text:span text:style-name="T594">）</text:span><text:span text:style-name="T595">完成之成效</text:span><text:span text:style-name="T596">：</text:span></text:p>
        </text:list-item>
      </text:list>
      <text:list text:style-name="LFO16" text:continue-numbering="true">
        <text:list-item>
          <text:p text:style-name="P597"><text:span text:style-name="T598">學校提供配套措施及條件</text:span><text:span text:style-name="T599">（</text:span><text:span text:style-name="T600">應提供完善之行政支持系統，</text:span><text:span text:style-name="T601">例</text:span><text:span text:style-name="T602">如</text:span><text:span text:style-name="T603">研究經費與設備、研究助理人事費、住宿與搬遷費</text:span><text:span text:style-name="T604">、子女教育協助事項等；前開措施所需經費，學校可自籌經費及運用</text:span><text:span text:style-name="T605">政府部門補助經費方式籌措</text:span><text:span text:style-name="T606">。如有與企業合作</text:span><text:span text:style-name="T607">提供實驗設備、共組研發團隊或挹注經費等相關配套措施，亦請特別敘明</text:span><text:span text:style-name="T608">）</text:span><text:span text:style-name="T609">。</text:span></text:p>
        </text:list-item>
        <text:list-item>
          <text:p text:style-name="P610"><text:span text:style-name="T611">提供待遇之合理性</text:span><text:span text:style-name="T612">（</text:span><text:span text:style-name="T613">例如學校申請本部補助非法定薪資待遇額度之評估方式、申</text:span><text:span text:style-name="T614">請補助行政及業務費額度及用途；並請學校一併說明提供法定薪資狀況</text:span><text:span text:style-name="T615">）</text:span></text:p>
        </text:list-item>
        <text:list-item>
          <text:p text:style-name="P616"><text:span text:style-name="T617">團隊合作建立規劃情形</text:span><text:span text:style-name="T618">（</text:span><text:span text:style-name="T619">聘請對象若為玉山學者，應與校內教研人員共同</text:span><text:span text:style-name="T620">組成團隊，團隊成員應包括校內副教授職級以下成員或博士後研究人員</text:span><text:span text:style-name="T621">；</text:span><text:span text:style-name="T622">應</text:span><text:span text:style-name="T623">鏈結接軌國外學術資源合作交流，並與學校發展相結合，且善用其國際學術網絡資源，協助任職學校國際化，推動國際交流合作，包括國際師生交換、跨國合作研究、雙聯學制等</text:span><text:span text:style-name="T624">，</text:span><text:span text:style-name="T625">若為玉山青年學者，無需填寫</text:span><text:span text:style-name="T626">）</text:span></text:p>
        </text:list-item>
      </text:list>
      <text:soft-page-break/>
      <text:list text:style-name="LFO15" text:continue-numbering="true">
        <text:list-item>
          <text:p text:style-name="P627">經費規劃</text:p>
          <text:list text:continue-numbering="true">
            <text:list-item>
              <text:p text:style-name="P628"><text:span text:style-name="T629">教育部補助</text:span><text:span text:style-name="T630">專任</text:span><text:span text:style-name="T631">玉山</text:span><text:span text:style-name="T632">（</text:span><text:span text:style-name="T633">青年</text:span><text:span text:style-name="T634">）</text:span><text:span text:style-name="T635">學者經費</text:span><text:span text:style-name="T636">（</text:span><text:span text:style-name="T637">單位：元</text:span><text:span text:style-name="T638">）</text:span></text:p>
            </text:list-item>
          </text:list>
        </text:list-item>
      </text:list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年度</text:p>
          </table:table-cell>
          <table:table-cell table:style-name="TableCell647">
            <text:p text:style-name="P648">外加薪資/年</text:p>
          </table:table-cell>
          <table:table-cell table:style-name="TableCell649">
            <text:p text:style-name="P650">行政支援費/年</text:p>
          </table:table-cell>
          <table:table-cell table:style-name="TableCell651">
            <text:p text:style-name="P652">總計(元)</text:p>
          </table:table-cell>
        </table:table-row>
        <table:table-row table:style-name="TableRow653">
          <table:table-cell table:style-name="TableCell654">
            <text:p text:style-name="P655">第一年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第二年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第三年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第四年（玉山青年學者需填列）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第五年（玉山青年學者需填列）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合計（元）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>備註：</text:p>
      <text:list text:style-name="LFO8" text:continue-numbering="true">
        <text:list-item>
          <text:p text:style-name="P708">此表請填列教育部補助款。</text:p>
        </text:list-item>
        <text:list-item>
          <text:p text:style-name="P709">玉山學者補助非法定薪資核給期間為3年，玉山青年學者補助非法定薪資核給期間為5年；請依學者之類型分別填寫經費規劃。</text:p>
        </text:list-item>
      </text:list>
      <text:p text:style-name="P710"/>
      <text:p text:style-name="P711"/>
      <text:p text:style-name="內文"><text:span text:style-name="T712">（</text:span><text:span text:style-name="T713">與上表擇一填寫</text:span><text:span text:style-name="T714">）</text:span><text:span text:style-name="T715">教育部補助</text:span><text:span text:style-name="T716">短期交流</text:span><text:span text:style-name="T717">玉山學者經費</text:span><text:span text:style-name="T718">（</text:span><text:span text:style-name="T719">單位：元</text:span><text:span text:style-name="T720">）</text:span><text:span text:style-name="T721"><text:s/>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年度</text:p>
          </table:table-cell>
          <table:table-cell table:style-name="TableCell731">
            <text:p text:style-name="P732">預計在校服務時間</text:p>
          </table:table-cell>
          <table:table-cell table:style-name="TableCell733">
            <text:p text:style-name="P734">外加薪資</text:p>
          </table:table-cell>
          <table:table-cell table:style-name="TableCell735">
            <text:p text:style-name="P736">行政支援費</text:p>
          </table:table-cell>
          <table:table-cell table:style-name="TableCell737">
            <text:p text:style-name="P738">小計（元）</text:p>
          </table:table-cell>
        </table:table-row>
        <table:table-row table:style-name="TableRow739">
          <table:table-cell table:style-name="TableCell740">
            <text:p text:style-name="P741">第一年</text:p>
          </table:table-cell>
          <table:table-cell table:style-name="TableCell742">
            <text:p text:style-name="P743">例：3個月</text:p>
          </table:table-cell>
          <table:table-cell table:style-name="TableCell744">
            <text:p text:style-name="P745">例：4,000,000</text:p>
            <text:p text:style-name="P746"><text:span text:style-name="T747">（</text:span><text:span text:style-name="T748">1,000,</text:span><text:span text:style-name="T749">000</text:span><text:span text:style-name="T750">）</text:span></text:p>
          </table:table-cell>
          <table:table-cell table:style-name="TableCell751">
            <text:p text:style-name="P752">例：1,500,000</text:p>
            <text:p text:style-name="P753"><text:span text:style-name="T754">（</text:span><text:span text:style-name="T755">375,</text:span><text:span text:style-name="T756">000</text:span><text:span text:style-name="T757">）</text:span></text:p>
          </table:table-cell>
          <table:table-cell table:style-name="TableCell758">
            <text:p text:style-name="P759">例：5,500,000</text:p>
            <text:p text:style-name="P760"><text:span text:style-name="T761">（</text:span><text:span text:style-name="T762">1,375,</text:span><text:span text:style-name="T763">000</text:span><text:span text:style-name="T764">）</text:span></text:p>
          </table:table-cell>
        </table:table-row>
        <table:table-row table:style-name="TableRow765">
          <table:table-cell table:style-name="TableCell766">
            <text:p text:style-name="P767">第二年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第三年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合計（元）</text:p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><text:span text:style-name="T797">備註：</text:span><text:span text:style-name="T798">請填寫年薪，並備註依比例計算後之額度</text:span></text:p>
      <text:p text:style-name="P799"/>
      <text:p text:style-name="P800"/>
      <text:p text:style-name="P801"/>
      <text:p text:style-name="P802"/>
      <text:p text:style-name="P803"/>
      <text:soft-page-break/>
      <text:p text:style-name="P804"><text:span text:style-name="T805">二、</text:span><text:span text:style-name="T806">學校支持</text:span><text:span text:style-name="T807">費用</text:span><text:span text:style-name="T808">（</text:span><text:span text:style-name="T809">單位：元</text:span><text:span text:style-name="T810">）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年度</text:p>
          </table:table-cell>
          <table:table-cell table:style-name="TableCell819">
            <text:p text:style-name="P820">學校提供法定薪資</text:p>
          </table:table-cell>
          <table:table-cell table:style-name="TableCell821">
            <text:p text:style-name="P822">學校提供之其他支持措施或經費</text:p>
          </table:table-cell>
          <table:table-cell table:style-name="TableCell823">
            <text:p text:style-name="P824">小計（元）</text:p>
          </table:table-cell>
        </table:table-row>
        <table:table-row table:style-name="TableRow825">
          <table:table-cell table:style-name="TableCell826">
            <text:p text:style-name="P827">第一年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第二年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第三年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第四年（玉山青年學者需填列）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第五年（玉山青年學者需填列）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合計（元）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/>
      <text:list text:style-name="LFO15" text:continue-numbering="true">
        <text:list-item>
          <text:p text:style-name="P881">其他應檢附文件</text:p>
        </text:list-item>
      </text:list>
      <text:list text:style-name="LFO19" text:continue-numbering="true">
        <text:list-item>
          <text:p text:style-name="P882"><text:span text:style-name="T883">請檢附</text:span><text:span text:style-name="T884">聘任學者</text:span><text:span text:style-name="T885">申請須知（如附件</text:span><text:span text:style-name="T886">）及</text:span><text:span text:style-name="T887">願任同意書</text:span><text:span text:style-name="T888">：</text:span><text:span text:style-name="T889">同意書內容</text:span><text:span text:style-name="T890">應包含聘任學校、服務單位、職稱</text:span><text:span text:style-name="T891">、</text:span><text:span text:style-name="T892">起聘日期</text:span><text:span text:style-name="T893">及同意學校申請玉山</text:span><text:span text:style-name="T894">（</text:span><text:span text:style-name="T895">青年</text:span><text:span text:style-name="T896">）</text:span><text:span text:style-name="T897">學者經費補助等</text:span><text:span text:style-name="T898">，並</text:span><text:span text:style-name="T899">需</text:span><text:span text:style-name="T900">請當事人</text:span><text:span text:style-name="T901">親自簽名</text:span><text:span text:style-name="T902">（</text:span><text:span text:style-name="T903">請</text:span><text:span text:style-name="T904">與計畫書裝訂成同一冊</text:span><text:span text:style-name="T905">）</text:span><text:span text:style-name="T906">。</text:span><text:span text:style-name="T907">經</text:span><text:span text:style-name="T908">本部</text:span><text:span text:style-name="T909">審核獲通過者，</text:span><text:span text:style-name="T910">後續</text:span><text:span text:style-name="T911">尚需再提供國外原就職單位</text:span><text:span text:style-name="T912">/</text:span><text:span text:style-name="T913">大學之同意書。</text:span></text:p>
        </text:list-item>
        <text:list-item>
          <text:p text:style-name="P914">學術成果或業界貢獻（書面資料請與計畫書裝訂成同一冊）：</text:p>
        </text:list-item>
      </text:list>
      <text:list text:style-name="LFO27" text:continue-numbering="true">
        <text:list-item>
          <text:p text:style-name="P915">玉山學者：請提供最近5年專門著作代表作全文5篇</text:p>
        </text:list-item>
        <text:list-item>
          <text:p text:style-name="P916">玉山青年學者：請提供專門著作代表作全文至多5篇。</text:p>
        </text:list-item>
        <text:list-item>
          <text:p text:style-name="P917">具產業重要貢獻之玉山學者：請提供專門著作代表作全文或業界重要貢獻成果至多5篇。</text:p>
        </text:list-item>
      </text:list>
      <text:list text:style-name="LFO19" text:continue-numbering="true">
        <text:list-item>
          <text:p text:style-name="P918">推薦信函：聘任學者若屬玉山青年學者，應檢附推薦信2封（請將推薦信與計畫書裝訂成同一冊）。</text:p>
        </text:list-item>
      </text:list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>附件</text:p>
      <text:p text:style-name="P927">教育部玉山學者計畫</text:p>
      <text:p text:style-name="P928">申請須知</text:p>
      <text:p text:style-name="P929"><draw:custom-shape svg:x="-0.29167in" svg:y="0.27569in" svg:width="7.20833in" svg:height="8.77292in" draw:z-index="251659264" draw:id="id0" draw:style-name="a0" draw:name="Rectangle 45" text:anchor-type="paragraph"><svg:title/><svg:desc/><text:p text:style-name="P930"><text:span text:style-name="T931">□</text:span><text:span text:style-name="T932">本人同意</text:span><text:span text:style-name="T933">______</text:span><text:span text:style-name="T934">（</text:span><text:span text:style-name="T935">聘任學校</text:span><text:span text:style-name="T936">）</text:span><text:span text:style-name="T937">_______</text:span><text:span text:style-name="T938">代為</text:span><text:span text:style-name="T939">申請教育部玉山學者計畫</text:span><text:span text:style-name="T940">：</text:span></text:p><text:list text:style-name="LFO26" text:continue-numbering="true"><text:list-item><text:p text:style-name="P941">依教育部補助大專校院延攬國際頂尖人才作業要點規定執行計畫。</text:p></text:list-item><text:list-item><text:p text:style-name="P942"><text:span text:style-name="T943">計畫經審核通過</text:span><text:span text:style-name="T944">並</text:span><text:span text:style-name="T945">撥付補助款後</text:span><text:span text:style-name="T946">，</text:span><text:span text:style-name="T947">核定名單將公告於本計畫網頁</text:span><text:span text:style-name="T948">。</text:span></text:p></text:list-item><text:list-item><text:p text:style-name="P949">遵守本計畫考核機制，依上開要點規定繳交年度績效報告（將於網站公開）、期中報告及期末報告。</text:p></text:list-item><text:list-item><text:p text:style-name="P950"><text:span text:style-name="T951">若為玉山學者，應與校內教研人員共同組成研究團隊</text:span><text:span text:style-name="T952">（</text:span><text:span text:style-name="T953">團隊成員應包括校內副教授職級以下成員或博士後研究人員</text:span><text:span text:style-name="T954">）</text:span><text:span text:style-name="T955">，並</text:span><text:span text:style-name="T956">鏈結</text:span><text:span text:style-name="T957">國際學術網絡資源</text:span><text:span text:style-name="T958">，協助任職學校推動國際交流合作等</text:span><text:span text:style-name="T959">。</text:span></text:p></text:list-item></text:list><text:p text:style-name="P960">特立此同意書，以茲聲明</text:p><text:p text:style-name="P961">□本人明瞭玉山學者/玉山青年學者需經教育部審核程序通過後方能獲得補助。</text:p><text:p text:style-name="P962"/><text:p text:style-name="P963"/><text:p text:style-name="P964"/><text:p text:style-name="P965"/><text:p text:style-name="P966">申請人：<text:s text:c="2"/></text:p><text:p text:style-name="P967"/><text:p text:style-name="P968">中 華 民 國<text:s/><text:s text:c="2"/>___<text:s text:c="3"/>年<text:s text:c="3"/>___ <text:s/><text:s/>月<text:s/><text:s text:c="2"/>___ <text:s/>日</text:p><draw:enhanced-geometry draw:type="non-primitive" svg:viewBox="0 0 21600 21600" draw:enhanced-path="M 0 0 L 21600 0 21600 21600 0 21600 Z N"/></draw:custom-shape></text:p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內文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+mn-cs" svg:font-family="+mn-c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3611in"/>
      <style:text-properties style:font-name="Calibri Light" style:font-name-asian="新細明體" style:font-name-complex="Times New Roman" fo:font-weight="bold" style:font-weight-asian="bold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 fo:line-height="0.2777in"/>
      <style:text-properties fo:font-size="14pt" style:font-size-asian="14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0pt" style:font-size-asian="20pt" style:font-size-complex="24pt"/>
    </style:style>
    <style:style style:name="區塊文字" style:display-name="區塊文字" style:family="paragraph" style:parent-style-name="內文">
      <style:paragraph-properties fo:text-align="justify" fo:margin-left="0.593in" fo:margin-right="0.0395in" fo:text-indent="-0.408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1" style:display-name="說明1" style:family="paragraph" style:parent-style-name="內文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style:font-name-complex="Times New Roman" fo:font-weight="normal" style:font-weight-asian="normal" fo:font-size="16pt" style:font-size-asian="16pt"/>
    </style:style>
    <style:style style:name="WW_CharLFO15LVL2" style:family="text">
      <style:text-properties fo:color="#000000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7" style:parent-style-name="頁首" style:family="paragraph">
      <style:paragraph-properties fo:text-align="end" fo:margin-right="0.1388in"/>
    </style:style>
    <style:style style:name="P48" style:parent-style-name="頁尾" style:family="paragraph">
      <style:paragraph-properties fo:text-align="center"/>
    </style:style>
    <style:style style:name="T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i</text:page-number></text:span></text:p>
        <text:p text:style-name="頁尾"/>
      </style:footer>
    </style:master-page>
    <style:master-page style:name="MP1" style:page-layout-name="PL1">
      <style:header>
        <text:p text:style-name="P47"/>
      </style:header>
      <style:footer>
        <text:p text:style-name="P48"><text:span text:style-name="T49"><text:page-number text:fixed="false">i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新元</meta:initial-creator>
    <dc:creator>dorothy@g.ncu.edu.tw</dc:creator>
    <meta:creation-date>2022-02-07T06:27:00Z</meta:creation-date>
    <dc:date>2022-02-07T06:28:00Z</dc:date>
    <meta:print-date>2022-01-04T02:37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73" meta:character-count="3165" meta:row-count="22" meta:non-whitespace-character-count="2698"/>
  </office:meta>
</office:document-meta>
</file>