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4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7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4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7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 fo:language="en" fo:country="GB"/>
    </style:style>
    <style:style style:name="P2" style:parent-style-name="內文" style:family="paragraph">
      <style:text-properties fo:color="#000000" fo:language="en" fo:country="GB"/>
    </style:style>
    <style:style style:name="P3" style:parent-style-name="內文" style:family="paragraph">
      <style:text-properties fo:color="#000000" fo:language="en" fo:country="GB"/>
    </style:style>
    <style:style style:name="P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000000" fo:font-size="26pt" style:font-size-asian="26pt" style:font-size-complex="26pt" fo:language="en" fo:country="GB"/>
    </style:style>
    <style:style style:name="P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000000" fo:font-size="26pt" style:font-size-asian="26pt" style:font-size-complex="26pt" fo:language="en" fo:country="GB"/>
    </style:style>
    <style:style style:name="P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000000" fo:font-size="26pt" style:font-size-asian="26pt" style:font-size-complex="26pt" fo:language="en" fo:country="GB"/>
    </style:style>
    <style:style style:name="P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000000" fo:font-size="26pt" style:font-size-asian="26pt" style:font-size-complex="26pt" fo:language="en" fo:country="GB"/>
    </style:style>
    <style:style style:name="P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000000" fo:font-size="26pt" style:font-size-asian="26pt" style:font-size-complex="26pt" fo:language="en" fo:country="GB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color="#000000" fo:font-size="26pt" style:font-size-asian="26pt" style:font-size-complex="26pt" fo:language="en" fo:country="GB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fo:language="en" fo:country="GB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color="#000000" fo:font-size="26pt" style:font-size-asian="26pt" style:font-size-complex="26pt" fo:language="en" fo:country="GB"/>
    </style:style>
    <style:style style:name="P13" style:parent-style-name="內文" style:family="paragraph">
      <style:text-properties style:font-name="Times New Roman" style:font-name-complex="Times New Roman" fo:font-weight="bold" style:font-weight-asian="bold" fo:color="#000000" fo:font-size="26pt" style:font-size-asian="26pt" style:font-size-complex="26pt" fo:language="en" fo:country="GB"/>
    </style:style>
    <style:style style:name="P14" style:parent-style-name="內文" style:family="paragraph">
      <style:text-properties style:font-name="Times New Roman" style:font-name-complex="Times New Roman" fo:color="#000000" fo:font-size="24pt" style:font-size-asian="24pt" style:font-size-complex="24pt" fo:language="en" fo:country="GB"/>
    </style:style>
    <style:style style:name="P15" style:parent-style-name="內文" style:family="paragraph">
      <style:text-properties style:font-name="Times New Roman" style:font-name-complex="Times New Roman" fo:color="#000000" fo:font-size="24pt" style:font-size-asian="24pt" style:font-size-complex="24pt" fo:language="en" fo:country="GB"/>
    </style:style>
    <style:style style:name="P16" style:parent-style-name="內文" style:family="paragraph">
      <style:paragraph-properties fo:text-align="center"/>
      <style:text-properties style:font-name="Times New Roman" style:font-name-complex="Times New Roman" fo:color="#000000" fo:font-size="24pt" style:font-size-asian="24pt" style:font-size-complex="24pt" fo:language="en" fo:country="GB"/>
    </style:style>
    <style:style style:name="P17" style:parent-style-name="內文" style:family="paragraph">
      <style:paragraph-properties fo:text-align="center"/>
      <style:text-properties style:font-name="Times New Roman" style:font-name-complex="Times New Roman" fo:color="#000000" fo:font-size="24pt" style:font-size-asian="24pt" style:font-size-complex="24pt" fo:language="en" fo:country="GB"/>
    </style:style>
    <style:style style:name="P18" style:parent-style-name="內文" style:family="paragraph">
      <style:paragraph-properties fo:text-align="center"/>
      <style:text-properties style:font-name="Times New Roman" style:font-name-complex="Times New Roman" fo:color="#000000" fo:font-size="24pt" style:font-size-asian="24pt" style:font-size-complex="24pt" fo:language="en" fo:country="GB"/>
    </style:style>
    <style:style style:name="P19" style:parent-style-name="內文" style:family="paragraph">
      <style:paragraph-properties fo:text-align="center"/>
      <style:text-properties style:font-name="Times New Roman" style:font-name-complex="Times New Roman" fo:color="#000000" fo:font-size="24pt" style:font-size-asian="24pt" style:font-size-complex="24pt" fo:language="en" fo:country="GB"/>
    </style:style>
    <style:style style:name="P20" style:parent-style-name="內文" style:family="paragraph">
      <style:text-properties style:font-name="Times New Roman" style:font-name-complex="Times New Roman" fo:color="#000000" fo:font-size="24pt" style:font-size-asian="24pt" style:font-size-complex="24pt" fo:language="en" fo:country="GB"/>
    </style:style>
    <style:style style:name="P21" style:parent-style-name="內文" style:family="paragraph">
      <style:paragraph-properties fo:text-align="center"/>
      <style:text-properties style:font-name="Times New Roman" style:font-name-complex="Times New Roman" fo:color="#000000" fo:font-size="24pt" style:font-size-asian="24pt" style:font-size-complex="24pt" fo:language="en" fo:country="GB"/>
    </style:style>
    <style:style style:name="P22" style:parent-style-name="內文" style:family="paragraph">
      <style:paragraph-properties fo:text-align="center"/>
      <style:text-properties style:font-name="Times New Roman" style:font-name-complex="Times New Roman" fo:color="#000000" fo:font-size="24pt" style:font-size-asian="24pt" style:font-size-complex="24pt" fo:language="en" fo:country="GB"/>
    </style:style>
    <style:style style:name="P23" style:parent-style-name="內文" style:family="paragraph">
      <style:paragraph-properties fo:widows="2" fo:orphans="2" fo:break-before="page"/>
      <style:text-properties style:font-name="Times New Roman" style:font-name-complex="Times New Roman" fo:color="#000000" fo:font-size="24pt" style:font-size-asian="24pt" style:font-size-complex="24pt" fo:language="en" fo:country="GB"/>
    </style:style>
    <style:style style:name="P24" style:parent-style-name="內文" style:family="paragraph">
      <style:paragraph-properties fo:text-align="center"/>
      <style:text-properties style:font-name="Times New Roman" style:font-name-complex="Times New Roman" fo:color="#000000" fo:font-size="24pt" style:font-size-asian="24pt" style:font-size-complex="24pt" fo:language="en" fo:country="GB"/>
    </style:style>
    <style:style style:name="TableColumn26" style:family="table-column">
      <style:table-column-properties style:column-width="7.2048in"/>
    </style:style>
    <style:style style:name="Table25" style:family="table">
      <style:table-properties style:width="7.2048in" fo:margin-left="0in" table:align="center"/>
    </style:style>
    <style:style style:name="TableRow27" style:family="table-row">
      <style:table-row-properties style:min-row-height="9.7472in"/>
    </style:style>
    <style:style style:name="TableCell28" style:family="table-cell">
      <style:table-cell-properties fo:border="0.0937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fo:margin-top="0.075in" fo:line-height="115%"/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 fo:language="en" fo:country="GB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 fo:language="en" fo:country="GB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 fo:language="en" fo:country="GB"/>
    </style:style>
    <style:style style:name="P3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olumn34" style:family="table-column">
      <style:table-column-properties style:column-width="2.0493in"/>
    </style:style>
    <style:style style:name="TableColumn35" style:family="table-column">
      <style:table-column-properties style:column-width="2.1138in"/>
    </style:style>
    <style:style style:name="TableColumn36" style:family="table-column">
      <style:table-column-properties style:column-width="2.1229in"/>
    </style:style>
    <style:style style:name="Table33" style:family="table">
      <style:table-properties style:width="6.2861in" fo:margin-left="0in" table:align="center"/>
    </style:style>
    <style:style style:name="TableRow37" style:family="table-row">
      <style:table-row-properties style:min-row-height="0.4562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line-height="115%" fo:margin-right="0.1833in">
        <style:tab-stops>
          <style:tab-stop style:type="left" style:position="1.7402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fo:line-height="115%" fo:margin-right="-0.1631in"/>
      <style:text-properties style:font-name="Times New Roman" style:font-name-asian="標楷體" style:font-name-complex="Times New Roman" fo:color="#000000" fo:letter-spacing="0.0208in" style:letter-kerning="false" style:font-size-complex="14pt" fo:language="en" fo:country="GB"/>
    </style:style>
    <style:style style:name="TableRow42" style:family="table-row">
      <style:table-row-properties style:min-row-height="0.5527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line-height="115%" fo:margin-right="0.1833in">
        <style:tab-stops>
          <style:tab-stop style:type="left" style:position="1.7402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line-height="115%" fo:margin-right="-0.0083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08in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letter-kerning="false" style:font-size-complex="14pt" fo:language="en" fo:country="GB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ableRow50" style:family="table-row">
      <style:table-row-properties style:min-row-height="0.5527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line-height="115%" fo:margin-right="-0.1631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P53" style:parent-style-name="內文" style:family="paragraph">
      <style:paragraph-properties fo:widows="2" fo:orphans="2" style:snap-to-layout-grid="false" fo:line-height="115%" fo:margin-right="-0.1631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 fo:language="en" fo:country="GB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 fo:language="en" fo:country="GB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 fo:language="en" fo:country="GB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 fo:language="en" fo:country="GB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 fo:language="en" fo:country="GB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 fo:language="en" fo:country="GB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 fo:language="en" fo:country="GB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 fo:language="en" fo:country="GB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 fo:language="en" fo:country="GB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 fo:language="en" fo:country="GB"/>
    </style:style>
    <style:style style:name="TableRow82" style:family="table-row">
      <style:table-row-properties style:min-row-height="0.5527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line-height="115%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P87" style:parent-style-name="內文" style:family="paragraph">
      <style:paragraph-properties fo:widows="2" fo:orphans="2" style:snap-to-layout-grid="false" fo:text-align="end" fo:line-height="115%"/>
      <style:text-properties style:font-name="Times New Roman" style:font-name-asian="標楷體" style:font-name-complex="Times New Roman" fo:font-weight="bold" style:font-weight-asian="bold" fo:color="#000000" fo:letter-spacing="0.0208in" style:letter-kerning="false" style:font-size-complex="14pt" fo:language="en" fo:country="GB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line-height="115%" fo:margin-left="1.5847in" fo:margin-right="-0.1631in" fo:text-indent="-1.58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P90" style:parent-style-name="內文" style:family="paragraph">
      <style:paragraph-properties fo:widows="2" fo:orphans="2" style:snap-to-layout-grid="false" fo:line-height="115%" fo:margin-right="-0.1631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P91" style:parent-style-name="內文" style:family="paragraph">
      <style:paragraph-properties fo:widows="2" fo:orphans="2" style:snap-to-layout-grid="false" fo:line-height="115%" fo:margin-left="1.5847in" fo:margin-right="-0.1631in" fo:text-indent="-1.58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P92" style:parent-style-name="內文" style:family="paragraph">
      <style:paragraph-properties fo:widows="2" fo:orphans="2" style:snap-to-layout-grid="false" fo:text-align="justify" fo:line-height="115%" fo:margin-right="-0.1631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 fo:language="en" fo:country="GB"/>
    </style:style>
    <style:style style:name="P95" style:parent-style-name="內文" style:family="paragraph">
      <style:paragraph-properties fo:widows="2" fo:orphans="2" style:snap-to-layout-grid="false" fo:text-align="justify" fo:line-height="115%" fo:margin-right="-0.1631in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 fo:language="en" fo:country="GB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ableRow98" style:family="table-row">
      <style:table-row-properties style:min-row-height="0.4715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 fo:line-height="115%" fo:margin-right="0.1833in">
        <style:tab-stops>
          <style:tab-stop style:type="left" style:position="1.7402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margin-top="0.0833in" fo:line-height="115%" fo:margin-right="-0.1631in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4pt" fo:language="en" fo:country="GB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4pt" fo:language="en" fo:country="GB"/>
    </style:style>
    <style:style style:name="P107" style:parent-style-name="內文" style:family="paragraph">
      <style:paragraph-properties fo:widows="2" fo:orphans="2" style:snap-to-layout-grid="false" fo:line-height="115%" fo:margin-right="-0.1631in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4pt" fo:language="en" fo:country="GB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4pt" fo:language="en" fo:country="GB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4pt" fo:language="en" fo:country="GB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4pt" fo:language="en" fo:country="GB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ableRow117" style:family="table-row">
      <style:table-row-properties style:min-row-height="0.9812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120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line-height="115%" fo:margin-right="-0.1631i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 fo:language="en" fo:country="GB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P126" style:parent-style-name="內文" style:family="paragraph">
      <style:paragraph-properties fo:widows="2" fo:orphans="2" style:snap-to-layout-grid="false" fo:text-align="justify" fo:margin-top="0.0416in" fo:line-height="115%" fo:margin-right="-0.1631in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127" style:parent-style-name="內文" style:family="paragraph">
      <style:paragraph-properties fo:widows="2" fo:orphans="2" style:snap-to-layout-grid="false" fo:text-align="justify" fo:margin-top="0.0416in" fo:line-height="115%" fo:margin-right="-0.1631in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ableRow129" style:family="table-row">
      <style:table-row-properties style:min-row-height="0.9812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line-height="115%" fo:margin-right="-0.1631in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 fo:language="en" fo:country="GB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P137" style:parent-style-name="內文" style:family="paragraph">
      <style:paragraph-properties fo:widows="2" fo:orphans="2" style:snap-to-layout-grid="false" fo:text-align="justify" fo:line-height="115%" fo:margin-right="-0.1631in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138" style:parent-style-name="內文" style:family="paragraph">
      <style:paragraph-properties fo:widows="2" fo:orphans="2" style:snap-to-layout-grid="false" fo:text-align="justify" fo:line-height="115%" fo:margin-right="-0.1631in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139" style:parent-style-name="內文" style:family="paragraph">
      <style:paragraph-properties fo:widows="2" fo:orphans="2" style:snap-to-layout-grid="false" fo:text-align="justify" fo:line-height="115%" fo:margin-right="-0.1631in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140" style:parent-style-name="內文" style:family="paragraph">
      <style:paragraph-properties fo:widows="2" fo:orphans="2" style:snap-to-layout-grid="false" fo:text-align="justify" fo:line-height="115%" fo:margin-right="-0.1631i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ableRow142" style:family="table-row">
      <style:table-row-properties style:min-row-height="0.7347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 fo:margin-left="-0.099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15%" fo:margin-right="-0.1631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15%" fo:margin-right="-0.1631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ableRow150" style:family="table-row">
      <style:table-row-properties style:min-row-height="0.7395in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fo:margin-right="0.0479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 fo:language="en" fo:country="GB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 fo:language="en" fo:country="GB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fo:margin-right="0.0479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 fo:language="en" fo:country="GB"/>
    </style:style>
    <style:style style:name="P156" style:parent-style-name="內文" style:family="paragraph">
      <style:paragraph-properties fo:widows="2" fo:orphans="2" style:snap-to-layout-grid="false" fo:text-align="center" fo:margin-right="0.0479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 fo:language="en" fo:country="GB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fo:margin-right="0.0479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 fo:language="en" fo:country="GB"/>
    </style:style>
    <style:style style:name="P159" style:parent-style-name="內文" style:family="paragraph">
      <style:paragraph-properties style:snap-to-layout-grid="false" fo:line-height="115%" fo:margin-right="-0.1631in" fo:text-indent="0.305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 fo:language="en" fo:country="GB"/>
    </style:style>
    <style:style style:name="P160" style:parent-style-name="內文" style:family="paragraph">
      <style:paragraph-properties fo:widows="2" fo:orphans="2" style:snap-to-layout-grid="false" fo:text-align="center" fo:margin-top="0.1666in" fo:line-height="115%"/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 fo:language="en" fo:country="GB"/>
    </style:style>
    <style:style style:name="P161" style:parent-style-name="內文" style:family="paragraph">
      <style:paragraph-properties fo:widows="2" fo:orphans="2" style:snap-to-layout-grid="false" fo:margin-bottom="0.0277in" fo:line-height="115%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TableColumn163" style:family="table-column">
      <style:table-column-properties style:column-width="0.934in" style:use-optimal-column-width="false"/>
    </style:style>
    <style:style style:name="TableColumn164" style:family="table-column">
      <style:table-column-properties style:column-width="1.5in" style:use-optimal-column-width="false"/>
    </style:style>
    <style:style style:name="TableColumn165" style:family="table-column">
      <style:table-column-properties style:column-width="0.4173in" style:use-optimal-column-width="false"/>
    </style:style>
    <style:style style:name="TableColumn166" style:family="table-column">
      <style:table-column-properties style:column-width="0.5513in" style:use-optimal-column-width="false"/>
    </style:style>
    <style:style style:name="TableColumn167" style:family="table-column">
      <style:table-column-properties style:column-width="0.2187in" style:use-optimal-column-width="false"/>
    </style:style>
    <style:style style:name="TableColumn168" style:family="table-column">
      <style:table-column-properties style:column-width="0.0597in" style:use-optimal-column-width="false"/>
    </style:style>
    <style:style style:name="TableColumn169" style:family="table-column">
      <style:table-column-properties style:column-width="0.0527in" style:use-optimal-column-width="false"/>
    </style:style>
    <style:style style:name="TableColumn170" style:family="table-column">
      <style:table-column-properties style:column-width="0.5125in" style:use-optimal-column-width="false"/>
    </style:style>
    <style:style style:name="TableColumn171" style:family="table-column">
      <style:table-column-properties style:column-width="0.1236in" style:use-optimal-column-width="false"/>
    </style:style>
    <style:style style:name="TableColumn172" style:family="table-column">
      <style:table-column-properties style:column-width="0.8138in" style:use-optimal-column-width="false"/>
    </style:style>
    <style:style style:name="TableColumn173" style:family="table-column">
      <style:table-column-properties style:column-width="0.3673in" style:use-optimal-column-width="false"/>
    </style:style>
    <style:style style:name="TableColumn174" style:family="table-column">
      <style:table-column-properties style:column-width="0.0076in" style:use-optimal-column-width="false"/>
    </style:style>
    <style:style style:name="TableColumn175" style:family="table-column">
      <style:table-column-properties style:column-width="1.3284in" style:use-optimal-column-width="false"/>
    </style:style>
    <style:style style:name="Table162" style:family="table">
      <style:table-properties style:width="6.8875in" fo:margin-left="0in" table:align="center"/>
    </style:style>
    <style:style style:name="TableRow176" style:family="table-row">
      <style:table-row-properties style:min-row-height="0.555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 fo:margin-top="0.0555in" fo:margin-bottom="0.0416in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 fo:line-height="115%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115%" fo:margin-left="0.1263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115%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191" style:family="table-row">
      <style:table-row-properties style:min-row-height="0.555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 fo:margin-top="0.0416in" fo:margin-bottom="0.0416in" fo:line-height="115%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1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115%" fo:margin-left="0.126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01" style:parent-style-name="內文" style:family="paragraph">
      <style:paragraph-properties fo:widows="2" fo:orphans="2" fo:text-align="center" fo:line-height="115%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202" style:family="table-row">
      <style:table-row-properties style:min-row-height="0.52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 fo:margin-top="0.0416in" fo:margin-bottom="0.0416in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line-height="115%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10" style:parent-style-name="內文" style:family="paragraph">
      <style:paragraph-properties fo:widows="2" fo:orphans="2" style:snap-to-layout-grid="false" fo:line-height="115%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14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15" style:parent-style-name="內文" style:family="paragraph">
      <style:paragraph-properties fo:widows="2" fo:orphans="2" fo:line-height="115%" fo:margin-left="0.126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16" style:parent-style-name="內文" style:family="paragraph">
      <style:paragraph-properties fo:widows="2" fo:orphans="2" fo:text-align="center" fo:line-height="115%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217" style:family="table-row">
      <style:table-row-properties style:min-row-height="0.555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top="0.0416in" fo:margin-bottom="0.0416in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line-height="115%" fo:margin-left="0.4041in" fo:margin-right="0.0395in" fo:text-indent="-0.3569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2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4pt" fo:language="en" fo:country="GB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style:font-size-complex="14pt" fo:language="en" fo:country="GB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32" style:parent-style-name="內文" style:family="paragraph">
      <style:paragraph-properties fo:widows="2" fo:orphans="2" style:snap-to-layout-grid="false" fo:line-height="115%" fo:margin-left="0.4041in" fo:margin-right="0.0395in" fo:text-indent="-0.3569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3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4pt" fo:language="en" fo:country="GB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4pt" fo:language="en" fo:country="GB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41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242" style:family="table-row">
      <style:table-row-properties style:min-row-height="0.555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 fo:margin-top="0.0555in" fo:margin-bottom="0.0416in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115%" fo:margin-right="0.8527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253" style:family="table-row">
      <style:table-row-properties style:min-row-height="0.261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margin-top="0.0833in" fo:margin-bottom="0.0833in" fo:line-height="115%" fo:margin-left="0.3298in" fo:text-indent="-0.329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justify" fo:margin-top="0.0833in" fo:line-height="115%" fo:margin-left="0.3201in" fo:margin-right="0.0597in" fo:text-indent="-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60" style:parent-style-name="內文" style:family="paragraph">
      <style:paragraph-properties fo:widows="2" fo:orphans="2" style:snap-to-layout-grid="false" fo:text-align="justify" fo:margin-top="0.0833in" fo:line-height="115%" fo:margin-left="0.3201in" fo:margin-right="0.059in" fo:text-indent="-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61" style:parent-style-name="內文" style:family="paragraph">
      <style:paragraph-properties style:snap-to-layout-grid="false" fo:text-align="justify" fo:margin-top="0.0833in" fo:margin-bottom="0.0833in" fo:line-height="115%" fo:margin-left="0.3152in" fo:margin-right="0.059in" fo:text-indent="-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262" style:family="table-row">
      <style:table-row-properties style:min-row-height="2.7916in" style:use-optimal-row-height="false"/>
    </style:style>
    <style:style style:name="P263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margin-bottom="0.0833in" fo:line-height="115%" fo:margin-left="0.3597in" fo:margin-right="0.0833in" fo:text-indent="-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66" style:parent-style-name="內文" style:family="paragraph">
      <style:paragraph-properties fo:widows="2" fo:orphans="2" style:snap-to-layout-grid="false" fo:margin-bottom="0.0833in" fo:line-height="115%" fo:margin-left="0.3597in" fo:margin-right="0.0833in" fo:text-indent="-0.25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69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 style:font-size-complex="14pt" fo:language="en" fo:country="GB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71" style:parent-style-name="內文" style:family="paragraph">
      <style:paragraph-properties fo:widows="2" fo:orphans="2" style:snap-to-layout-grid="false" fo:margin-bottom="0.0833in" fo:line-height="115%" fo:margin-left="0.3597in" fo:margin-right="0.0833in" fo:text-indent="-0.25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fo:language="en" fo:country="GB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fo:language="en" fo:country="GB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27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2pt" fo:language="en" fo:country="GB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P280" style:parent-style-name="內文" style:family="paragraph">
      <style:paragraph-properties fo:widows="2" fo:orphans="2" style:snap-to-layout-grid="false" fo:text-align="justify" fo:margin-top="0.0833in" fo:margin-bottom="0.0833in" fo:line-height="115%" fo:margin-left="0.3152in" fo:margin-right="0.059in" fo:text-indent="-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281" style:family="table-row">
      <style:table-row-properties style:min-row-height="2.3125in" style:use-optimal-row-height="false"/>
    </style:style>
    <style:style style:name="P282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83" style:parent-style-name="內文" style:family="paragraph">
      <style:paragraph-properties fo:widows="2" fo:orphans="2" style:snap-to-layout-grid="false" fo:margin-bottom="0.0833in" fo:line-height="115%" fo:margin-left="0.3597in" fo:text-indent="-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justify" fo:margin-top="0.0833in" fo:margin-bottom="0.0833in" fo:line-height="115%" fo:margin-left="0.3152in" fo:margin-right="0.059in" fo:text-indent="-0.25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293" style:parent-style-name="內文" style:family="paragraph">
      <style:paragraph-properties style:snap-to-layout-grid="false" fo:text-align="justify" fo:margin-top="0.0833in" fo:margin-bottom="0.0833in" fo:line-height="115%" fo:margin-left="0.3152in" fo:margin-right="0.059in" fo:text-indent="-0.25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297" style:family="table-row">
      <style:table-row-properties style:min-row-height="2.7187in" style:use-optimal-row-height="false"/>
    </style:style>
    <style:style style:name="P298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line-height="115%" fo:margin-left="0.2305in" fo:text-indent="-0.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P301" style:parent-style-name="內文" style:family="paragraph">
      <style:paragraph-properties fo:widows="2" fo:orphans="2" style:snap-to-layout-grid="false" fo:margin-top="0.0833in" fo:line-height="115%" fo:margin-left="0.293in" fo:margin-right="0.0833in" fo:text-indent="-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02" style:parent-style-name="內文" style:family="paragraph">
      <style:paragraph-properties fo:widows="2" fo:orphans="2" style:snap-to-layout-grid="false" fo:margin-top="0.0833in" fo:line-height="115%" fo:margin-left="0.293in" fo:text-indent="-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03" style:parent-style-name="內文" style:family="paragraph">
      <style:paragraph-properties fo:widows="2" fo:orphans="2" style:snap-to-layout-grid="false" fo:margin-top="0.0833in" fo:line-height="115%" fo:margin-left="0.293in" fo:margin-right="0.0833in" fo:text-indent="-0.25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0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4pt" fo:language="en" fo:country="GB"/>
    </style:style>
    <style:style style:name="T30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4pt" fo:language="en" fo:country="GB"/>
    </style:style>
    <style:style style:name="T30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4pt" fo:language="en" fo:country="GB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09" style:parent-style-name="內文" style:family="paragraph">
      <style:paragraph-properties fo:widows="2" fo:orphans="2" style:snap-to-layout-grid="false" fo:line-height="115%" fo:margin-left="0.041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justify" fo:margin-top="0.0833in" fo:margin-bottom="0.0833in" fo:line-height="115%" fo:margin-left="0.3152in" fo:margin-right="0.059in" fo:text-indent="-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12" style:parent-style-name="內文" style:family="paragraph">
      <style:paragraph-properties fo:widows="2" fo:orphans="2" style:snap-to-layout-grid="false" fo:text-align="justify" fo:margin-top="0.0833in" fo:margin-bottom="0.0833in" fo:line-height="115%" fo:margin-left="0.3152in" fo:margin-right="0.059in" fo:text-indent="-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13" style:parent-style-name="內文" style:family="paragraph">
      <style:paragraph-properties fo:widows="2" fo:orphans="2" style:snap-to-layout-grid="false" fo:text-align="justify" fo:margin-top="0.0833in" fo:margin-bottom="0.0833in" fo:line-height="115%" fo:margin-left="0.3152in" fo:margin-right="0.059in" fo:text-indent="-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14" style:parent-style-name="內文" style:family="paragraph">
      <style:paragraph-properties fo:widows="2" fo:orphans="2" style:snap-to-layout-grid="false" fo:text-align="justify" fo:margin-top="0.0833in" fo:margin-bottom="0.0833in" fo:line-height="115%" fo:margin-left="0.3152in" fo:margin-right="0.059in" fo:text-indent="-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315" style:family="table-row">
      <style:table-row-properties style:min-row-height="1.002in" style:use-optimal-row-height="false"/>
    </style:style>
    <style:style style:name="P316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top="0.0833in" fo:margin-bottom="0.0833in" fo:line-height="115%" fo:margin-left="0.3152in" fo:margin-right="0.059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19" style:parent-style-name="清單段落" style:family="paragraph">
      <style:paragraph-properties style:snap-to-layout-grid="false" fo:text-align="justify" fo:margin-top="0.0833in" fo:margin-bottom="0.0833in" fo:line-height="115%" fo:margin-left="0.3333in" fo:margin-right="0.059in" fo:text-indent="-0.306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20" style:parent-style-name="清單段落" style:family="paragraph">
      <style:paragraph-properties style:snap-to-layout-grid="false" fo:text-align="justify" fo:margin-top="0.0833in" fo:margin-bottom="0.0833in" fo:line-height="115%" fo:margin-left="0.3333in" fo:margin-right="0.059in" fo:text-indent="-0.306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321" style:family="table-row">
      <style:table-row-properties style:min-row-height="0.8791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justify" fo:line-height="115%" fo:margin-left="0.3in" fo:margin-right="0.1201in" fo:text-indent="-0.190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26" style:parent-style-name="內文" style:family="paragraph">
      <style:paragraph-properties fo:widows="2" fo:orphans="2" style:snap-to-layout-grid="false" fo:line-height="115%" fo:margin-left="0.3333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31" style:parent-style-name="內文" style:family="paragraph">
      <style:paragraph-properties fo:widows="2" fo:orphans="2" style:snap-to-layout-grid="false" fo:text-align="justify" fo:line-height="115%" fo:margin-left="0.3in" fo:margin-right="0.1201in" fo:text-indent="-0.190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32" style:parent-style-name="內文" style:family="paragraph">
      <style:paragraph-properties fo:widows="2" fo:orphans="2" style:snap-to-layout-grid="false" fo:text-align="justify" fo:line-height="115%" fo:margin-left="0.3in" fo:margin-right="0.1201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style:text-underline-type="single" style:text-underline-style="solid" style:text-underline-width="auto" style:text-underline-mode="continuous" fo:language="en" fo:country="GB"/>
    </style:style>
    <style:style style:name="T33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4pt" fo:language="en" fo:country="GB"/>
    </style:style>
    <style:style style:name="T34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font-size-complex="14pt" fo:language="en" fo:country="GB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style:text-underline-type="single" style:text-underline-style="solid" style:text-underline-width="auto" style:text-underline-mode="continuous" fo:language="en" fo:country="GB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45" style:parent-style-name="內文" style:family="paragraph">
      <style:paragraph-properties fo:widows="2" fo:orphans="2" style:snap-to-layout-grid="false" fo:text-align="justify" fo:line-height="115%" fo:margin-left="0.3in" fo:margin-right="0.1201in" fo:text-indent="-0.190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fo:language="en" fo:country="GB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48" style:parent-style-name="內文" style:family="paragraph">
      <style:paragraph-properties fo:widows="2" fo:orphans="2" style:snap-to-layout-grid="false" fo:text-align="justify" fo:line-height="115%" fo:margin-left="0.3in" fo:margin-right="0.120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49" style:parent-style-name="內文" style:family="paragraph">
      <style:paragraph-properties fo:widows="2" fo:orphans="2" style:snap-to-layout-grid="false" fo:text-align="justify" fo:line-height="115%" fo:margin-left="0.3in" fo:margin-right="0.120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350" style:family="table-row">
      <style:table-row-properties style:min-row-height="0.8208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53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justify" fo:margin-top="0.0833in" fo:line-height="115%" fo:margin-right="0.1201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356" style:family="table-row">
      <style:table-row-properties style:min-row-height="0.290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359" style:parent-style-name="內文" style:family="paragraph">
      <style:paragraph-properties fo:widows="2" fo:orphans="2" style:snap-to-layout-grid="false" fo:text-align="center" fo:line-height="115%" fo:margin-right="0.0798in"/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115%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115%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 fo:margin-top="0.0416in" fo:line-height="115%" fo:margin-left="0.0798in" fo:margin-right="0.079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366" style:family="table-row">
      <style:table-row-properties style:min-row-height="0.284in" style:use-optimal-row-height="false"/>
    </style:style>
    <style:style style:name="P367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line-height="115%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fo:line-height="115%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line-height="115%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374" style:family="table-row">
      <style:table-row-properties style:min-row-height="0.2881in" style:use-optimal-row-height="false"/>
    </style:style>
    <style:style style:name="P375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382" style:family="table-row">
      <style:table-row-properties style:min-row-height="0.2881in" style:use-optimal-row-height="false"/>
    </style:style>
    <style:style style:name="P383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390" style:family="table-row">
      <style:table-row-properties style:min-row-height="0.2881in" style:use-optimal-row-height="false"/>
    </style:style>
    <style:style style:name="P391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398" style:family="table-row">
      <style:table-row-properties style:min-row-height="0.2923in" style:use-optimal-row-height="false"/>
    </style:style>
    <style:style style:name="P399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406" style:family="table-row">
      <style:table-row-properties style:min-row-height="0.1868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409" style:parent-style-name="內文" style:family="paragraph">
      <style:paragraph-properties fo:widows="2" fo:orphans="2" style:snap-to-layout-grid="false" fo:text-align="center" fo:line-height="115%" fo:margin-right="0.0798in"/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 fo:margin-top="0.0416in" fo:line-height="115%" fo:margin-left="0.0597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419" style:family="table-row">
      <style:table-row-properties style:min-row-height="0.2013in" style:use-optimal-row-height="false"/>
    </style:style>
    <style:style style:name="P420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427" style:family="table-row">
      <style:table-row-properties style:min-row-height="0.2083in" style:use-optimal-row-height="false"/>
    </style:style>
    <style:style style:name="P428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435" style:family="table-row">
      <style:table-row-properties style:min-row-height="0.302in" style:use-optimal-row-height="false"/>
    </style:style>
    <style:style style:name="P436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443" style:family="table-row">
      <style:table-row-properties style:min-row-height="0.302in" style:use-optimal-row-height="false"/>
    </style:style>
    <style:style style:name="P444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451" style:family="table-row">
      <style:table-row-properties style:min-row-height="0.302in" style:use-optimal-row-height="false"/>
    </style:style>
    <style:style style:name="P452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Row459" style:family="table-row">
      <style:table-row-properties style:min-row-height="0.302in" style:use-optimal-row-height="false"/>
    </style:style>
    <style:style style:name="P460" style:parent-style-name="內文" style:family="paragraph">
      <style:paragraph-properties fo:widows="2" fo:orphans="2" fo:text-align="center" fo:line-height="115%" fo:margin-right="0.0784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467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46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469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P470" style:parent-style-name="內文" style:family="paragraph">
      <style:paragraph-properties fo:widows="2" fo:orphans="2" style:snap-to-layout-grid="false" fo:margin-top="0.0833in" fo:line-height="115%" fo:margin-left="0.2951in" fo:text-indent="-0.2951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480" style:parent-style-name="清單段落" style:family="paragraph">
      <style:paragraph-properties fo:widows="2" fo:orphans="2" style:snap-to-layout-grid="false" fo:margin-top="0.0833in" fo:line-height="115%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481" style:parent-style-name="清單段落" style:family="paragraph">
      <style:paragraph-properties fo:widows="2" fo:orphans="2" style:snap-to-layout-grid="false" fo:margin-top="0.0833in" fo:line-height="115%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482" style:parent-style-name="清單段落" style:family="paragraph">
      <style:paragraph-properties fo:widows="2" fo:orphans="2" style:snap-to-layout-grid="false" fo:margin-top="0.0833in" fo:line-height="115%" fo:margin-left="0.3333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48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4pt" fo:language="en" fo:country="GB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488" style:parent-style-name="內文" style:family="paragraph">
      <style:paragraph-properties fo:widows="2" fo:orphans="2" style:snap-to-layout-grid="false" fo:margin-top="0.0833in" fo:line-height="115%" fo:margin-left="0.2951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P489" style:parent-style-name="內文" style:family="paragraph">
      <style:paragraph-properties fo:widows="2" fo:orphans="2" style:snap-to-layout-grid="false" fo:line-height="115%" fo:margin-left="0.5909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490" style:parent-style-name="內文" style:family="paragraph">
      <style:paragraph-properties fo:widows="2" fo:orphans="2" style:snap-to-layout-grid="false" fo:line-height="115%" fo:margin-left="0.5909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491" style:parent-style-name="內文" style:family="paragraph">
      <style:paragraph-properties fo:widows="2" fo:orphans="2" style:snap-to-layout-grid="false" fo:line-height="115%" fo:margin-left="0.3937in">
        <style:tab-stops/>
      </style:paragraph-properties>
    </style:style>
    <style:style style:name="T492" style:parent-style-name="預設段落字型" style:family="text">
      <style:text-properties style:font-name="新細明體" style:font-name-asian="新細明體" style:font-name-complex="Times New Roman" style:letter-kerning="false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495" style:parent-style-name="內文" style:family="paragraph">
      <style:paragraph-properties fo:widows="2" fo:orphans="2" style:snap-to-layout-grid="false" fo:line-height="115%" fo:margin-left="0.3937in">
        <style:tab-stops/>
      </style:paragraph-properties>
    </style:style>
    <style:style style:name="T496" style:parent-style-name="預設段落字型" style:family="text">
      <style:text-properties style:font-name="新細明體" style:font-name-asian="新細明體" style:font-name-complex="Times New Roman" style:letter-kerning="false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04" style:parent-style-name="內文" style:family="paragraph">
      <style:paragraph-properties fo:widows="2" fo:orphans="2" style:snap-to-layout-grid="false" fo:line-height="115%" fo:margin-left="0.3937in">
        <style:tab-stops/>
      </style:paragraph-properties>
    </style:style>
    <style:style style:name="T505" style:parent-style-name="預設段落字型" style:family="text">
      <style:text-properties style:font-name="新細明體" style:font-name-asian="新細明體" style:font-name-complex="Times New Roman" style:letter-kerning="false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11" style:parent-style-name="內文" style:family="paragraph">
      <style:paragraph-properties fo:widows="2" fo:orphans="2" style:snap-to-layout-grid="false" fo:line-height="115%" fo:margin-left="0.3937in">
        <style:tab-stops/>
      </style:paragraph-properties>
    </style:style>
    <style:style style:name="T512" style:parent-style-name="預設段落字型" style:family="text">
      <style:text-properties style:font-name="新細明體" style:font-name-asian="新細明體" style:font-name-complex="Times New Roman" style:letter-kerning="false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17" style:parent-style-name="內文" style:family="paragraph">
      <style:paragraph-properties fo:widows="2" fo:orphans="2" style:snap-to-layout-grid="false" fo:line-height="115%" fo:margin-left="0.3937in">
        <style:tab-stops/>
      </style:paragraph-properties>
    </style:style>
    <style:style style:name="T518" style:parent-style-name="預設段落字型" style:family="text">
      <style:text-properties style:font-name="新細明體" style:font-name-asian="新細明體" style:font-name-complex="Times New Roman" style:letter-kerning="false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24" style:parent-style-name="內文" style:family="paragraph">
      <style:paragraph-properties fo:widows="2" fo:orphans="2" style:snap-to-layout-grid="false" fo:line-height="115%" fo:margin-left="0.3937in">
        <style:tab-stops/>
      </style:paragraph-properties>
    </style:style>
    <style:style style:name="T525" style:parent-style-name="預設段落字型" style:family="text">
      <style:text-properties style:font-name="新細明體" style:font-name-asian="新細明體" style:font-name-complex="Times New Roman" style:letter-kerning="false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32" style:parent-style-name="內文" style:family="paragraph">
      <style:paragraph-properties fo:widows="2" fo:orphans="2" style:snap-to-layout-grid="false" fo:line-height="115%" fo:margin-left="0.3937in">
        <style:tab-stops/>
      </style:paragraph-properties>
    </style:style>
    <style:style style:name="T533" style:parent-style-name="預設段落字型" style:family="text">
      <style:text-properties style:font-name="新細明體" style:font-name-asian="新細明體" style:font-name-complex="Times New Roman" style:letter-kerning="false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35" style:parent-style-name="內文" style:family="paragraph">
      <style:paragraph-properties fo:widows="2" fo:orphans="2" style:snap-to-layout-grid="false" fo:line-height="115%" fo:margin-left="0.5909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36" style:parent-style-name="內文" style:family="paragraph">
      <style:paragraph-properties fo:widows="2" fo:orphans="2" style:snap-to-layout-grid="false" fo:line-height="115%" fo:margin-left="0.5909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37" style:parent-style-name="內文" style:family="paragraph">
      <style:paragraph-properties fo:widows="2" fo:orphans="2" style:snap-to-layout-grid="false" fo:line-height="115%" fo:margin-left="0.5909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38" style:parent-style-name="內文" style:family="paragraph">
      <style:paragraph-properties fo:widows="2" fo:orphans="2" style:snap-to-layout-grid="false" fo:line-height="115%" fo:margin-left="0.5909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39" style:parent-style-name="內文" style:family="paragraph">
      <style:paragraph-properties fo:widows="2" fo:orphans="2" style:snap-to-layout-grid="false" fo:text-align="justify" fo:margin-top="0.0833in" fo:line-height="115%" fo:margin-left="0.2951in" fo:text-indent="-0.2951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49" style:parent-style-name="預設段落字型" style:family="text">
      <style:text-properties fo:color="#000000" fo:language="en" fo:country="GB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53" style:parent-style-name="內文" style:family="paragraph">
      <style:paragraph-properties fo:widows="2" fo:orphans="2" style:snap-to-layout-grid="false" fo:text-align="justify" fo:margin-top="0.0833in" fo:line-height="115%" fo:margin-left="0.2951in" fo:text-indent="-0.2951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568" style:parent-style-name="內文" style:family="paragraph">
      <style:paragraph-properties fo:widows="2" fo:orphans="2" style:snap-to-layout-grid="false" fo:text-align="justify" fo:margin-top="0.0833in" fo:line-height="115%" fo:margin-left="0.2951in" fo:text-indent="-0.2951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605" style:parent-style-name="內文" style:family="paragraph">
      <style:paragraph-properties fo:line-height="115%" fo:margin-left="0.4923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 fo:language="en" fo:country="GB"/>
    </style:style>
    <style:style style:name="P606" style:parent-style-name="內文" style:family="paragraph">
      <style:paragraph-properties fo:widows="2" fo:orphans="2" fo:line-height="115%" fo:margin-left="0.2951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P607" style:parent-style-name="內文" style:family="paragraph">
      <style:paragraph-properties fo:widows="2" fo:orphans="2" fo:break-before="page" fo:line-height="115%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P610" style:parent-style-name="內文" style:family="paragraph">
      <style:paragraph-properties fo:widows="2" fo:orphans="2" style:snap-to-layout-grid="false" fo:line-height="115%" fo:margin-right="-0.1631in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 fo:language="en" fo:country="GB"/>
    </style:style>
    <style:style style:name="T61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4pt" fo:language="en" fo:country="GB"/>
    </style:style>
    <style:style style:name="T61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4pt" fo:language="en" fo:country="GB"/>
    </style:style>
    <style:style style:name="T62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4pt" fo:language="en" fo:country="GB"/>
    </style:style>
    <style:style style:name="T62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4pt" fo:language="en" fo:country="GB"/>
    </style:style>
    <style:style style:name="TableColumn623" style:family="table-column">
      <style:table-column-properties style:column-width="1.6305in"/>
    </style:style>
    <style:style style:name="TableColumn624" style:family="table-column">
      <style:table-column-properties style:column-width="1.6361in"/>
    </style:style>
    <style:style style:name="TableColumn625" style:family="table-column">
      <style:table-column-properties style:column-width="1.6437in"/>
    </style:style>
    <style:style style:name="TableColumn626" style:family="table-column">
      <style:table-column-properties style:column-width="1.6326in"/>
    </style:style>
    <style:style style:name="Table622" style:family="table">
      <style:table-properties style:width="6.543in" fo:margin-left="0in" table:align="left"/>
    </style:style>
    <style:style style:name="TableRow627" style:family="table-row">
      <style:table-row-properties style:min-row-height="0.2555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fo:text-align="center" fo:margin-top="0.0833in" fo:line-height="115%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P633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fo:text-align="center" fo:line-height="115%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 fo:margin-top="0.0833in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639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640" style:family="table-row">
      <style:table-row-properties style:min-row-height="0.2298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649" style:family="table-row">
      <style:table-row-properties style:min-row-height="0.2298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658" style:family="table-row">
      <style:table-row-properties style:min-row-height="0.2298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667" style:family="table-row">
      <style:table-row-properties style:min-row-height="0.0062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snap-to-layout-grid="false" fo:text-align="center" fo:margin-top="0.0277in" fo:margin-bottom="0.0277in" fo:line-height="115%"/>
    </style:style>
    <style:style style:name="T6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679" style:family="table-row">
      <style:table-row-properties style:min-row-height="0.0062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snap-to-layout-grid="false" fo:text-align="center" fo:margin-top="0.0277in" fo:margin-bottom="0.0277in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P682" style:parent-style-name="內文" style:family="paragraph">
      <style:paragraph-properties fo:widows="2" fo:orphans="2" style:snap-to-layout-grid="false" fo:text-align="center" fo:margin-top="0.0277in" fo:margin-bottom="0.0277in" fo:line-height="115%"/>
    </style:style>
    <style:style style:name="T68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68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en" fo:country="GB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691" style:family="table-row">
      <style:table-row-properties style:min-row-height="0.0062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text-align="center" fo:margin-top="0.0833in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694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P701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color="#000000" style:letter-kerning="false" fo:font-size="10pt" style:font-size-asian="10pt" style:font-size-complex="10pt" fo:language="en" fo:country="GB"/>
    </style:style>
    <style:style style:name="P70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fo:language="en" fo:country="GB"/>
    </style:style>
    <style:style style:name="P70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fo:language="en" fo:country="GB"/>
    </style:style>
    <style:style style:name="P704" style:parent-style-name="內文" style:family="paragraph">
      <style:paragraph-properties fo:widows="2" fo:orphans="2" fo:text-align="justify" fo:line-height="115%"/>
    </style:style>
    <style:style style:name="T7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7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7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7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fo:language="en" fo:country="GB"/>
    </style:style>
    <style:style style:name="T7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fo:language="en" fo:country="GB"/>
    </style:style>
    <style:style style:name="T7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fo:language="en" fo:country="GB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olumn718" style:family="table-column">
      <style:table-column-properties style:column-width="1.3909in"/>
    </style:style>
    <style:style style:name="TableColumn719" style:family="table-column">
      <style:table-column-properties style:column-width="1.1972in"/>
    </style:style>
    <style:style style:name="TableColumn720" style:family="table-column">
      <style:table-column-properties style:column-width="1.4729in"/>
    </style:style>
    <style:style style:name="TableColumn721" style:family="table-column">
      <style:table-column-properties style:column-width="1.5986in"/>
    </style:style>
    <style:style style:name="TableColumn722" style:family="table-column">
      <style:table-column-properties style:column-width="1.0305in"/>
    </style:style>
    <style:style style:name="Table717" style:family="table">
      <style:table-properties style:width="6.6902in" fo:margin-left="0in" table:align="left"/>
    </style:style>
    <style:style style:name="TableRow723" style:family="table-row">
      <style:table-row-properties style:min-row-height="0.2076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snap-to-layout-grid="false" fo:text-align="center" fo:margin-top="0.0833in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style:snap-to-layout-grid="false" fo:text-align="center" fo:margin-top="0.0833in" fo:line-height="115%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 fo:language="en" fo:country="GB"/>
    </style:style>
    <style:style style:name="P731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style:snap-to-layout-grid="false" fo:text-align="center" fo:line-height="115%"/>
    </style:style>
    <style:style style:name="T7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7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style:snap-to-layout-grid="false" fo:text-align="center" fo:margin-top="0.0833in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739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740" style:family="table-row">
      <style:table-row-properties style:min-row-height="0.1868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 style:snap-to-layout-grid="false" fo:text-align="center" fo:line-height="115%"/>
    </style:style>
    <style:style style:name="T745" style:parent-style-name="預設段落字型" style:family="text">
      <style:text-properties style:font-name="Times New Roman" style:font-name-asian="標楷體" style:font-name-complex="Times New Roman" fo:color="#0070C0" fo:font-size="13pt" style:font-size-asian="13pt" style:font-size-complex="13pt" fo:language="en" fo:country="GB"/>
    </style:style>
    <style:style style:name="T7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3pt" style:font-size-asian="13pt" style:font-size-complex="13pt" fo:language="en" fo:country="GB"/>
    </style:style>
    <style:style style:name="P749" style:parent-style-name="內文" style:family="paragraph">
      <style:paragraph-properties fo:widows="2" fo:orphans="2" style:snap-to-layout-grid="false" fo:text-align="center" fo:line-height="115%"/>
    </style:style>
    <style:style style:name="T750" style:parent-style-name="預設段落字型" style:family="text">
      <style:text-properties style:font-name="Times New Roman" style:font-name-asian="標楷體" style:font-name-complex="Times New Roman" fo:color="#0070C0" fo:font-size="13pt" style:font-size-asian="13pt" style:font-size-complex="13pt" fo:language="en" fo:country="GB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3pt" style:font-size-asian="13pt" style:font-size-complex="13pt" fo:language="en" fo:country="GB"/>
    </style:style>
    <style:style style:name="P753" style:parent-style-name="內文" style:family="paragraph">
      <style:paragraph-properties fo:widows="2" fo:orphans="2" style:snap-to-layout-grid="false" fo:text-align="center" fo:line-height="115%"/>
    </style:style>
    <style:style style:name="T754" style:parent-style-name="預設段落字型" style:family="text">
      <style:text-properties style:font-name="Times New Roman" style:font-name-asian="標楷體" style:font-name-complex="Times New Roman" fo:color="#0070C0" fo:font-size="13pt" style:font-size-asian="13pt" style:font-size-complex="13pt" fo:language="en" fo:country="GB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name-complex="Times New Roman" fo:color="#0070C0" fo:font-size="13pt" style:font-size-asian="13pt" style:font-size-complex="13pt" fo:language="en" fo:country="GB"/>
    </style:style>
    <style:style style:name="P757" style:parent-style-name="內文" style:family="paragraph">
      <style:paragraph-properties fo:widows="2" fo:orphans="2" style:snap-to-layout-grid="false" fo:text-align="center" fo:line-height="115%"/>
    </style:style>
    <style:style style:name="T758" style:parent-style-name="預設段落字型" style:family="text">
      <style:text-properties style:font-name="Times New Roman" style:font-name-asian="標楷體" style:font-name-complex="Times New Roman" fo:color="#0070C0" fo:font-size="13pt" style:font-size-asian="13pt" style:font-size-complex="13pt" fo:language="en" fo:country="GB"/>
    </style:style>
    <style:style style:name="TableRow759" style:family="table-row">
      <style:table-row-properties style:min-row-height="0.1868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770" style:family="table-row">
      <style:table-row-properties style:min-row-height="0.1868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781" style:family="table-row">
      <style:table-row-properties style:min-row-height="0.0048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style:snap-to-layout-grid="false" fo:text-align="center" fo:margin-top="0.0833in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784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P791" style:parent-style-name="內文" style:family="paragraph">
      <style:paragraph-properties fo:widows="2" fo:orphans="2" fo:text-align="justify" fo:line-height="115%"/>
    </style:style>
    <style:style style:name="T7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7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7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79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fo:language="en" fo:country="GB"/>
    </style:style>
    <style:style style:name="T79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fo:language="en" fo:country="GB"/>
    </style:style>
    <style:style style:name="T79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fo:language="en" fo:country="GB"/>
    </style:style>
    <style:style style:name="T79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fo:language="en" fo:country="GB"/>
    </style:style>
    <style:style style:name="T79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fo:language="en" fo:country="GB"/>
    </style:style>
    <style:style style:name="P80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letter-kerning="false" fo:font-size="10pt" style:font-size-asian="10pt" style:font-size-complex="10pt" fo:language="en" fo:country="GB"/>
    </style:style>
    <style:style style:name="P801" style:parent-style-name="內文" style:family="paragraph">
      <style:paragraph-properties fo:widows="2" fo:orphans="2" style:snap-to-layout-grid="false" fo:margin-bottom="0.0416in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olumn803" style:family="table-column">
      <style:table-column-properties style:column-width="1.7215in"/>
    </style:style>
    <style:style style:name="TableColumn804" style:family="table-column">
      <style:table-column-properties style:column-width="1.677in"/>
    </style:style>
    <style:style style:name="TableColumn805" style:family="table-column">
      <style:table-column-properties style:column-width="1.7229in"/>
    </style:style>
    <style:style style:name="TableColumn806" style:family="table-column">
      <style:table-column-properties style:column-width="1.4854in"/>
    </style:style>
    <style:style style:name="Table802" style:family="table">
      <style:table-properties style:width="6.6069in" fo:margin-left="0in" table:align="left"/>
    </style:style>
    <style:style style:name="TableRow807" style:family="table-row">
      <style:table-row-properties style:min-row-height="0.5555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snap-to-layout-grid="false" fo:text-align="center" fo:margin-top="0.0416in" fo:margin-bottom="0.0416in" fo:line-height="115%"/>
    </style:style>
    <style:style style:name="T8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snap-to-layout-grid="false" fo:text-align="center" fo:margin-top="0.0416in" fo:margin-bottom="0.0416in" fo:line-height="115%"/>
    </style:style>
    <style:style style:name="T8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8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8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style:snap-to-layout-grid="false" fo:text-align="center" fo:margin-top="0.0416in" fo:margin-bottom="0.0416in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820" style:parent-style-name="內文" style:family="paragraph">
      <style:paragraph-properties fo:widows="2" fo:orphans="2" style:snap-to-layout-grid="false" fo:text-align="center" fo:margin-top="0.0416in" fo:margin-bottom="0.0416in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821" style:family="table-row">
      <style:table-row-properties style:min-row-height="0.4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830" style:family="table-row">
      <style:table-row-properties style:min-row-height="0.4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839" style:family="table-row">
      <style:table-row-properties style:min-row-height="0.4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snap-to-layout-grid="false" fo:text-align="center" fo:margin-top="0.0277in" fo:margin-bottom="0.0277in" fo:line-height="115%" fo:margin-left="-0.0784in" fo:margin-right="-0.075in">
        <style:tab-stops/>
      </style:paragraph-properties>
    </style:style>
    <style:style style:name="T8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85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fo:language="en" fo:country="GB"/>
    </style:style>
    <style:style style:name="T85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fo:language="en" fo:country="GB"/>
    </style:style>
    <style:style style:name="T85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fo:language="en" fo:country="GB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861" style:family="table-row">
      <style:table-row-properties style:min-row-height="0.0138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snap-to-layout-grid="false" fo:text-align="center" fo:margin-top="0.0277in" fo:margin-bottom="0.0277in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P864" style:parent-style-name="內文" style:family="paragraph">
      <style:paragraph-properties fo:widows="2" fo:orphans="2" style:snap-to-layout-grid="false" fo:text-align="center" fo:margin-top="0.0277in" fo:margin-bottom="0.0277in" fo:line-height="115%" fo:margin-left="-0.0784in" fo:margin-right="-0.075in">
        <style:tab-stops/>
      </style:paragraph-properties>
    </style:style>
    <style:style style:name="T86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fo:language="en" fo:country="GB"/>
    </style:style>
    <style:style style:name="T86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fo:language="en" fo:country="GB"/>
    </style:style>
    <style:style style:name="T86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fo:language="en" fo:country="GB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Row874" style:family="table-row">
      <style:table-row-properties style:min-row-height="0.0138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snap-to-layout-grid="false" fo:text-align="center" fo:margin-top="0.0833in" fo:line-height="115%"/>
      <style:text-properties style:font-name="Times New Roman" style:font-name-asian="標楷體" style:font-name-complex="Times New Roman" fo:font-weight="bold" style:font-weight-asian="bold" fo:color="#000000" style:letter-kerning="false" style:font-size-complex="12pt" fo:language="en" fo:country="GB"/>
    </style:style>
    <style:style style:name="P877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false" style:font-size-complex="12pt" fo:language="en" fo:country="GB"/>
    </style:style>
    <style:style style:name="P884" style:parent-style-name="內文" style:family="paragraph">
      <style:paragraph-properties fo:widows="2" fo:orphans="2"/>
    </style:style>
    <style:style style:name="T8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T8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T8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T8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T8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T8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language="en" fo:country="GB"/>
    </style:style>
    <style:style style:name="P891" style:parent-style-name="內文" style:family="paragraph">
      <style:paragraph-properties fo:widows="2" fo:orphans="2" style:snap-to-layout-grid="false" fo:text-align="justify" fo:margin-top="0.0833in" fo:line-height="115%"/>
    </style:style>
    <style:style style:name="T8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8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8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895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 style:font-size-complex="14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 style:font-size-complex="14pt"/>
    </style:style>
    <style:style style:name="T8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8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8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0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4pt" fo:language="en" fo:country="GB"/>
    </style:style>
    <style:style style:name="T9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915" style:parent-style-name="內文" style:family="paragraph">
      <style:paragraph-properties fo:widows="2" fo:orphans="2" style:snap-to-layout-grid="false" fo:text-align="justify" fo:margin-top="0.0833in" fo:line-height="115%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916" style:parent-style-name="清單段落" style:family="paragraph">
      <style:paragraph-properties fo:widows="2" fo:orphans="2" style:snap-to-layout-grid="false" fo:text-align="justify" fo:margin-top="0.0833in" fo:line-height="115%" fo:margin-left="0.6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917" style:parent-style-name="清單段落" style:family="paragraph">
      <style:paragraph-properties fo:widows="2" fo:orphans="2" style:snap-to-layout-grid="false" fo:text-align="justify" fo:margin-top="0.0833in" fo:line-height="115%" fo:margin-left="0.6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918" style:parent-style-name="清單段落" style:family="paragraph">
      <style:paragraph-properties fo:widows="2" fo:orphans="2" style:snap-to-layout-grid="false" fo:text-align="justify" fo:margin-top="0.0833in" fo:line-height="115%" fo:margin-left="0.6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919" style:parent-style-name="內文" style:family="paragraph">
      <style:paragraph-properties fo:widows="2" fo:orphans="2" style:snap-to-layout-grid="false" fo:text-align="justify" fo:margin-top="0.0833in" fo:line-height="115%" fo:margin-left="0.3694in" fo:text-indent="-0.270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920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921" style:parent-style-name="內文" style:family="paragraph">
      <style:paragraph-properties fo:widows="2" fo:orphans="2" style:snap-to-layout-grid="false" fo:text-align="end" fo:margin-top="0.0833in" fo:line-height="115%" fo:margin-left="0.369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 fo:language="en" fo:country="GB"/>
    </style:style>
    <style:style style:name="P92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000000" fo:font-size="26pt" style:font-size-asian="26pt" style:font-size-complex="26pt" fo:language="en" fo:country="GB"/>
    </style:style>
    <style:style style:name="P923" style:parent-style-name="內文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26pt" style:font-size-asian="26pt" style:font-size-complex="26pt" fo:language="en" fo:country="GB"/>
    </style:style>
    <style:style style:name="P924" style:parent-style-name="內文" style:family="paragraph">
      <style:paragraph-properties fo:margin-top="0.1666in" fo:line-height="0.3055in"/>
    </style:style>
    <style:style style:name="T925" style:parent-style-name="預設段落字型" style:family="text">
      <style:text-properties style:font-name="標楷體" style:font-name-asian="標楷體" style:font-size-complex="14pt"/>
    </style:style>
    <style:style style:name="T92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27" style:parent-style-name="預設段落字型" style:family="text">
      <style:text-properties style:font-name="Times New Roman" style:font-name-asian="標楷體" style:font-name-complex="Times New Roman" style:font-size-complex="14pt" fo:language="en" fo:country="GB"/>
    </style:style>
    <style:style style:name="T928" style:parent-style-name="預設段落字型" style:family="text">
      <style:text-properties style:font-name="Times New Roman" style:font-name-asian="標楷體" style:font-name-complex="Times New Roman" style:font-size-complex="14pt" fo:language="en" fo:country="GB"/>
    </style:style>
    <style:style style:name="T92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3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31" style:parent-style-name="預設段落字型" style:family="text">
      <style:text-properties style:font-name="Times New Roman" style:font-name-asian="標楷體" style:font-name-complex="Times New Roman" style:font-size-complex="14pt" fo:language="en" fo:country="GB"/>
    </style:style>
    <style:style style:name="T932" style:parent-style-name="預設段落字型" style:family="text">
      <style:text-properties style:font-name="Times New Roman" style:font-name-asian="標楷體" style:font-name-complex="Times New Roman" style:font-size-complex="14pt" fo:language="en" fo:country="GB"/>
    </style:style>
    <style:style style:name="T933" style:parent-style-name="預設段落字型" style:family="text">
      <style:text-properties style:font-name="Times New Roman" style:font-name-complex="Times New Roman"/>
    </style:style>
    <style:style style:name="T9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3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3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3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4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941" style:parent-style-name="清單段落" style:family="paragraph">
      <style:paragraph-properties fo:margin-top="0.1666in" fo:line-height="0.3055in" fo:margin-left="0.6666in">
        <style:tab-stops/>
      </style:paragraph-properties>
    </style:style>
    <style:style style:name="T942" style:parent-style-name="預設段落字型" style:family="text">
      <style:text-properties style:font-name="Times New Roman" style:font-name-asian="標楷體" style:font-name-complex="Times New Roman" style:font-size-complex="14pt" fo:language="en" fo:country="GB"/>
    </style:style>
    <style:style style:name="T943" style:parent-style-name="預設段落字型" style:family="text">
      <style:text-properties style:font-name="Times New Roman" style:font-name-asian="標楷體" style:font-name-complex="Times New Roman" style:font-size-complex="14pt" fo:language="en" fo:country="GB"/>
    </style:style>
    <style:style style:name="T944" style:parent-style-name="預設段落字型" style:family="text">
      <style:text-properties style:font-name="Times New Roman" style:font-name-asian="標楷體" style:font-name-complex="Times New Roman" fo:color="#FF0000" style:font-size-complex="14pt" fo:language="en" fo:country="GB"/>
    </style:style>
    <style:style style:name="T9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46" style:parent-style-name="預設段落字型" style:family="text">
      <style:text-properties style:font-name="Times New Roman" style:font-name-asian="標楷體" style:font-name-complex="Times New Roman" fo:color="#000000" style:font-size-complex="14pt" fo:language="en" fo:country="GB"/>
    </style:style>
    <style:style style:name="P947" style:parent-style-name="清單段落" style:family="paragraph">
      <style:paragraph-properties fo:margin-top="0.1666in" fo:line-height="0.3055in" fo:margin-left="0.6666in">
        <style:tab-stops/>
      </style:paragraph-properties>
      <style:text-properties style:font-name="Times New Roman" style:font-name-asian="標楷體" style:font-name-complex="Times New Roman" style:font-size-complex="14pt" fo:language="en" fo:country="GB"/>
    </style:style>
    <style:style style:name="P948" style:parent-style-name="清單段落" style:family="paragraph">
      <style:paragraph-properties fo:margin-top="0.1666in" fo:line-height="0.3055in" fo:margin-left="0.6666in">
        <style:tab-stops/>
      </style:paragraph-properties>
      <style:text-properties style:font-name="Times New Roman" style:font-name-asian="標楷體" style:font-name-complex="Times New Roman" style:font-size-complex="14pt" fo:language="en" fo:country="GB"/>
    </style:style>
    <style:style style:name="P949" style:parent-style-name="清單段落" style:family="paragraph">
      <style:paragraph-properties fo:margin-top="0.1666in" fo:line-height="0.3055in" fo:margin-left="0.6666in">
        <style:tab-stops/>
      </style:paragraph-properties>
    </style:style>
    <style:style style:name="T9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62" style:parent-style-name="預設段落字型" style:family="text">
      <style:text-properties style:font-name="Times New Roman" style:font-name-asian="標楷體" style:font-name-complex="Times New Roman" style:font-size-complex="14pt" fo:language="en" fo:country="GB"/>
    </style:style>
    <style:style style:name="T9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967" style:parent-style-name="內文" style:family="paragraph">
      <style:paragraph-properties fo:margin-top="0.1666in" fo:line-height="0.3055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968" style:parent-style-name="清單段落" style:family="paragraph">
      <style:paragraph-properties fo:margin-top="0.1666in" fo:line-height="0.3055in" fo:margin-left="0.431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969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970" style:parent-style-name="內文" style:family="paragraph">
      <style:paragraph-properties fo:line-height="0.3055in"/>
      <style:text-properties style:font-name="標楷體" style:font-name-asian="標楷體"/>
    </style:style>
    <style:style style:name="P971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972" style:parent-style-name="內文" style:family="paragraph">
      <style:paragraph-properties fo:line-height="0.3055in" fo:margin-right="0.3333in"/>
      <style:text-properties style:font-name="標楷體" style:font-name-asian="標楷體" fo:language="en" fo:country="GB"/>
    </style:style>
    <style:style style:name="P973" style:parent-style-name="內文" style:family="paragraph">
      <style:paragraph-properties fo:line-height="0.3055in" fo:margin-right="0.3333in"/>
    </style:style>
    <style:style style:name="T974" style:parent-style-name="預設段落字型" style:family="text">
      <style:text-properties style:font-name="標楷體" style:font-name-asian="標楷體" fo:language="en" fo:country="GB"/>
    </style:style>
    <style:style style:name="T975" style:parent-style-name="預設段落字型" style:family="text">
      <style:text-properties style:font-name="標楷體" style:font-name-asian="標楷體" fo:language="en" fo:country="GB"/>
    </style:style>
    <style:style style:name="T976" style:parent-style-name="預設段落字型" style:family="text">
      <style:text-properties style:font-name="標楷體" style:font-name-asian="標楷體" fo:language="en" fo:country="GB"/>
    </style:style>
    <style:style style:name="T9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T980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 style:font-size-complex="14pt" fo:language="en" fo:country="GB"/>
    </style:style>
    <style:style style:name="T98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 style:font-size-complex="14pt" fo:language="en" fo:country="GB"/>
    </style:style>
    <style:style style:name="T9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language="en" fo:country="GB"/>
    </style:style>
    <style:style style:name="P983" style:parent-style-name="內文" style:family="paragraph">
      <style:paragraph-properties fo:widows="2" fo:orphans="2"/>
      <style:text-properties fo:language="en" fo:country="GB"/>
    </style:style>
  </office:automatic-styles>
  <office:body>
    <office:text text:use-soft-page-breaks="true">
      <text:p text:style-name="P1"/>
      <text:p text:style-name="P2"/>
      <text:p text:style-name="P3"/>
      <text:p text:style-name="P4">Ministry of Education</text:p>
      <text:p text:style-name="P5">Yushan<text:s/>Fellow<text:s/>Program Application<text:s/></text:p>
      <text:p text:style-name="P6"/>
      <text:p text:style-name="P7">Yushan Young<text:s/>Fellow<text:s/>Program Application<text:s/></text:p>
      <text:p text:style-name="P8"/>
      <text:p text:style-name="P9"><text:span text:style-name="T10">(</text:span><text:span text:style-name="T11">Please Select a Title for the Application</text:span><text:span text:style-name="T12">)</text:span></text:p>
      <text:p text:style-name="P13"/>
      <text:p text:style-name="P14"/>
      <text:p text:style-name="P15"/>
      <text:p text:style-name="P16">Candidate:</text:p>
      <text:p text:style-name="P17">The Host<text:s/>University:</text:p>
      <text:p text:style-name="P18">Academic Field:</text:p>
      <text:p text:style-name="P19"/>
      <text:p text:style-name="P20"/>
      <text:p text:style-name="P21"/>
      <text:p text:style-name="P22">Date:2022</text:p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29">Ministry of Education<text:s/></text:p>
            <text:p text:style-name="P30">Yushan Fellow<text:s/>Program Application<text:s/></text:p>
            <text:p text:style-name="P31">Yushan Young Fellow<text:s/>Program Application<text:s/></text:p>
            <text:p text:style-name="P32">(Please choose one title)</text:p>
            <table:table table:style-name="Table33">
              <table:table-columns>
                <table:table-column table:style-name="TableColumn34"/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Name of the<text:s/>Yushan Fellow<text:s/>Candidate</text:p>
                </table:table-cell>
                <table:table-cell table:style-name="TableCell40" table:number-columns-spanned="2">
                  <text:p text:style-name="P41"/>
                </table:table-cell>
                <table:covered-table-cell/>
              </table:table-row>
              <table:table-row table:style-name="TableRow42">
                <table:table-cell table:style-name="TableCell43">
                  <text:p text:style-name="P44">The Host University</text:p>
                </table:table-cell>
                <table:table-cell table:style-name="TableCell45" table:number-columns-spanned="2">
                  <text:p text:style-name="P46"><text:span text:style-name="T47">OO</text:span><text:span text:style-name="T48"><text:s/></text:span><text:span text:style-name="T49">University</text:span></text:p>
                </table:table-cell>
                <table:covered-table-cell/>
              </table:table-row>
              <table:table-row table:style-name="TableRow50">
                <table:table-cell table:style-name="TableCell51">
                  <text:p text:style-name="P52">Academic Field<text:s/></text:p>
                  <text:p text:style-name="P53">(Please only choose one)</text:p>
                </table:table-cell>
                <table:table-cell table:style-name="TableCell54" table:number-columns-spanned="2">
                  <text:p text:style-name="P55"><text:span text:style-name="T56">□</text:span><text:span text:style-name="T57">Humanities and<text:s/></text:span><text:span text:style-name="T58">A</text:span><text:span text:style-name="T59">rts <text:s/></text:span><text:span text:style-name="T60"><text:s/></text:span><text:span text:style-name="T61">□</text:span><text:span text:style-name="T62">Social<text:s/></text:span><text:span text:style-name="T63">Science</text:span></text:p>
                  <text:p text:style-name="P64"><text:span text:style-name="T65">□</text:span><text:span text:style-name="T66">Science <text:s text:c="4"/></text:span><text:span text:style-name="T67"><text:s text:c="4"/></text:span><text:span text:style-name="T68"><text:s text:c="4"/></text:span><text:span text:style-name="T69"><text:s/></text:span><text:span text:style-name="T70">□</text:span><text:span text:style-name="T71">Medicine</text:span></text:p>
                  <text:p text:style-name="P72"><text:span text:style-name="T73">□</text:span><text:span text:style-name="T74">Engineering</text:span><text:span text:style-name="T75"><text:s text:c="9"/></text:span><text:span text:style-name="T76"><text:s/></text:span><text:span text:style-name="T77">□</text:span><text:span text:style-name="T78">Life<text:s/></text:span><text:span text:style-name="T79">Sciences<text:s/></text:span><text:span text:style-name="T80">a</text:span><text:span text:style-name="T81">nd Agriculture</text:span></text:p>
                </table:table-cell>
                <table:covered-table-cell/>
              </table:table-row>
              <table:table-row table:style-name="TableRow82">
                <table:table-cell table:style-name="TableCell83">
                  <text:p text:style-name="P84"><text:span text:style-name="T85">Estimated Funding from MOE:</text:span><text:span text:style-name="T86"><text:s/></text:span></text:p>
                  <text:p text:style-name="P87"/>
                </table:table-cell>
                <table:table-cell table:style-name="TableCell88" table:number-columns-spanned="2">
                  <text:p text:style-name="P89">The annual supportive benefits:</text:p>
                  <text:p text:style-name="P90">The annual administrative<text:s/>support grant:</text:p>
                  <text:p text:style-name="P91">The total funding (for<text:s/>three<text:s/>years/ for<text:s/>five<text:s/>years): <text:s text:c="16"/></text:p>
                  <text:p text:style-name="P92"><text:span text:style-name="T93">(</text:span><text:span text:style-name="T94">Please fill in the sum according to the proportional service<text:s/></text:span></text:p>
                  <text:p text:style-name="P95"><text:span text:style-name="T96">duration for short-term exchange scholars.</text:span><text:span text:style-name="T97">)</text:span></text:p>
                </table:table-cell>
                <table:covered-table-cell/>
              </table:table-row>
              <table:table-row table:style-name="TableRow98">
                <table:table-cell table:style-name="TableCell99">
                  <text:p text:style-name="P100">Funding Period</text:p>
                </table:table-cell>
                <table:table-cell table:style-name="TableCell101" table:number-columns-spanned="2">
                  <text:p text:style-name="P102"><text:span text:style-name="T103">From <text:s text:c="3"/></text:span><text:span text:style-name="T104"><text:s text:c="16"/></text:span><text:span text:style-name="T105">to <text:s/></text:span><text:span text:style-name="T106"><text:s/></text:span></text:p>
                  <text:p text:style-name="P107"><text:span text:style-name="T108"><text:s text:c="8"/></text:span><text:span text:style-name="T109">(</text:span><text:span text:style-name="T110">day/month/year</text:span><text:span text:style-name="T111">) <text:s text:c="6"/></text:span><text:span text:style-name="T112"><text:s text:c="2"/></text:span><text:span text:style-name="T113">(</text:span><text:span text:style-name="T114">day/month/year</text:span><text:span text:style-name="T115">)<text:s/></text:span><text:span text:style-name="T116"><text:s text:c="13"/></text:span></text:p>
                </table:table-cell>
                <table:covered-table-cell/>
              </table:table-row>
              <table:table-row table:style-name="TableRow117">
                <table:table-cell table:style-name="TableCell118">
                  <text:p text:style-name="P119">Yushan (Young) Fellow</text:p>
                  <text:p text:style-name="P120">Appointment Plan</text:p>
                </table:table-cell>
                <table:table-cell table:style-name="TableCell121" table:number-columns-spanned="2">
                  <text:p text:style-name="P122"><text:span text:style-name="T123">Colleges &amp; Departments</text:span><text:span text:style-name="T124">:</text:span><text:span text:style-name="T125"><text:s/></text:span></text:p>
                  <text:p text:style-name="P126">Position:</text:p>
                  <text:p text:style-name="P127"><text:span text:style-name="T128">Appointment Start Date:</text:span></text:p>
                </table:table-cell>
                <table:covered-table-cell/>
              </table:table-row>
              <table:table-row table:style-name="TableRow129">
                <table:table-cell table:style-name="TableCell130">
                  <text:p text:style-name="P131">Project<text:s/>Contact Person</text:p>
                </table:table-cell>
                <table:table-cell table:style-name="TableCell132" table:number-columns-spanned="2">
                  <text:p text:style-name="P133"><text:span text:style-name="T134">Colleges &amp; Departments</text:span><text:span text:style-name="T135">:</text:span><text:span text:style-name="T136"><text:s/></text:span></text:p>
                  <text:p text:style-name="P137">Name and Position:</text:p>
                  <text:p text:style-name="P138">Phone:</text:p>
                  <text:p text:style-name="P139">Fax:</text:p>
                  <text:p text:style-name="P140"><text:span text:style-name="T141">Email address:</text:span></text:p>
                </table:table-cell>
                <table:covered-table-cell/>
              </table:table-row>
              <table:table-row table:style-name="TableRow142">
                <table:table-cell table:style-name="TableCell143">
                  <text:p text:style-name="P144"><text:span text:style-name="T145"><text:s/></text:span></text:p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><text:s text:c="3"/></text:p>
                </table:table-cell>
              </table:table-row>
              <table:table-row table:style-name="TableRow150">
                <table:table-cell table:style-name="TableCell151">
                  <text:p text:style-name="P152">Signature/Seal imprint</text:p>
                  <text:p text:style-name="P153">Person Handling Application</text:p>
                </table:table-cell>
                <table:table-cell table:style-name="TableCell154">
                  <text:p text:style-name="P155">Signature/Seal imprint</text:p>
                  <text:p text:style-name="P156">Head of University Unit</text:p>
                </table:table-cell>
                <table:table-cell table:style-name="TableCell157">
                  <text:p text:style-name="P158">Signature/Seal imprint</text:p>
                  <text:p text:style-name="P159">University President</text:p>
                </table:table-cell>
              </table:table-row>
            </table:table>
            <text:p text:style-name="P160">Date:2022</text:p>
          </table:table-cell>
        </table:table-row>
      </table:table>
      <text:soft-page-break/>
      <text:p text:style-name="P161">1. Details of Fellow<text:s/>the University Proposes to Appoint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Chinese Name</text:p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><text:span text:style-name="T183">Date of Birth</text:span></text:p>
          </table:table-cell>
          <table:covered-table-cell/>
          <table:covered-table-cell/>
          <table:table-cell table:style-name="TableCell184" table:number-columns-spanned="6">
            <text:p text:style-name="P185"><text:span text:style-name="T186">(</text:span><text:span text:style-name="T187">day/month/year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 table:number-rows-spanned="4">
            <text:p text:style-name="P190">Photo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Name as Shown on Passport</text:span></text:p>
          </table:table-cell>
          <table:table-cell table:style-name="TableCell195">
            <text:p text:style-name="P196"/>
          </table:table-cell>
          <table:table-cell table:style-name="TableCell197" table:number-columns-spanned="3" table:number-rows-spanned="2">
            <text:p text:style-name="P198">Nationality</text:p>
          </table:table-cell>
          <table:covered-table-cell/>
          <table:covered-table-cell/>
          <table:table-cell table:style-name="TableCell199" table:number-columns-spanned="6" table:number-rows-spanned="2">
            <text:p text:style-name="P200">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</table:table-row>
        <table:table-row table:style-name="TableRow202">
          <table:table-cell table:style-name="TableCell203">
            <text:p text:style-name="P204">Gender</text:p>
          </table:table-cell>
          <table:table-cell table:style-name="TableCell205">
            <text:p text:style-name="P206"><text:span text:style-name="T207"><text:s/></text:span><text:span text:style-name="T208">□</text:span><text:span text:style-name="T209"><text:s/>Male <text:s/></text:span></text:p>
            <text:p text:style-name="P210"><text:span text:style-name="T211"><text:s/></text:span><text:span text:style-name="T212">□</text:span><text:span text:style-name="T213"><text:s/>Female</text:span></text:p>
          </table:table-cell>
          <table:covered-table-cell>
            <text:p text:style-name="P214"/>
          </table:covered-table-cell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>
            <text:p text:style-name="P219">Contact Details</text:p>
          </table:table-cell>
          <table:table-cell table:style-name="TableCell220" table:number-columns-spanned="10">
            <text:p text:style-name="P221"><text:span text:style-name="T222">Tele</text:span><text:span text:style-name="T223">phone: <text:s text:c="12"/></text:span><text:span text:style-name="T224"><text:s text:c="5"/></text:span><text:span text:style-name="T225"><text:s/></text:span><text:span text:style-name="T226">Fax</text:span><text:span text:style-name="T227"><text:s/></text:span><text:span text:style-name="T228">(optional)</text:span><text:span text:style-name="T229">:</text:span><text:span text:style-name="T230"><text:s/></text:span><text:span text:style-name="T231"><text:s text:c="17"/></text:span></text:p>
            <text:p text:style-name="P232"><text:span text:style-name="T233">Mobile</text:span><text:span text:style-name="T234"><text:s/></text:span><text:span text:style-name="T235">(optional)</text:span><text:span text:style-name="T236">:</text:span><text:span text:style-name="T237"><text:s/></text:span><text:span text:style-name="T238"><text:s text:c="13"/></text:span><text:span text:style-name="T239">Email</text:span><text:span text:style-name="T24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</table:table-row>
        <table:table-row table:style-name="TableRow242">
          <table:table-cell table:style-name="TableCell243">
            <text:p text:style-name="P244">Current Employment</text:p>
          </table:table-cell>
          <table:table-cell table:style-name="TableCell245" table:number-columns-spanned="5">
            <text:p text:style-name="P246"><text:s text:c="3"/></text:p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>Position</text:p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5">
            <text:p text:style-name="P255">Proposed Appointment and <text:s text:c="8"/>Category</text:p>
          </table:table-cell>
          <table:table-cell table:style-name="TableCell256" table:number-columns-spanned="2">
            <text:list text:style-name="LFO6" text:continue-numbering="true">
              <text:list-item>
                <text:p text:style-name="P257">Yushan Fellow</text:p>
              </text:list-item>
            </text:list>
          </table:table-cell>
          <table:covered-table-cell/>
          <table:table-cell table:style-name="TableCell258" table:number-columns-spanned="10" table:number-rows-spanned="2">
            <text:list text:style-name="LFO1" text:continue-numbering="true">
              <text:list-item>
                <text:p text:style-name="P259">Has worked at a leading international research institution for at least<text:s/>ten<text:s/>years, and has an international academic reputation or<text:s/>cutting-edge international<text:s/>expertise in core technology, and experience leading an academic research team.</text:p>
              </text:list-item>
              <text:list-item>
                <text:p text:style-name="P260">Has won a Nobel Prize, is a fellow of a national level academy, is a fellow of a<text:s/>primary<text:s/>international association, or has received equivalent recognition.<text:s/></text:p>
              </text:list-item>
              <text:list-item>
                <text:p text:style-name="P261">Has made an outstanding contribution in their area of academic expertise in the last five year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 table:number-rows-spanned="2">
            <text:list text:style-name="LFO7" text:continue-numbering="true">
              <text:list-item>
                <text:p text:style-name="P265">A full-time member of teaching staff staffing;</text:p>
              </text:list-item>
              <text:list-item>
                <text:p text:style-name="P266"><text:span text:style-name="T267">A f</text:span><text:span text:style-name="T268">ull-time member of teaching staff, additional to staffing (</text:span><text:span text:style-name="T269">must be at least 65 years old</text:span><text:span text:style-name="T270">)</text:span></text:p>
              </text:list-item>
              <text:list-item>
                <text:p text:style-name="P271"><text:span text:style-name="T272">Short-term exchange member of teaching staff<text:s/></text:span><text:span text:style-name="T273">who is planning to work for</text:span><text:span text:style-name="T274"><text:s/></text:span><text:span text:style-name="T275"><text:s text:c="6"/></text:span><text:span text:style-name="T276">months</text:span><text:span text:style-name="T277"><text:s/>each year (</text:span><text:span text:style-name="T278">at least 3 months</text:span><text:span text:style-name="T279">)</text:span></text:p>
              </text:list-item>
            </text:list>
          </table:table-cell>
          <table:covered-table-cell/>
          <table:covered-table-cell>
            <text:list text:style-name="LFO1" text:continue-numbering="true">
              <text:list-item>
                <text:p text:style-name="P28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list text:style-name="LFO7" text:continue-numbering="true">
              <text:list-item>
                <text:p text:style-name="P283"/>
              </text:list-item>
            </text:list>
          </table:covered-table-cell>
          <table:covered-table-cell/>
          <table:table-cell table:style-name="TableCell284" table:number-columns-spanned="10">
            <text:list text:style-name="LFO1" text:continue-numbering="true">
              <text:list-item>
                <text:p text:style-name="P285"><text:span text:style-name="T286">Has worked at an<text:s/></text:span><text:span text:style-name="T287">internationally renowned company</text:span><text:span text:style-name="T288"><text:s/>for at least<text:s/></text:span><text:span text:style-name="T289">ten</text:span><text:span text:style-name="T290"><text:s/>years and has an international academic reputation or<text:s/></text:span><text:span text:style-name="T291">cutting-edge international</text:span><text:span text:style-name="T292"><text:s/>expertise in core technology and experience leading an industrial research team.</text:span></text:p>
              </text:list-item>
              <text:list-item>
                <text:p text:style-name="P293"><text:span text:style-name="T294">Has made an outstanding contribution in their area of<text:s/></text:span><text:span text:style-name="T295">industrial</text:span><text:span text:style-name="T296"><text:s/>expertise in the last five year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list text:style-name="LFO8" text:continue-numbering="true">
              <text:list-item>
                <text:p text:style-name="P300">Yushan Young Fellow</text:p>
              </text:list-item>
            </text:list>
            <text:list text:style-name="LFO5" text:continue-numbering="true">
              <text:list-item>
                <text:p text:style-name="P301">A full-time member of teaching staff staffing complement.</text:p>
              </text:list-item>
              <text:list-item>
                <text:p text:style-name="P302">Less than 45 years old</text:p>
              </text:list-item>
              <text:list-item>
                <text:p text:style-name="P303"><text:span text:style-name="T304">The highest education level within 10 years of <text:s/>the project submission date (</text:span><text:span text:style-name="T305">The date of receiving the highest education degree</text:span><text:span text:style-name="T306">: <text:s text:c="2"/>d</text:span><text:span text:style-name="T307">ay/month/year</text:span><text:span text:style-name="T308">) <text:s text:c="3"/></text:span></text:p>
              </text:list-item>
            </text:list>
            <text:p text:style-name="P309"/>
          </table:table-cell>
          <table:covered-table-cell/>
          <table:table-cell table:style-name="TableCell310" table:number-columns-spanned="10">
            <text:list text:style-name="LFO9" text:continue-numbering="true">
              <text:list-item>
                <text:p text:style-name="P311">Has worked at a first-rate international research institution for at least five years and has development potential.<text:s/></text:p>
              </text:list-item>
              <text:list-item>
                <text:p text:style-name="P312">Has worked at an internationally renowned company for at least five years and has development potential.</text:p>
              </text:list-item>
              <text:list-item>
                <text:p text:style-name="P313">Has experience conducting key research projects.</text:p>
              </text:list-item>
              <text:list-item>
                <text:p text:style-name="P314">Has made an exceptional contribution in their area of academic expertise in the last five year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12">
            <text:p text:style-name="P318">If the application is<text:s/>unsuccessful, the host university<text:s/>will<text:s/>recruit this scholar with flexible wages and apply for administrative expenses.</text:p>
            <text:list text:style-name="LFO9" text:continue-numbering="true">
              <text:list-item>
                <text:p text:style-name="P319">Yes</text:p>
              </text:list-item>
              <text:list-item>
                <text:p text:style-name="P320">N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Potential Ineligibility<text:s/>Conditions</text:p>
          </table:table-cell>
          <table:table-cell table:style-name="TableCell324" table:number-columns-spanned="12">
            <text:list text:style-name="LFO3" text:continue-numbering="true">
              <text:list-item>
                <text:p text:style-name="P325">The university will provide salary<text:s/>and<text:s/>benefits of at least the statutory amount for a position equivalent to those for a teacher at a national university (covering basic salary, research allowance, and supervisory position allowance).<text:s/></text:p>
              </text:list-item>
            </text:list>
            <text:p text:style-name="P326"><text:span text:style-name="T327">□</text:span><text:span text:style-name="T328"><text:s/>Yes <text:s text:c="9"/></text:span><text:span text:style-name="T329">□</text:span><text:span text:style-name="T330"><text:s/>No (If so, the scholar does not satisfy the criteria.)</text:span></text:p>
            <text:list text:style-name="LFO3" text:continue-numbering="true">
              <text:list-item>
                <text:p text:style-name="P331">The<text:s/>university will appoint the scholar<text:s/>no later than August 1st, 2023.</text:p>
              </text:list-item>
            </text:list>
            <text:p text:style-name="P332"><text:span text:style-name="T333">□</text:span><text:span text:style-name="T334"><text:s/></text:span><text:span text:style-name="T335">Yes (Pla</text:span><text:span text:style-name="T336">n</text:span><text:span text:style-name="T337">ned start date:</text:span><text:span text:style-name="T338"><text:s text:c="7"/></text:span><text:span text:style-name="T339">d</text:span><text:span text:style-name="T340">ay/month/year</text:span><text:span text:style-name="T341"><text:s text:c="6"/></text:span><text:span text:style-name="T342">) <text:s text:c="7"/></text:span><text:span text:style-name="T343">□</text:span><text:span text:style-name="T344"><text:s/>No</text:span></text:p>
            <text:list text:style-name="LFO3" text:continue-numbering="true">
              <text:list-item>
                <text:p text:style-name="P345"><text:span text:style-name="T346">□<text:s/></text:span><text:span text:style-name="T347">The scholar has started the appointment on date: <text:s text:c="15"/></text:span></text:p>
              </text:list-item>
            </text:list>
            <text:p text:style-name="P348">The appointment category:<text:s text:c="17"/></text:p>
            <text:p text:style-name="P349">(For example,<text:s/>a full-time member of teaching staff staffi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Expertise in the Academic Field</text:p>
            <text:p text:style-name="P353">(Brief description)</text:p>
          </table:table-cell>
          <table:table-cell table:style-name="TableCell354" table:number-columns-spanned="12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6">
            <text:p text:style-name="P358">Education</text:p>
            <text:p text:style-name="P359">(List 5 at most)</text:p>
          </table:table-cell>
          <table:table-cell table:style-name="TableCell360" table:number-columns-spanned="7">
            <text:p text:style-name="P361">University &amp; Department / Maj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>Education Level</text:p>
          </table:table-cell>
          <table:covered-table-cell/>
          <table:covered-table-cell/>
          <table:covered-table-cell/>
          <table:table-cell table:style-name="TableCell364">
            <text:p text:style-name="P365">Date of Graduation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7">
            <text:p text:style-name="P408">Work Experience</text:p>
            <text:p text:style-name="P409">(List 10 at most, including current position)</text:p>
          </table:table-cell>
          <table:table-cell table:style-name="TableCell410" table:number-columns-spanned="3">
            <text:p text:style-name="P411">Employer</text:p>
          </table:table-cell>
          <table:covered-table-cell/>
          <table:covered-table-cell/>
          <table:table-cell table:style-name="TableCell412" table:number-columns-spanned="6">
            <text:p text:style-name="P413">Posi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><text:span text:style-name="T416">Period <text:s text:c="17"/></text:span><text:span text:style-name="T417">(Give month &amp; year)</text:span><text:span text:style-name="T418"><text:s/></text:span></text:p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</table:table>
      <text:p text:style-name="P467">(When listing education and work experience, add additional rows if necessary.)</text:p>
      <text:p text:style-name="P468"/>
      <text:soft-page-break/>
      <text:p text:style-name="P469">2. Review Items</text:p>
      <text:p text:style-name="P470"><text:span text:style-name="T471">(1)<text:s/></text:span><text:span text:style-name="T472"><text:tab/>Past experience &amp; achievements of the<text:s/></text:span><text:span text:style-name="T473">scholar</text:span><text:span text:style-name="T474"><text:s/>the university proposes to appoint<text:s/></text:span><text:span text:style-name="T475">(significant academic contribution(s), details of academic awards received,<text:s/></text:span><text:span text:style-name="T476">critical</text:span><text:span text:style-name="T477"><text:s/>academic research findings</text:span><text:span text:style-name="T478"><text:s/>and so on)</text:span><text:span text:style-name="T479">:</text:span></text:p>
      <text:p text:style-name="P480">1.<text:s/>Personal<text:s/>resume/<text:s/>curriculum vitae.</text:p>
      <text:p text:style-name="P481">2.<text:s/>The Yushan<text:s/>Fellows<text:s/>please proved the list of the publications and academic works in the past<text:s/>ten<text:s/>years. The<text:s/>Yushan Young Fellows,<text:s/>please offer the list of past 5-years publications and academic<text:s/>outcomes.</text:p>
      <text:p text:style-name="P482"><text:span text:style-name="T483">3.<text:s/></text:span><text:span text:style-name="T484">Other outstanding performance</text:span><text:span text:style-name="T485"><text:s/></text:span><text:span text:style-name="T486">(optional)</text:span><text:span text:style-name="T487">.</text:span></text:p>
      <text:p text:style-name="P488">(2)<text:s/><text:tab/>Relevance of the proposed appointee's future research topic(s) to the university's development<text:s/>and anticipated benefits<text:s/>(for example, Higher Education SPROUT Project)</text:p>
      <text:list text:style-name="LFO4" text:continue-numbering="true">
        <text:list-item>
          <text:p text:style-name="P489">The<text:s/>scholar's<text:s/>research plans and associated goal(s).</text:p>
        </text:list-item>
        <text:list-item>
          <text:p text:style-name="P490">Details of the scholar's research topic(s) and how their research is related to the university's<text:s/>development. The relations with the following projects will be needed to<text:s/>describe<text:s/>in detail.</text:p>
        </text:list-item>
      </text:list>
      <text:p text:style-name="P491"><text:span text:style-name="T492">□<text:s/></text:span><text:span text:style-name="T493">The<text:s/></text:span><text:span text:style-name="T494">University Development Project</text:span></text:p>
      <text:p text:style-name="P495"><text:span text:style-name="T496">□<text:s/></text:span><text:span text:style-name="T497">Higher Education SPROUT Project (including The Featured Areas Research<text:s/></text:span><text:span text:style-name="T498">Centre</text:span><text:span text:style-name="T499"><text:s/>Program, the title of the project:</text:span><text:span text:style-name="T500"><text:s text:c="41"/></text:span><text:span text:style-name="T501"><text:s text:c="5"/></text:span><text:span text:style-name="T502"><text:s/></text:span><text:span text:style-name="T503">)</text:span></text:p>
      <text:p text:style-name="P504"><text:span text:style-name="T505">□<text:s/></text:span><text:span text:style-name="T506">The University Social Responsibility, USR</text:span><text:span text:style-name="T507"><text:s/>(The title of the project:</text:span><text:span text:style-name="T508"><text:s text:c="10"/></text:span><text:span text:style-name="T509"><text:s text:c="5"/></text:span><text:span text:style-name="T510"><text:s/>)</text:span></text:p>
      <text:p text:style-name="P511"><text:span text:style-name="T512">□<text:s/></text:span><text:span text:style-name="T513">Industry-Academia Research Project (The title of the project:</text:span><text:span text:style-name="T514"><text:s text:c="13"/></text:span><text:span text:style-name="T515"><text:s text:c="5"/></text:span><text:span text:style-name="T516"><text:s text:c="3"/>)</text:span></text:p>
      <text:p text:style-name="P517"><text:span text:style-name="T518">□<text:s/></text:span><text:span text:style-name="T519">The Program on Bilingual Education for Students in College<text:s/></text:span><text:span text:style-name="T520">(The title of the</text:span><text:span text:style-name="T521"><text:s/></text:span><text:span text:style-name="T522">project:</text:span><text:span text:style-name="T523"><text:s text:c="18"/>)</text:span></text:p>
      <text:p text:style-name="P524"><text:span text:style-name="T525">□<text:s/></text:span><text:span text:style-name="T526">MOST Multidisciplinary Research Projects</text:span><text:span text:style-name="T527"><text:s/></text:span><text:span text:style-name="T528">(The title of the project:</text:span><text:span text:style-name="T529"><text:s text:c="11"/></text:span><text:span text:style-name="T530"><text:s text:c="4"/></text:span><text:span text:style-name="T531"><text:s/>)</text:span></text:p>
      <text:p text:style-name="P532"><text:span text:style-name="T533">□<text:s/></text:span><text:span text:style-name="T534">Others:</text:span></text:p>
      <text:list text:style-name="LFO4" text:continue-numbering="true">
        <text:list-item>
          <text:p text:style-name="P535">The scholars'<text:s/>specific approaches<text:s/>to their research work</text:p>
        </text:list-item>
        <text:list-item>
          <text:p text:style-name="P536">Anticipated benefits (Expected tangible quantitative or qualitative results)<text:s/></text:p>
          <text:list text:continue-numbering="true">
            <text:list-item>
              <text:p text:style-name="P537">The expected progress/outcome (The<text:s/>Yushan Fellow<text:s/>should hand in this report by the end of the first year. The<text:s/>Yushan Young Fellow<text:s/>should submit this report by the end of the second year.):</text:p>
            </text:list-item>
            <text:list-item>
              <text:p text:style-name="P538">The expected outcome by the end of project completion (3/ 5 years):<text:s/></text:p>
            </text:list-item>
          </text:list>
        </text:list-item>
      </text:list>
      <text:p text:style-name="P539"><text:span text:style-name="T540">(3)</text:span><text:span text:style-name="T541"><text:tab/>Package of supportive measures and arrangements the university will provide</text:span><text:span text:style-name="T542"><text:s/>(</text:span><text:span text:style-name="T543">The host university should offer sophisticated administrative support.<text:s/></text:span><text:span text:style-name="T544">Such as research funding<text:s/></text:span><text:span text:style-name="T545">and</text:span><text:span text:style-name="T546"><text:s/>facilities, research assistant personnel expenses, accommodation &amp; moving expenses, and assistance with children</text:span><text:span text:style-name="T547">'</text:span><text:span text:style-name="T548">s education. The university may raise the funding required for its package of supportive measures independently and/or use funding subsidies from government agencies.</text:span><text:span text:style-name="T549"><text:s/></text:span><text:span text:style-name="T550">Please specify if you cooperate with any enterprise, such as sharing experimental equipment, forming joint R &amp; D teams or injecting funds, etc</text:span><text:span text:style-name="T551">.</text:span><text:span text:style-name="T552">)</text:span></text:p>
      <text:p text:style-name="P553"><text:span text:style-name="T554">(</text:span><text:span text:style-name="T555">4</text:span><text:span text:style-name="T556">)<text:s/></text:span><text:span text:style-name="T557"><text:tab/>Reasonableness of providing the salary and benefits<text:s/></text:span><text:span text:style-name="T558">(For example, detail the method used by the university to evaluate the amount of the subsidy it is applying to the MOE for to fund the additional salary above the<text:s/></text:span><text:span text:style-name="T559">statutory<text:s/></text:span><text:span text:style-name="T560">salary and benefits; and the amount of the subsidy the<text:s/></text:span><text:soft-page-break/><text:span text:style-name="T561">university is applying for to fund administrative and operating expenses, and how the funds will be used. The university is requested to submit details of the<text:s/></text:span><text:span text:style-name="T562">statutory<text:s/></text:span><text:span text:style-name="T563">salary it will provide</text:span><text:span text:style-name="T564"><text:s/>and</text:span><text:span text:style-name="T565"><text:s/>the other<text:s/></text:span><text:span text:style-name="T566">information</text:span><text:span text:style-name="T567">.)<text:s/></text:span></text:p>
      <text:p text:style-name="P568"><text:span text:style-name="T569">(5)<text:s/></text:span><text:span text:style-name="T570"><text:tab/>Planning to Collaboratively Establish a Team<text:s/></text:span><text:span text:style-name="T571">(If the proposa</text:span><text:span text:style-name="T572">l is to appoint a Yushan Fellow</text:span><text:span text:style-name="T573">, the appointee must form a team with t</text:span><text:span text:style-name="T574">he university's teaching and research staff members</text:span><text:span text:style-name="T575">. The team must include one or more<text:s/></text:span><text:span text:style-name="T576">university staff members</text:span><text:span text:style-name="T577"><text:s/>at or below the associate professor or postdoctoral research fellows.</text:span><text:span text:style-name="T578"><text:s/>This research team should aim<text:s/></text:span><text:span text:style-name="T579">to cooperate and exchange foreign academic resources, which should be linked to</text:span><text:span text:style-name="T580"><text:s/></text:span><text:span text:style-name="T581">the<text:s/></text:span><text:span text:style-name="T582">university</text:span><text:span text:style-name="T583">'</text:span><text:span text:style-name="T584">s</text:span><text:span text:style-name="T585"><text:s/></text:span><text:span text:style-name="T586">development. It</text:span><text:span text:style-name="T587">'</text:span><text:span text:style-name="T588">s suggested to make good use of th</text:span><text:span text:style-name="T589">ese</text:span><text:span text:style-name="T590"><text:s/></text:span><text:span text:style-name="T591">glob</text:span><text:span text:style-name="T592">al academic network resources to assist the internationalization of the host university and promote international<text:s/></text:span><text:span text:style-name="T593">communication</text:span><text:span text:style-name="T594">s and cooperation</text:span><text:span text:style-name="T595">s</text:span><text:span text:style-name="T596">, including teachers and students exchange activity between universities, international research collaborations, dual<text:s/></text:span><text:span text:style-name="T597">degree program</text:span><text:span text:style-name="T598">s</text:span><text:span text:style-name="T599"><text:s/>and so on.<text:s/></text:span><text:span text:style-name="T600">This<text:s/></text:span><text:span text:style-name="T601">request</text:span><text:span text:style-name="T602"><text:s/>does not need details to be given if the proposal is to appoint a<text:s/></text:span><text:span text:style-name="T603">Yushan Young Fellow</text:span><text:span text:style-name="T604">.)</text:span></text:p>
      <text:p text:style-name="P605"/>
      <text:p text:style-name="P606"/>
      <text:p text:style-name="P607"><text:span text:style-name="T608">3</text:span><text:span text:style-name="T609">. Funding Plan</text:span></text:p>
      <text:p text:style-name="P610"><text:span text:style-name="T611">(1)<text:s/></text:span><text:span text:style-name="T612">The<text:s/></text:span><text:span text:style-name="T613">Estimated Funding from MOE<text:s/></text:span><text:span text:style-name="T614">for the<text:s/></text:span><text:span text:style-name="T615">Yushan (Young)<text:s/></text:span><text:span text:style-name="T616">Fellow</text:span><text:span text:style-name="T617"><text:s/></text:span><text:span text:style-name="T618">(Unit</text:span><text:span text:style-name="T619">：</text:span><text:span text:style-name="T620"><text:s/></text:span><text:span text:style-name="T621">NTD)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Year</text:p>
          </table:table-cell>
          <table:table-cell table:style-name="TableCell630">
            <text:p text:style-name="P631"><text:span text:style-name="T632">Annual Salary</text:span></text:p>
            <text:p text:style-name="P633">(additional to <text:s text:c="2"/>statutory salary)</text:p>
          </table:table-cell>
          <table:table-cell table:style-name="TableCell634">
            <text:p text:style-name="P635"><text:span text:style-name="T636">The annual support administrative expense</text:span></text:p>
          </table:table-cell>
          <table:table-cell table:style-name="TableCell637">
            <text:p text:style-name="P638">Subtotal</text:p>
            <text:p text:style-name="P639">(Unit：<text:s/>NTD)</text:p>
          </table:table-cell>
        </table:table-row>
        <table:table-row table:style-name="TableRow640">
          <table:table-cell table:style-name="TableCell641">
            <text:p text:style-name="P642">Year 1<text:s/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Year 2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Year 3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Year 4 <text:s text:c="18"/></text:span><text:span text:style-name="T671">- for<text:s/></text:span><text:span text:style-name="T672">Yushan Young Fellow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Year 5</text:p>
            <text:p text:style-name="P682"><text:span text:style-name="T683">- for<text:s/></text:span><text:span text:style-name="T684">Yushan Young Fellow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Total<text:s/></text:p>
            <text:p text:style-name="P694">(Unit：<text:s/>NTD)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>Note:</text:p>
      <text:list text:style-name="LFO12" text:continue-numbering="true">
        <text:list-item>
          <text:p text:style-name="P702">Please<text:s/>fill in<text:s/>the<text:s/>MOE<text:s/>subsidy.</text:p>
        </text:list-item>
        <text:list-item>
          <text:p text:style-name="P703">Yushan Fellows will receive an approved additional salary and<text:s/>the statutory salary for three years.<text:s/>Yushan Young Fellows will receive an agreed additional salary and<text:s/>the statutory salary for five years. Please fill in the funding plan above<text:s/>by<text:s/>the scholar's category.</text:p>
        </text:list-item>
      </text:list>
      <text:p text:style-name="P704"><text:span text:style-name="T705">(Please choose<text:s/></text:span><text:span text:style-name="T706">this</text:span><text:span text:style-name="T707"><text:s/>form or the above form to fill</text:span><text:span text:style-name="T708"><text:s/>in</text:span><text:span text:style-name="T709">)<text:s/></text:span><text:span text:style-name="T710">The Estimated Funding from MOE for the short-term exchange<text:s/></text:span><text:span text:style-name="T711">Yushan Fellow</text:span><text:span text:style-name="T712"><text:s/></text:span><text:span text:style-name="T713">(Unit</text:span><text:span text:style-name="T714">：</text:span><text:span text:style-name="T715"><text:s/></text:span><text:span text:style-name="T716">NTD)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Year</text:p>
          </table:table-cell>
          <table:table-cell table:style-name="TableCell726">
            <text:p text:style-name="P727">Expected duration</text:p>
          </table:table-cell>
          <table:table-cell table:style-name="TableCell728">
            <text:p text:style-name="P729"><text:span text:style-name="T730">Salary</text:span></text:p>
            <text:p text:style-name="P731">(Additional<text:s/>to <text:s text:c="2"/>statutory salary)</text:p>
          </table:table-cell>
          <table:table-cell table:style-name="TableCell732">
            <text:p text:style-name="P733"><text:span text:style-name="T734">The<text:s/></text:span><text:span text:style-name="T735">administrative support</text:span><text:span text:style-name="T736"><text:s/>expense</text:span></text:p>
          </table:table-cell>
          <table:table-cell table:style-name="TableCell737">
            <text:p text:style-name="P738">Subtotal</text:p>
            <text:p text:style-name="P739">(Unit：<text:s/>NTD)</text:p>
          </table:table-cell>
        </table:table-row>
        <table:table-row table:style-name="TableRow740">
          <table:table-cell table:style-name="TableCell741">
            <text:p text:style-name="P742">Year 1<text:s/></text:p>
          </table:table-cell>
          <table:table-cell table:style-name="TableCell743">
            <text:p text:style-name="P744"><text:span text:style-name="T745">For example</text:span><text:span text:style-name="T746">: 3 months</text:span></text:p>
          </table:table-cell>
          <table:table-cell table:style-name="TableCell747">
            <text:p text:style-name="P748">For example:<text:s/>4,000,000</text:p>
            <text:p text:style-name="P749"><text:span text:style-name="T750">(1,000,000)</text:span></text:p>
          </table:table-cell>
          <table:table-cell table:style-name="TableCell751">
            <text:p text:style-name="P752">For example:<text:s/>1,500,000</text:p>
            <text:p text:style-name="P753"><text:span text:style-name="T754">(375,000)</text:span></text:p>
          </table:table-cell>
          <table:table-cell table:style-name="TableCell755">
            <text:p text:style-name="P756">For example:<text:s/>5,500,000</text:p>
            <text:p text:style-name="P757"><text:span text:style-name="T758">(1,375,000)</text:span></text:p>
          </table:table-cell>
        </table:table-row>
        <table:table-row table:style-name="TableRow759">
          <table:table-cell table:style-name="TableCell760">
            <text:p text:style-name="P761">Year 2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Year 3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Total<text:s/></text:p>
            <text:p text:style-name="P784">(Unit：<text:s/>NTD)</text:p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><text:span text:style-name="T792">Note</text:span><text:span text:style-name="T793">:</text:span><text:span text:style-name="T794"><text:s/></text:span><text:span text:style-name="T795">P</text:span><text:span text:style-name="T796">lease<text:s/></text:span><text:span text:style-name="T797">fill in the annual salary for the candidate,<text:s/></text:span><text:span text:style-name="T798">and note the amount calculated according to the proportion</text:span><text:span text:style-name="T799">.</text:span></text:p>
      <text:p text:style-name="P800"/>
      <text:soft-page-break/>
      <text:p text:style-name="P801">(2)<text:s/>The<text:s/>supportive<text:s/>expense<text:s/>from the<text:s/>university<text:s/>(Unit：<text:s/>NTD)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Year</text:p>
          </table:table-cell>
          <table:table-cell table:style-name="TableCell810">
            <text:p text:style-name="P811"><text:span text:style-name="T812">The statutory salary from the host university</text:span></text:p>
          </table:table-cell>
          <table:table-cell table:style-name="TableCell813">
            <text:p text:style-name="P814"><text:span text:style-name="T815">Other supportive measures or expense</text:span><text:span text:style-name="T816">s</text:span><text:span text:style-name="T817"><text:s/>from the host university</text:span></text:p>
          </table:table-cell>
          <table:table-cell table:style-name="TableCell818">
            <text:p text:style-name="P819">Subtotal</text:p>
            <text:p text:style-name="P820">(Unit：<text:s/>NTD)</text:p>
          </table:table-cell>
        </table:table-row>
        <table:table-row table:style-name="TableRow821">
          <table:table-cell table:style-name="TableCell822">
            <text:p text:style-name="P823">Year 1<text:s/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Year 2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Year 3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Year 4 <text:s text:c="21"/></text:span><text:span text:style-name="T852">- for<text:s/></text:span><text:span text:style-name="T853">Yushan Young Fellow</text:span><text:span text:style-name="T854">s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Year 5</text:p>
            <text:p text:style-name="P864"><text:span text:style-name="T865">- for<text:s/></text:span><text:span text:style-name="T866">Yushan Young Fellow</text:span><text:span text:style-name="T867">s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Total<text:s/></text:p>
            <text:p text:style-name="P877">(Unit：<text:s/>NTD)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P884"><text:span text:style-name="T885">4</text:span><text:span text:style-name="T886">. Other<text:s/></text:span><text:span text:style-name="T887">Required<text:s/></text:span><text:span text:style-name="T888">Document</text:span><text:span text:style-name="T889">s</text:span><text:span text:style-name="T890"><text:s text:c="2"/></text:span></text:p>
      <text:list text:style-name="LFO11" text:continue-numbering="true">
        <text:list-item>
          <text:p text:style-name="P891"><text:span text:style-name="T892">Please attach the application<text:s/></text:span><text:span text:style-name="T893">guidelines of scholars (</text:span><text:span text:style-name="T894">see<text:s/></text:span><text:span text:style-name="T895">Appendix</text:span><text:span text:style-name="T896"><text:s/></text:span><text:span text:style-name="T897">) and</text:span><text:span text:style-name="T898"><text:s/>t</text:span><text:span text:style-name="T899">he consent form<text:s/></text:span><text:span text:style-name="T900">from the scholar expressing their willingness to be appointed:<text:s/></text:span><text:span text:style-name="T901">t</text:span><text:span text:style-name="T902">he<text:s/></text:span><text:span text:style-name="T903">consent form<text:s/></text:span><text:span text:style-name="T904">must include the university offering the appointment, the<text:s/></text:span><text:span text:style-name="T905">university unit where the scholar will work, the</text:span><text:span text:style-name="T906"><text:s/>position, and the appointment start date, and give consent for the university to<text:s/></text:span><text:span text:style-name="T907">apply for Yushan (Young) Fellow</text:span><text:span text:style-name="T908"><text:s/>funding. The scholar involved must be asked to sign the letter of agreement</text:span><text:span text:style-name="T909"><text:s/>in person</text:span><text:span text:style-name="T910">. (Consent form and application shall bind into one volume).<text:s/></text:span><text:span text:style-name="T911">In addition, a</text:span><text:span text:style-name="T912">pplicants who pass the examination of this department shall provide the consent form of the original foreign employment unit</text:span><text:span text:style-name="T913">/</text:span><text:span text:style-name="T914">university.</text:span></text:p>
        </text:list-item>
        <text:list-item>
          <text:p text:style-name="P915">Academic outputs (Collection of papers and application bind in the same volume): <text:s/></text:p>
        </text:list-item>
      </text:list>
      <text:list text:style-name="LFO26" text:continue-numbering="true">
        <text:list-item>
          <text:p text:style-name="P916">Yushan Fellows: please provide five academic papers (full text) by the scholars to be appointed which have been published within the last five years and are representative of their field or research.<text:s/></text:p>
        </text:list-item>
        <text:list-item>
          <text:p text:style-name="P917">Yushan Young Fellows: please provide 'no more' than five academic outputs (full text).</text:p>
        </text:list-item>
        <text:list-item>
          <text:p text:style-name="P918">Yushan Fellows who have significant contributions in their area of industrial expertise, please provide 'no more' than five academic outputs (full text) or statements of important contribution/ achievement in the industrial field .</text:p>
        </text:list-item>
      </text:list>
      <text:list text:style-name="LFO11" text:continue-numbering="true">
        <text:list-item>
          <text:p text:style-name="P919">Recommendation letters:<text:s/>Please attach two recommendation letters if the scholar is appointed as a<text:s/>Yushan Young Fellow<text:s/>(In the same volume of application)<text:s/>.</text:p>
        </text:list-item>
      </text:list>
      <text:p text:style-name="P920"/>
      <text:soft-page-break/>
      <text:p text:style-name="P921">Appendix</text:p>
      <text:p text:style-name="P922"><text:s/>Yushan Fellow Program</text:p>
      <text:p text:style-name="P923">Application Guidelines<text:s/></text:p>
      <text:p text:style-name="P924"><text:span text:style-name="T925">□<text:s/></text:span><text:span text:style-name="T926">I</text:span><text:span text:style-name="T927">,</text:span><text:span text:style-name="T928">____</text:span><text:span text:style-name="T929">____</text:span><text:span text:style-name="T930">_________</text:span><text:span text:style-name="T931">(name</text:span><text:span text:style-name="T932">),<text:s/></text:span><text:span text:style-name="T933">hereby<text:s/></text:span><text:span text:style-name="T934">agree to ___</text:span><text:span text:style-name="T935">_____________</text:span><text:span text:style-name="T936"><text:s/>(</text:span><text:span text:style-name="T937"><text:s/>the host<text:s/></text:span><text:span text:style-name="T938">university)</text:span><text:span text:style-name="T939"><text:s/></text:span><text:span text:style-name="T940">apply for the Yushan Fellow Program of the Ministry of Education on my behalf:</text:span></text:p>
      <text:list text:style-name="LFO24" text:continue-numbering="true">
        <text:list-item>
          <text:p text:style-name="P941"><text:span text:style-name="T942">T</text:span><text:span text:style-name="T943">he project will be conduct and subsidized according to the relevant regulations of</text:span><text:span text:style-name="T944"><text:s/></text:span><text:span text:style-name="T945">Yushan Fellow Program of the Ministry of Education</text:span><text:span text:style-name="T946">.<text:s/></text:span></text:p>
        </text:list-item>
        <text:list-item>
          <text:p text:style-name="P947">When the project has been approved and granted the subsidy, the<text:s/>applicant’s<text:s/>appointment<text:s/>will be<text:s/>confirmed<text:s/>and<text:s/>the list will<text:s/>also<text:s/>be announced on the<text:s/>Yushan Fellow Program<text:s/>website.</text:p>
        </text:list-item>
        <text:list-item>
          <text:p text:style-name="P948">Applicant must comply<text:s/>with the<text:s/>assessment mechanism<text:s/>of<text:s/>the project, and submit the annual performance report (will be published on the website); also<text:s/>the<text:s/>mid-term<text:s/>report and the final report<text:s/>will be followed the same.above-mentioned key points.</text:p>
        </text:list-item>
        <text:list-item>
          <text:p text:style-name="P949"><text:span text:style-name="T950">As a Yushan Fellow/ Yushan Young Fellow,<text:s/></text:span><text:span text:style-name="T951">the s</text:span><text:span text:style-name="T952">chol</text:span><text:span text:style-name="T953">ar must form a team with the university's staff members</text:span><text:span text:style-name="T954"><text:s/>of<text:s/></text:span><text:span text:style-name="T955">teaching and research. The team must include one or more staff members<text:s/></text:span><text:span text:style-name="T956">from university</text:span><text:span text:style-name="T957"><text:s/></text:span><text:span text:style-name="T958">as an</text:span><text:span text:style-name="T959"><text:s/>associate professor or postdoctoral research fellows. This research team should aim to cooperate and exchange foreign academic resources,<text:s/></text:span><text:span text:style-name="T960">also<text:s/></text:span><text:span text:style-name="T961">assist the<text:s/></text:span><text:span text:style-name="T962">host</text:span><text:span text:style-name="T963"><text:s/>university<text:s/></text:span><text:span text:style-name="T964">in promoting</text:span><text:span text:style-name="T965"><text:s/>international research collaborations</text:span><text:span text:style-name="T966">.</text:span></text:p>
        </text:list-item>
      </text:list>
      <text:p text:style-name="P967">This consent form is now declared<text:s/>that</text:p>
      <text:list text:style-name="LFO9" text:continue-numbering="true">
        <text:list-item>
          <text:p text:style-name="P968">I understand that<text:s/>Yushan Fellow/Yushan Young Fellow<text:s/>need to be approved by the Ministry of Education before<text:s/>receiving<text:s/>subsidies.</text:p>
        </text:list-item>
      </text:list>
      <text:p text:style-name="P969"/>
      <text:p text:style-name="P970"/>
      <text:p text:style-name="P971">Applicant：<text:s text:c="2"/></text:p>
      <text:p text:style-name="P972"/>
      <text:p text:style-name="P973"><text:span text:style-name="T974"><text:s text:c="17"/></text:span><text:span text:style-name="T975"><text:s text:c="31"/></text:span><text:span text:style-name="T976"><text:s/></text:span><text:span text:style-name="T977">Date:<text:s/></text:span><text:span text:style-name="T978"><text:s/></text:span><text:span text:style-name="T979"><text:s text:c="6"/>(</text:span><text:span text:style-name="T980">day/month/ye</text:span><text:span text:style-name="T981">ar</text:span><text:span text:style-name="T982">)</text:span></text:p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GB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GB"/>
    </style:style>
    <style:style style:name="cjk" style:display-name="cjk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fo:color="#000000"/>
    </style:style>
    <style:style style:name="WW_CharLFO22LVL1" style:family="text">
      <style:text-properties style:font-name="Times New Roman" style:font-name-complex="Times New Roman"/>
    </style:style>
    <style:style style:name="WW_CharLFO24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4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7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4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7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827in" fo:margin-bottom="0.827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欣蓉</meta:initial-creator>
    <dc:creator>dorothy@g.ncu.edu.tw</dc:creator>
    <meta:creation-date>2022-02-09T02:04:00Z</meta:creation-date>
    <dc:date>2022-02-09T02:04:00Z</dc:date>
    <meta:print-date>2020-01-16T02:08:00Z</meta:print-date>
    <meta:template xlink:href="Normal" xlink:type="simple"/>
    <meta:editing-cycles>2</meta:editing-cycles>
    <meta:editing-duration>PT60S</meta:editing-duration>
    <meta:document-statistic meta:page-count="11" meta:paragraph-count="26" meta:word-count="1961" meta:character-count="13116" meta:row-count="93" meta:non-whitespace-character-count="11181"/>
  </office:meta>
</office:document-meta>
</file>