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POP1體W5(P)" svg:font-family="華康POP1體W5(P)" style:font-family-generic="decorative" style:font-pitch="variable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0833in" fo:line-height="0.0097in">
        <style:tab-stops>
          <style:tab-stop style:type="left" style:position="1.75in"/>
          <style:tab-stop style:type="left" style:position="4.6666in"/>
        </style:tab-stops>
      </style:paragraph-properties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margin-top="0.25in" fo:margin-bottom="0.0833in" fo:line-height="0.0097in" fo:margin-right="0.1111in">
        <style:tab-stops>
          <style:tab-stop style:type="left" style:position="1.75in"/>
          <style:tab-stop style:type="left" style:position="4.6666in"/>
        </style:tab-stops>
      </style:paragraph-properties>
      <style:text-properties style:font-name-asian="標楷體" fo:font-size="8pt" style:font-size-asian="8pt" style:font-size-complex="8pt"/>
    </style:style>
    <style:style style:name="TableColumn4" style:family="table-column">
      <style:table-column-properties style:column-width="1.6673in" style:use-optimal-column-width="false"/>
    </style:style>
    <style:style style:name="TableColumn5" style:family="table-column">
      <style:table-column-properties style:column-width="1.4979in" style:use-optimal-column-width="false"/>
    </style:style>
    <style:style style:name="TableColumn6" style:family="table-column">
      <style:table-column-properties style:column-width="0.8375in" style:use-optimal-column-width="false"/>
    </style:style>
    <style:style style:name="TableColumn7" style:family="table-column">
      <style:table-column-properties style:column-width="0.6611in" style:use-optimal-column-width="false"/>
    </style:style>
    <style:style style:name="TableColumn8" style:family="table-column">
      <style:table-column-properties style:column-width="0.652in" style:use-optimal-column-width="false"/>
    </style:style>
    <style:style style:name="TableColumn9" style:family="table-column">
      <style:table-column-properties style:column-width="0.7625in" style:use-optimal-column-width="false"/>
    </style:style>
    <style:style style:name="TableColumn10" style:family="table-column">
      <style:table-column-properties style:column-width="1.3388in" style:use-optimal-column-width="false"/>
    </style:style>
    <style:style style:name="Table3" style:family="table">
      <style:table-properties style:width="7.4173in" fo:margin-left="0.0194in" table:align="left"/>
    </style:style>
    <style:style style:name="TableRow11" style:family="table-row">
      <style:table-row-properties style:row-height="0.496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2083in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694in" fo:margin-bottom="0.0694in" fo:line-height="0.2083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Row20" style:family="table-row">
      <style:table-row-properties style:row-height="0.40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2083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694in" fo:margin-bottom="0.0694in"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Row30" style:family="table-row">
      <style:table-row-properties style:row-height="0.4687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Row35" style:family="table-row">
      <style:table-row-properties style:min-row-height="0.375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694in" fo:margin-bottom="0.0694in" fo:line-height="0.208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94in" fo:margin-bottom="0.0694in"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0.223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margin-left="0.2236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4097in" style:use-optimal-row-height="false" fo:keep-together="always"/>
    </style:style>
    <style:style style:name="P52" style:parent-style-name="內文" style:family="paragraph">
      <style:paragraph-properties style:snap-to-layout-grid="false" fo:text-align="center" fo:margin-top="0.0694in" fo:margin-bottom="0.0694in"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margin-top="0.0694in" fo:margin-bottom="0.0694in"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94in" fo:margin-bottom="0.0694in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694in" fo:margin-bottom="0.0694in" fo:line-height="0.2083in" fo:margin-left="0.3069in" fo:text-indent="-0.0833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0.781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 fo:margin-bottom="0.0694in"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4" style:family="table-row">
      <style:table-row-properties style:min-row-height="0.557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666in" fo:margin-bottom="0.1666in" fo:line-height="0.0972in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666in" fo:margin-bottom="0.1666in" fo:line-height="0.097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row-height="1.2263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margin-bottom="0.1666in" fo:line-height="0.0972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361in" fo:margin-left="0.0048in" fo:text-indent="0.003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line-height="0.2361in" fo:margin-left="0.1868in" fo:text-indent="-0.1868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3.2312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361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line-height="0.2361in" fo:margin-left="0.1854in" fo:text-indent="-0.0118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line-height="0.2361in" fo:margin-left="0.1854in" fo:text-indent="-0.01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line-height="0.2361in" fo:margin-left="0.1666in" fo:text-indent="0.0833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0.2361in" fo:text-indent="0.2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line-height="0.2361in" fo:text-indent="0.2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line-height="0.2361in" fo:text-indent="0.25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line-height="0.2361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399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Row203" style:family="table-row">
      <style:table-row-properties style:min-row-height="0.4104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Row214" style:family="table-row">
      <style:table-row-properties style:min-row-height="0.0944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Row221" style:family="table-row">
      <style:table-row-properties style:min-row-height="0.4729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0.1666in" fo:margin-left="0.5895in" fo:text-indent="-0.5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style:font-name-complex="華康POP1體W5(P)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style:font-name-complex="華康POP1體W5(P)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style:font-name-complex="華康POP1體W5(P)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華康POP1體W5(P)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NewRomanPSMT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line-height="0.1666in" fo:text-indent="0.4375in"/>
    </style:style>
    <style:style style:name="T2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國立中央大學產學合作計畫款未撥先行暫墊申請單</text:p>
      <text:p text:style-name="P2">修正日期：113.4.2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 畫 主 持 人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申請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校內計畫流水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委託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計 <text:s/>畫 <text:s/>名 <text:s/>稱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計畫</text:span><text:span text:style-name="T39">總</text:span><text:span text:style-name="T40">經費</text:span></text:p>
          </table:table-cell>
          <table:table-cell table:style-name="TableCell41" table:number-columns-spanned="2" table:number-rows-spanned="2">
            <text:p text:style-name="P42"><text:span text:style-name="T43"><text:s/>新台幣</text:span><text:span text:style-name="T44"><text:s text:c="16"/></text:span><text:span text:style-name="T45">元</text:span></text:p>
          </table:table-cell>
          <table:covered-table-cell/>
          <table:table-cell table:style-name="TableCell46" table:number-columns-spanned="2">
            <text:p text:style-name="P47">計畫執行期限</text:p>
          </table:table-cell>
          <table:covered-table-cell/>
          <table:table-cell table:style-name="TableCell48" table:number-columns-spanned="2">
            <text:p text:style-name="P49">年 <text:s/>月 <text:s/>日至</text:p>
            <text:p text:style-name="P50">年 <text:s/>月 <text:s/>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聯絡人/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擬申請暫墊金額</text:p>
          </table:table-cell>
          <table:table-cell table:style-name="TableCell61" table:number-columns-spanned="6">
            <text:p text:style-name="P62"><text:span text:style-name="T63">新台幣</text:span><text:span text:style-name="T64"><text:s text:c="16"/></text:span><text:span text:style-name="T65">元</text:span><text:span text:style-name="T66"><text:line-break/></text:span><text:span text:style-name="T67">＊</text:span><text:span text:style-name="T68">申請</text:span><text:span text:style-name="T69">暫墊</text:span><text:span text:style-name="T70">額度，</text:span><text:span text:style-name="T71">以</text:span><text:span text:style-name="T72">下一期請款金額</text:span><text:span text:style-name="T73">為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暫墊經費用途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預定暫墊期限</text:p>
          </table:table-cell>
          <table:table-cell table:style-name="TableCell82" table:number-columns-spanned="6">
            <text:p text:style-name="P83"><text:span text:style-name="T84">俟</text:span><text:span text:style-name="T85"><text:s text:c="3"/></text:span><text:span text:style-name="T86">年</text:span><text:span text:style-name="T87"><text:s text:c="3"/></text:span><text:span text:style-name="T88">月</text:span><text:span text:style-name="T89"><text:s text:c="3"/></text:span><text:span text:style-name="T90">日，第</text:span><text:span text:style-name="T91"><text:s text:c="4"/></text:span><text:span text:style-name="T92">期款撥入<text:s/></text:span><text:span text:style-name="T93"><text:s/></text:span><text:span text:style-name="T94"><text:s text:c="2"/></text:span><text:span text:style-name="T95"><text:s text:c="3"/></text:span><text:span text:style-name="T96"><text:s text:c="3"/></text:span><text:span text:style-name="T97">元後即可歸墊。如該計畫款未獲核撥，本人願意另覓經費來源或悉數歸還校方</text:span><text:span text:style-name="T98">暫</text:span><text:span text:style-name="T99">墊款項，絶無異議</text:span><text:span text:style-name="T100">（</text:span><text:span text:style-name="T101">流水號</text:span><text:span text:style-name="T102"><text:s/></text:span><text:span text:style-name="T103"><text:s text:c="3"/></text:span><text:span text:style-name="T104"><text:s text:c="3"/></text:span><text:span text:style-name="T105"><text:s text:c="5"/></text:span><text:span text:style-name="T106"><text:s/></text:span><text:span text:style-name="T107"><text:s/></text:span><text:span text:style-name="T108">，</text:span><text:span text:style-name="T109">計畫名稱：</text:span><text:span text:style-name="T110"><text:s text:c="8"/></text:span><text:span text:style-name="T111"><text:s text:c="4"/></text:span><text:span text:style-name="T112"><text:s text:c="16"/></text:span><text:span text:style-name="T113"><text:s text:c="3"/></text:span><text:span text:style-name="T114">歸還</text:span><text:span text:style-name="T115">）</text:span><text:span text:style-name="T116">。</text:span></text:p>
            <text:p text:style-name="P117">＊計畫所暫墊經費如於合約期限屆滿日起3個月暫墊未歸還，將由研發處召集計畫主持人、二級單位、一級單位協商還款計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暫墊計畫經費</text:p>
            <text:p text:style-name="P121">檢核項目</text:p>
            <text:p text:style-name="P122">(請檢核右列項目</text:p>
            <text:p text:style-name="P123">「V」選確認)</text:p>
          </table:table-cell>
          <table:table-cell table:style-name="TableCell124" table:number-columns-spanned="6">
            <text:p text:style-name="P125"><text:span text:style-name="T126">1.</text:span><text:span text:style-name="T127">本計畫第</text:span><text:span text:style-name="T128"><text:s/></text:span><text:span text:style-name="T129"><text:s/></text:span><text:span text:style-name="T130"><text:s text:c="2"/></text:span><text:span text:style-name="T131"><text:s/></text:span><text:span text:style-name="T132"><text:s/></text:span><text:span text:style-name="T133">次</text:span><text:span text:style-name="T134">暫墊申請</text:span><text:span text:style-name="T135">；</text:span><text:span text:style-name="T136"><text:line-break/></text:span><text:span text:style-name="T137">前次</text:span><text:span text:style-name="T138">暫墊</text:span><text:span text:style-name="T139">是否已歸還</text:span><text:span text:style-name="T140"><text:s text:c="2"/></text:span></text:p>
            <text:p text:style-name="P141">□是；</text:p>
            <text:p text:style-name="P142"><text:span text:style-name="T143">□否</text:span><text:span text:style-name="T144">，</text:span><text:span text:style-name="T145">截至目前為止</text:span><text:span text:style-name="T146">，</text:span><text:span text:style-name="T147">連同本次</text:span><text:span text:style-name="T148">申請</text:span><text:span text:style-name="T149">未</text:span><text:span text:style-name="T150">歸還</text:span><text:span text:style-name="T151">暫墊額度共</text:span><text:span text:style-name="T152">計</text:span><text:span text:style-name="T153"><text:s text:c="2"/></text:span><text:span text:style-name="T154"><text:s text:c="4"/></text:span><text:span text:style-name="T155"><text:s/></text:span><text:span text:style-name="T156"><text:s text:c="2"/></text:span><text:span text:style-name="T157">元</text:span><text:span text:style-name="T158">。</text:span></text:p>
            <text:p text:style-name="P159">2.本人是否有其他計畫經費申請暫墊未還之情形：</text:p>
            <text:p text:style-name="P160"><text:s text:c="3"/>□否</text:p>
            <text:p text:style-name="P161">□是，本人尚有其他計畫申請暫墊中，流水號/暫墊額度如下：</text:p>
            <text:p text:style-name="P162"><text:span text:style-name="T163">(1)</text:span><text:span text:style-name="T164">流水號： <text:s text:c="7"/>，</text:span><text:span text:style-name="T165">申請暫墊</text:span><text:span text:style-name="T166">總</text:span><text:span text:style-name="T167">額度： <text:s text:c="15"/></text:span></text:p>
            <text:p text:style-name="P168"><text:span text:style-name="T169">(2)</text:span><text:span text:style-name="T170">流水號： <text:s text:c="7"/>，</text:span><text:span text:style-name="T171">申請暫墊</text:span><text:span text:style-name="T172">總</text:span><text:span text:style-name="T173">額度： <text:s text:c="15"/></text:span></text:p>
            <text:p text:style-name="P174"><text:span text:style-name="T175">(3)</text:span><text:span text:style-name="T176">流水號： <text:s text:c="7"/>，</text:span><text:span text:style-name="T177">申請暫墊</text:span><text:span text:style-name="T178">總</text:span><text:span text:style-name="T179">額度： <text:s text:c="15"/></text:span></text:p>
            <text:p text:style-name="P180">3.本人已確認：</text:p>
            <text:p text:style-name="P181"><text:s text:c="2"/>□各類研究計畫無逾期經費未結案之情形。</text:p>
            <text:p text:style-name="P182"><text:span text:style-name="T183"><text:s text:c="2"/></text:span><text:span text:style-name="T184">□</text:span><text:span text:style-name="T185">無</text:span><text:span text:style-name="T186">民營企業</text:span><text:span text:style-name="T187">計畫之</text:span><text:span text:style-name="T188">暫墊</text:span><text:span text:style-name="T189">經費</text:span><text:span text:style-name="T190">逾期</text:span><text:span text:style-name="T191">未歸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計畫主持人</text:p>
          </table:table-cell>
          <table:table-cell table:style-name="TableCell195">
            <text:p text:style-name="P196">院(中心)</text:p>
          </table:table-cell>
          <table:table-cell table:style-name="TableCell197" table:number-columns-spanned="2">
            <text:p text:style-name="P198">研發處</text:p>
          </table:table-cell>
          <table:covered-table-cell/>
          <table:table-cell table:style-name="TableCell199" table:number-columns-spanned="2">
            <text:p text:style-name="P200">主計室</text:p>
          </table:table-cell>
          <table:covered-table-cell/>
          <table:table-cell table:style-name="TableCell201">
            <text:p text:style-name="P202">校長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rows-spanned="3">
            <text:p text:style-name="P207"/>
          </table:table-cell>
          <table:table-cell table:style-name="TableCell208" table:number-columns-spanned="2" table:number-rows-spanned="3">
            <text:p text:style-name="P209"/>
          </table:table-cell>
          <table:covered-table-cell/>
          <table:table-cell table:style-name="TableCell210" table:number-columns-spanned="2" table:number-rows-spanned="3">
            <text:p text:style-name="P211"/>
          </table:table-cell>
          <table:covered-table-cell/>
          <table:table-cell table:style-name="TableCell212" table:number-rows-spanned="3">
            <text:p text:style-name="P213"/>
          </table:table-cell>
        </table:table-row>
        <table:table-row table:style-name="TableRow214">
          <table:table-cell table:style-name="TableCell215">
            <text:p text:style-name="P216">系(所)主管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</table:table-row>
      </table:table>
      <text:p text:style-name="P228"><text:span text:style-name="T229">備註：</text:span><text:span text:style-name="T230">1</text:span><text:span text:style-name="T231">.</text:span><text:span text:style-name="T232">依本校產學合作辦法規定：為使計畫順</text:span><text:span text:style-name="T233">利</text:span><text:span text:style-name="T234">執</text:span><text:span text:style-name="T235">行</text:span><text:span text:style-name="T236">，計畫於核定通知</text:span><text:span text:style-name="T237">(</text:span><text:span text:style-name="T238">或合約生效</text:span><text:span text:style-name="T239">)</text:span><text:span text:style-name="T240">後，經費撥入本校專戶前，計畫主持人上</text:span><text:span text:style-name="T241">年度</text:span><text:span text:style-name="T242">計畫未有逾期未結案</text:span><text:span text:style-name="T243">情形者，得</text:span><text:span text:style-name="T244">申請暫墊計畫</text:span><text:span text:style-name="T245">經費</text:span><text:span text:style-name="T246">支用，</text:span><text:span text:style-name="T247">以</text:span><text:span text:style-name="T248">計畫經費</text:span><text:span text:style-name="T249">50 %</text:span><text:span text:style-name="T250">，</text:span><text:span text:style-name="T251">且不得超過五百萬元為限</text:span><text:span text:style-name="T252">。</text:span></text:p>
      <text:p text:style-name="P253"><text:span text:style-name="T254">2</text:span><text:span text:style-name="T255">.</text:span><text:span text:style-name="T256">承接民營企業之</text:span><text:span text:style-name="T257">計畫主持人工作費，係屬兼職酬金，不得先行申請墊付</text:span><text:span text:style-name="T2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POP1體W5(P)" svg:font-family="華康POP1體W5(P)" style:font-family-generic="decorative" style:font-pitch="variable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計畫款未撥先行暫墊申請單</dc:title>
    <dc:subject/>
    <meta:initial-creator>User</meta:initial-creator>
    <dc:creator>育瑄 許</dc:creator>
    <meta:creation-date>2025-04-01T12:44:00Z</meta:creation-date>
    <dc:date>2025-04-01T12:44:00Z</dc:date>
    <meta:print-date>2024-04-11T02:16:00Z</meta:print-date>
    <meta:template xlink:href="Normal.dotm" xlink:type="simple"/>
    <meta:editing-cycles>2</meta:editing-cycles>
    <meta:editing-duration>PT60S</meta:editing-duration>
    <meta:document-statistic meta:page-count="1" meta:paragraph-count="62" meta:word-count="461" meta:character-count="874" meta:row-count="59" meta:non-whitespace-character-count="475"/>
  </office:meta>
</office:document-meta>
</file>