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55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1.5812in"/>
    </style:style>
    <style:style style:name="TableColumn10" style:family="table-column">
      <style:table-column-properties style:column-width="2.0611in"/>
    </style:style>
    <style:style style:name="Table5" style:family="table">
      <style:table-properties style:width="7.359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0.0034in">
        <style:tab-stops>
          <style:tab-stop style:type="left" style:position="1.3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6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2722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Column94" style:family="table-column">
      <style:table-column-properties style:column-width="2.2638in" style:use-optimal-column-width="false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91" style:family="table">
      <style:table-properties style:width="7.3597in" fo:margin-left="0in" table:align="left"/>
    </style:style>
    <style:style style:name="TableRow97" style:family="table-row">
      <style:table-row-properties style:min-row-height="0.232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77" style:parent-style-name="內文" style:list-style-name="LFO9" style:family="paragraph">
      <style:paragraph-properties style:snap-to-layout-grid="false" fo:line-height="0.1666in" fo:margin-left="0.2173in" fo:text-indent="-0.2173in">
        <style:tab-stops/>
      </style:paragraph-properties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178" style:parent-style-name="內文" style:list-style-name="LFO9" style:family="paragraph">
      <style:paragraph-properties style:snap-to-layout-grid="false" fo:line-height="0.1666in" fo:margin-left="0.2173in" fo:text-indent="-0.217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182" style:parent-style-name="內文" style:list-style-name="LFO9" style:family="paragraph">
      <style:paragraph-properties style:snap-to-layout-grid="false" fo:line-height="0.1666in" fo:margin-left="0.2173in" fo:text-indent="-0.217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198" style:parent-style-name="內文" style:list-style-name="LFO9" style:family="paragraph">
      <style:paragraph-properties style:snap-to-layout-grid="false" fo:line-height="0.1666in" fo:margin-left="0.2173in" fo:text-indent="-0.2173in">
        <style:tab-stops/>
      </style:paragraph-properties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199" style:parent-style-name="內文" style:list-style-name="LFO9" style:family="paragraph">
      <style:paragraph-properties style:snap-to-layout-grid="false" fo:line-height="0.1666in" fo:margin-left="0.2173in" fo:text-indent="-0.217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P202" style:parent-style-name="內文" style:list-style-name="LFO9" style:family="paragraph">
      <style:paragraph-properties style:snap-to-layout-grid="false" fo:line-height="0.1666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國立中央大學計畫兼任助理暨臨時工（含工讀生）簽到退記錄單</text:p>
      <text:p text:style-name="P2"><text:span text:style-name="T3">102.6.1</text:span><text:span text:style-name="T4">起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人員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所屬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聘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計畫執行期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會計流水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報到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所屬計劃人員身分：</text:span><text:span text:style-name="T51"></text:span><text:span text:style-name="T52"><text:s/>兼任助理 <text:s text:c="2"/></text:span><text:span text:style-name="T53"></text:span><text:span text:style-name="T54">臨時工 <text:s text:c="3"/></text:span><text:span text:style-name="T55"></text:span><text:span text:style-name="T56">工讀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無法網路線上簽到退，需進行紙本簽到退之緣由</text:p>
          </table:table-cell>
          <table:table-cell table:style-name="TableCell60" table:number-columns-spanned="4">
            <text:p text:style-name="P61">（請務必述明）</text:p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人員若為學生身分，請黏貼學生證正反面影本(含當學期註冊章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生證正面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table-cell table:style-name="TableCell78" table:number-columns-spanned="3">
            <text:p text:style-name="P79">學生正反面(含當學期註冊章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計畫主持人</text:p>
          </table:table-cell>
          <table:covered-table-cell/>
          <table:table-cell table:style-name="TableCell83" table:number-columns-spanned="3">
            <text:p text:style-name="P84">系所單位主管(或總計畫主持人)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</text:p>
          </table:table-cell>
          <table:table-cell table:style-name="TableCell100">
            <text:p text:style-name="P101">簽到時間（年/月/日/時）</text:p>
          </table:table-cell>
          <table:table-cell table:style-name="TableCell102">
            <text:p text:style-name="P103">簽退時間（年/月/日/時）</text:p>
          </table:table-cell>
          <table:table-cell table:style-name="TableCell104">
            <text:p text:style-name="P105">本人簽章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備註</text:p>
      <text:list text:style-name="LFO9" text:continue-numbering="true">
        <text:list-item>
          <text:p text:style-name="P177">本表僅供因特殊緣由無法使用網路線上簽到退之人員使用，表格請填完整。（一般人員請至「中央大學兼任助理暨臨時工出勤系統」進行網路線上簽到退。）</text:p>
        </text:list-item>
        <text:list-item>
          <text:p text:style-name="P178"><text:span text:style-name="T179">本表如不敷使用</text:span><text:span text:style-name="T180">，</text:span><text:span text:style-name="T181">請自行增列。</text:span></text:p>
        </text:list-item>
        <text:list-item>
          <text:p text:style-name="P182"><text:span text:style-name="T183">本表</text:span><text:span text:style-name="T184">請</text:span><text:span text:style-name="T185">計畫主持人</text:span><text:span text:style-name="T186">留存至少</text:span><text:span text:style-name="T187">五</text:span><text:span text:style-name="T188">年，</text:span><text:span text:style-name="T189">以供本校及相關主管機關查核，</text:span><text:span text:style-name="T190">如有不實</text:span><text:span text:style-name="T191">應</text:span><text:span text:style-name="T192">自行負</text:span><text:span text:style-name="T193">擔</text:span><text:span text:style-name="T194">相關法律</text:span><text:span text:style-name="T195">責</text:span><text:span text:style-name="T196">任</text:span><text:span text:style-name="T197">。</text:span></text:p>
        </text:list-item>
        <text:list-item>
          <text:p text:style-name="P198">依行政院國家科學委員會101年5月23日臺會綜二字第1010029329號函說明，本校學生擔任各研究計畫兼任助理，倘於學期中辦理休學，應以其實質喪失在學學生身分之日（學校開立休學證明書之日期）起，不再符合兼任助理資格。。</text:p>
        </text:list-item>
        <text:list-item>
          <text:p text:style-name="P199"><text:span text:style-name="T200">兼任助理依規定領有月薪，其簽到退時間由計畫主持人規定，每月報支薪水時至少有一次簽到退紀錄</text:span><text:span text:style-name="T201">。</text:span></text:p>
        </text:list-item>
        <text:list-item>
          <text:p text:style-name="P202"><text:span text:style-name="T203">所屬計畫主持人每月報薪資時至少簽核一次，確認其簽到退狀況正常後送相關主管單位簽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學優良教師研究補助方案</dc:title>
    <dc:description/>
    <dc:subject/>
    <meta:initial-creator>user</meta:initial-creator>
    <dc:creator>育瑄 許</dc:creator>
    <meta:creation-date>2025-04-01T13:01:00Z</meta:creation-date>
    <dc:date>2025-04-01T13:01:00Z</dc:date>
    <meta:print-date>2013-05-13T07:0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20" meta:character-count="619" meta:row-count="55" meta:non-whitespace-character-count="333"/>
  </office:meta>
</office:document-meta>
</file>