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1611in"/>
    </style:style>
    <style:style style:name="Table3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26" style:family="table-row">
      <style:table-row-properties style:min-row-height="0.611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8" style:family="table-row">
      <style:table-row-properties style:min-row-height="0.3833in"/>
    </style:style>
    <style:style style:name="TableCell39" style:family="table-cell">
      <style:table-cell-properties fo:border="0.0069in solid #000000" fo:background-color="#BAF7F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58" style:family="table-row">
      <style:table-row-properties style:min-row-height="1.2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P7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letter-spacing="-0.0138in" style:font-size-complex="12pt"/>
    </style:style>
    <style:style style:name="P7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82" style:family="table-row">
      <style:table-row-properties style:min-row-height="1.22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letter-spacing="-0.0138in" style:font-size-complex="12pt"/>
    </style:style>
    <style:style style:name="P10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6" style:family="table-row">
      <style:table-row-properties style:min-row-height="0.3277in"/>
    </style:style>
    <style:style style:name="TableCell107" style:family="table-cell">
      <style:table-cell-properties fo:border="0.0069in solid #000000" fo:background-color="#F3FDB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26" style:family="table-row">
      <style:table-row-properties style:min-row-height="1.2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letter-spacing="-0.0138in" style:font-size-complex="12pt"/>
    </style:style>
    <style:style style:name="P14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49" style:family="table-row">
      <style:table-row-properties style:min-row-height="1.280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letter-spacing="-0.0138in" style:font-size-complex="12pt"/>
    </style:style>
    <style:style style:name="P16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72" style:family="table-row">
      <style:table-row-properties style:min-row-height="0.6881in"/>
    </style:style>
    <style:style style:name="TableCell173" style:family="table-cell">
      <style:table-cell-properties fo:border="0.0069in solid #000000" fo:background-color="#B7FFC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81" style:family="table-row">
      <style:table-row-properties style:min-row-height="1.1687in"/>
    </style:style>
    <style:style style:name="TableCell18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98" style:family="table-row">
      <style:table-row-properties style:min-row-height="1.070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2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203" style:parent-style-name="清單段落" style:list-style-name="LFO2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204" style:parent-style-name="清單段落" style:list-style-name="LFO2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央大學教研人員任職狀況異動之計畫執行自我檢核表</text:p>
      <text:p text:style-name="P2">修改日期：113.5.3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/>
          </table:table-cell>
          <table:table-cell table:style-name="TableCell19" table:number-rows-spanned="2">
            <text:p text:style-name="P20">任職狀態</text:p>
          </table:table-cell>
          <table:table-cell table:style-name="TableCell21" table:number-rows-spanned="2">
            <text:p text:style-name="P22">□ 離職</text:p>
            <text:p text:style-name="P23">□ 退休</text:p>
            <text:p text:style-name="P24">□ 留職停薪</text:p>
            <text:p text:style-name="P25">□ 借調</text:p>
          </table:table-cell>
        </table:table-row>
        <table:table-row table:style-name="TableRow26">
          <table:table-cell table:style-name="TableCell27">
            <text:p text:style-name="P28">所屬</text:p>
            <text:p text:style-name="P29">單位</text:p>
          </table:table-cell>
          <table:table-cell table:style-name="TableCell30">
            <text:p text:style-name="P31"/>
          </table:table-cell>
          <table:table-cell table:style-name="TableCell32">
            <text:p text:style-name="P33">分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6">
            <text:p text:style-name="P40"><text:span text:style-name="T41"><text:s text:c="28"/></text:span><text:span text:style-name="T42">國科會或政府委託產學合作計畫</text:span><text:span text:style-name="T43"><text:s text:c="12"/></text:span><text:span text:style-name="T44">□無</text:span><text:span text:style-name="T45">承接</text:span><text:span text:style-name="T46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流水號</text:p>
          </table:table-cell>
          <table:table-cell table:style-name="TableCell50">
            <text:p text:style-name="P51">計畫名稱</text:p>
          </table:table-cell>
          <table:table-cell table:style-name="TableCell52">
            <text:p text:style-name="P53">管理費</text:p>
          </table:table-cell>
          <table:table-cell table:style-name="TableCell54" table:number-columns-spanned="2">
            <text:p text:style-name="P55">計畫承接狀況</text:p>
          </table:table-cell>
          <table:covered-table-cell/>
          <table:table-cell table:style-name="TableCell56">
            <text:p text:style-name="P57">備註說明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<text:s/>已提撥</text:p>
            <text:p text:style-name="P65">□ 未提撥</text:p>
            <text:p text:style-name="P66">□ 無管理費</text:p>
          </table:table-cell>
          <table:table-cell table:style-name="TableCell67">
            <text:p text:style-name="P68">□期滿結案</text:p>
            <text:p text:style-name="P69">□於本校中止</text:p>
            <text:p text:style-name="P70"><text:span text:style-name="T71">□於本校繼續執行</text:span><text:span text:style-name="T72">（選擇此項右欄續答）</text:span></text:p>
            <text:p text:style-name="P73"/>
          </table:table-cell>
          <table:table-cell table:style-name="TableCell74">
            <text:p text:style-name="P75"><text:span text:style-name="T76">□</text:span><text:span text:style-name="T77">變更計畫主持人</text:span></text:p>
            <text:p text:style-name="P78">□退休後續執行計畫至結束</text:p>
            <text:p text:style-name="P79">□暫停計畫待復職(歸建)後繼續執行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 已提撥</text:p>
            <text:p text:style-name="P89">□ 未提撥</text:p>
            <text:p text:style-name="P90">□<text:s/>無管理費</text:p>
          </table:table-cell>
          <table:table-cell table:style-name="TableCell91">
            <text:p text:style-name="P92">□期滿結案</text:p>
            <text:p text:style-name="P93">□於本校中止</text:p>
            <text:p text:style-name="P94"><text:span text:style-name="T95">□</text:span><text:span text:style-name="T96">於本校繼續執行</text:span><text:span text:style-name="T97">（選擇此項右欄續答）</text:span></text:p>
          </table:table-cell>
          <table:table-cell table:style-name="TableCell98">
            <text:p text:style-name="P99"><text:span text:style-name="T100">□</text:span><text:span text:style-name="T101">變更計畫主持人</text:span></text:p>
            <text:p text:style-name="P102">□退休後續執行計畫至結束</text:p>
            <text:p text:style-name="P103">□暫停計畫待復職(歸建)後繼續執行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<text:span text:style-name="T109"><text:s text:c="28"/></text:span><text:span text:style-name="T110">企業委託產學合作計畫</text:span><text:span text:style-name="T111"><text:s text:c="19"/></text:span><text:span text:style-name="T112">□無</text:span><text:span text:style-name="T113">承接</text:span><text:span text:style-name="T114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流水號</text:p>
          </table:table-cell>
          <table:table-cell table:style-name="TableCell118">
            <text:p text:style-name="P119">計畫名稱</text:p>
          </table:table-cell>
          <table:table-cell table:style-name="TableCell120">
            <text:p text:style-name="P121">管理費</text:p>
          </table:table-cell>
          <table:table-cell table:style-name="TableCell122" table:number-columns-spanned="2">
            <text:p text:style-name="P123">計畫承接狀況</text:p>
          </table:table-cell>
          <table:covered-table-cell/>
          <table:table-cell table:style-name="TableCell124">
            <text:p text:style-name="P125">備註說明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<text:s/>已提撥</text:p>
            <text:p text:style-name="P133">□ 未提撥</text:p>
            <text:p text:style-name="P134">□ 無管理費</text:p>
          </table:table-cell>
          <table:table-cell table:style-name="TableCell135">
            <text:p text:style-name="P136">□期滿結案</text:p>
            <text:p text:style-name="P137">□於本校中止</text:p>
            <text:p text:style-name="P138"><text:span text:style-name="T139">□於本校繼續執行</text:span><text:span text:style-name="T140">（選擇此項右欄續答）</text:span></text:p>
          </table:table-cell>
          <table:table-cell table:style-name="TableCell141">
            <text:p text:style-name="P142"><text:span text:style-name="T143">□</text:span><text:span text:style-name="T144">變更計畫主持人</text:span></text:p>
            <text:p text:style-name="P145">□退休後續執行計畫至結束</text:p>
            <text:p text:style-name="P146">□暫停計畫待復職(歸建)後繼續執行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<text:s/>已提撥</text:p>
            <text:p text:style-name="P156">□ 未提撥</text:p>
            <text:p text:style-name="P157">□ 無管理費</text:p>
          </table:table-cell>
          <table:table-cell table:style-name="TableCell158">
            <text:p text:style-name="P159">□期滿結案</text:p>
            <text:p text:style-name="P160">□於本校中止</text:p>
            <text:p text:style-name="P161"><text:span text:style-name="T162">□於本校繼續執行</text:span><text:span text:style-name="T163">（選擇此項右欄續答）</text:span></text:p>
          </table:table-cell>
          <table:table-cell table:style-name="TableCell164">
            <text:p text:style-name="P165"><text:span text:style-name="T166">□</text:span><text:span text:style-name="T167">變更計畫主持人</text:span></text:p>
            <text:p text:style-name="P168">□退休後續執行計畫至結束</text:p>
            <text:p text:style-name="P169">□暫停計畫待復職(歸建)後繼續執行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各類出國報告繳交狀態</text:p>
          </table:table-cell>
          <table:covered-table-cell/>
          <table:covered-table-cell/>
          <table:covered-table-cell/>
          <table:table-cell table:style-name="TableCell175">
            <text:p text:style-name="P176">□已繳交</text:p>
            <text:p text:style-name="P177">□未繳交</text:p>
            <text:p text:style-name="P178">□無報告需繳交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獎勵</text:p>
          </table:table-cell>
          <table:table-cell table:style-name="TableCell184" table:number-columns-spanned="2">
            <text:p text:style-name="P185">□講座 <text:s text:c="6"/>□新聘卓越</text:p>
            <text:p text:style-name="P186">□特聘教授 <text:s text:c="2"/>□新進教師補助</text:p>
            <text:p text:style-name="P187">□研究傑出 <text:s text:c="2"/>□人社領域優良教師</text:p>
            <text:p text:style-name="P188">□新聘傑出 <text:s text:c="4"/>補助</text:p>
            <text:p text:style-name="P189">□無獲獎勵</text:p>
          </table:table-cell>
          <table:covered-table-cell/>
          <table:table-cell table:style-name="TableCell190">
            <text:p text:style-name="P191">若獲校內獎勵，請繳交結案報告</text:p>
          </table:table-cell>
          <table:table-cell table:style-name="TableCell192">
            <text:p text:style-name="P193">□已繳交</text:p>
            <text:p text:style-name="P194">□未繳交</text:p>
            <text:p text:style-name="P195">□無報告需繳交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備註</text:p>
          </table:table-cell>
          <table:table-cell table:style-name="TableCell201" table:number-columns-spanned="5">
            <text:list text:style-name="LFO2" text:continue-numbering="true">
              <text:list-item>
                <text:p text:style-name="P202">本校專任教師若獲准借調至校外單位，可繼續執行計畫；惟借調為政府機關之政務官，不得支領國科會計畫之計畫主持人費。</text:p>
              </text:list-item>
              <text:list-item>
                <text:p text:style-name="P203">依國科會規定，計畫主持人必須為本校專任教研人員。</text:p>
              </text:list-item>
              <text:list-item>
                <text:p text:style-name="P204">其他產學合作計畫，得依本校產學合作辦法，計畫主持人為本校專兼任教研人員、合聘教師或講座教授，即可擔任計畫主持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5"/>
      <text:p text:style-name="內文"><text:span text:style-name="T206">計畫主持人簽章：</text:span><text:span text:style-name="T207"><text:s text:c="4"/></text:span><text:span text:style-name="T208"><text:s text:c="20"/></text:span><text:span text:style-name="T209"><text:s text:c="2"/>日期：</text:span><text:span text:style-name="T210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育瑄 許</dc:creator>
    <meta:creation-date>2025-04-01T13:00:00Z</meta:creation-date>
    <dc:date>2025-04-01T13:00:00Z</dc:date>
    <meta:print-date>2024-05-31T07:27:00Z</meta:print-date>
    <meta:template xlink:href="Normal.dotm" xlink:type="simple"/>
    <meta:editing-cycles>2</meta:editing-cycles>
    <meta:editing-duration>PT0S</meta:editing-duration>
    <meta:document-statistic meta:page-count="1" meta:paragraph-count="98" meta:word-count="490" meta:character-count="888" meta:row-count="99" meta:non-whitespace-character-count="496"/>
  </office:meta>
</office:document-meta>
</file>