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0.9173in"/>
    </style:style>
    <style:style style:name="TableColumn14" style:family="table-column">
      <style:table-column-properties style:column-width="1.7895in"/>
    </style:style>
    <style:style style:name="TableColumn15" style:family="table-column">
      <style:table-column-properties style:column-width="0.8819in"/>
    </style:style>
    <style:style style:name="TableColumn16" style:family="table-column">
      <style:table-column-properties style:column-width="0.693in"/>
    </style:style>
    <style:style style:name="TableColumn17" style:family="table-column">
      <style:table-column-properties style:column-width="1.6736in"/>
    </style:style>
    <style:style style:name="Table11" style:family="table">
      <style:table-properties style:width="6.4972in" fo:margin-left="-0.3187in" table:align="left"/>
    </style:style>
    <style:style style:name="TableRow18" style:family="table-row">
      <style:table-row-properties style:min-row-height="0.5673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" style:family="table-row">
      <style:table-row-properties style:min-row-height="0.3784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2" style:family="table-row">
      <style:table-row-properties style:min-row-height="1.2284in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新細明體" style:font-name-asian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新細明體" style:font-name-asian="新細明體" style:font-size-complex="12pt"/>
    </style:style>
    <style:style style:name="P8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新細明體" style:font-name-asian="新細明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新細明體" style:font-name-asian="新細明體" style:font-size-complex="12pt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2111in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16" style:family="table-row">
      <style:table-row-properties style:min-row-height="0.2631in"/>
    </style:style>
    <style:style style:name="TableCell117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1.5666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222in" fo:margin-left="0.1229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0.5611in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-top="0.0104in solid #000000" fo:border-left="0.0208in solid #000000" fo:border-bottom="0.0416in double #000000" style:border-line-width-bottom="0.0138in 0.0138in 0.0138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104in solid #000000" fo:border-left="0.0104in solid #000000" fo:border-bottom="0.0416in double #000000" style:border-line-width-bottom="0.0138in 0.0138in 0.0138in" fo:border-right="0.0208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222in" fo:text-indent="0.33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8562in"/>
    </style:style>
    <style:style style:name="TableCell18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央大學承接產學合作計畫(不含補助類)重要資訊檢核表</text:p>
      <text:p text:style-name="P2"><text:span text:style-name="T3"><text:s text:c="38"/></text:span><text:span text:style-name="T4"><text:s/></text:span><text:span text:style-name="T5"><text:s/></text:span><text:span text:style-name="T6">研發處研推表單</text:span><text:span text:style-name="T7">105.0</text:span><text:span text:style-name="T8">5</text:span><text:span text:style-name="T9">.</text:span><text:span text:style-name="T10">0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計畫編號：</text:span><text:span text:style-name="T26">(研發處填寫)</text:span></text:p>
          </table:table-cell>
        </table:table-row>
        <table:table-row table:style-name="TableRow27">
          <table:table-cell table:style-name="TableCell28" table:number-columns-spanned="2">
            <text:p text:style-name="P29">招標／委託單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承接計畫來源</text:p>
            <text:p text:style-name="P35"/>
          </table:table-cell>
          <table:covered-table-cell/>
          <table:table-cell table:style-name="TableCell36" table:number-columns-spanned="4">
            <text:p text:style-name="P37">□透過「政府採購法」招標。</text:p>
            <text:p text:style-name="P38">□公民營法人（團體）直接委託。</text:p>
            <text:p text:style-name="P39">□政府機(關)構行政協助。<text:s text:c="3"/></text:p>
            <text:p text:style-name="P40"><text:span text:style-name="T41">□國際合作（合作國家</text:span><text:span text:style-name="T42"><text:s text:c="19"/></text:span><text:span text:style-name="T43">）</text:span><text:span text:style-name="T44">。</text:span></text:p>
            <text:p text:style-name="P45"><text:span text:style-name="T46">□其他</text:span><text:span text:style-name="T47"><text:s text:c="21"/></text:span><text:span text:style-name="T48">。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預算金額</text:p>
          </table:table-cell>
          <table:covered-table-cell/>
          <table:table-cell table:style-name="TableCell52" table:number-columns-spanned="4">
            <text:p text:style-name="P53">新台幣 <text:s text:c="14"/>元整。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合約期程</text:span></text:p>
          </table:table-cell>
          <table:covered-table-cell/>
          <table:table-cell table:style-name="TableCell58" table:number-columns-spanned="4">
            <text:p text:style-name="P59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管理費提撥</text:p>
            <text:p text:style-name="P63"/>
          </table:table-cell>
          <table:covered-table-cell/>
          <table:table-cell table:style-name="TableCell64" table:number-columns-spanned="4">
            <text:p text:style-name="P65"><text:span text:style-name="T66">□</text:span><text:span text:style-name="T67">本案屬學術研究型、教育或委訓計畫</text:span><text:span text:style-name="T68">，</text:span><text:span text:style-name="T69">業</text:span><text:span text:style-name="T70">依本校</text:span><text:span text:style-name="T71">「產學合作辦法」第10條第2項第</text:span><text:span text:style-name="T72">2</text:span><text:span text:style-name="T73">款</text:span><text:span text:style-name="T74">1目</text:span><text:span text:style-name="T75">規定</text:span><text:span text:style-name="T76">，</text:span><text:span text:style-name="T77">按計畫經費總額編列</text:span><text:span text:style-name="T78">15%</text:span><text:span text:style-name="T79">管理費</text:span><text:span text:style-name="T80">。</text:span></text:p>
            <text:p text:style-name="P81"><text:span text:style-name="T82">□</text:span><text:span text:style-name="T83">本案屬提供技術服務</text:span><text:span text:style-name="T84">，</text:span><text:span text:style-name="T85">業</text:span><text:span text:style-name="T86">依本校「產學合作辦法」第10條第2項第2款</text:span><text:span text:style-name="T87">2目</text:span><text:span text:style-name="T88">規定，計畫經費總額編列</text:span><text:span text:style-name="T89">25%</text:span><text:span text:style-name="T90">管理費</text:span><text:span text:style-name="T91">。</text:span></text:p>
            <text:p text:style-name="P92"><text:span text:style-name="T93">□</text:span><text:span text:style-name="T94">依本校「產學合作辦法」第10條第2項第</text:span><text:span text:style-name="T95"><text:s text:c="2"/></text:span><text:span text:style-name="T96">款第</text:span><text:span text:style-name="T97"><text:s text:c="2"/></text:span><text:span text:style-name="T98">目規定編列</text:span></text:p>
            <text:p text:style-name="P99"><text:span text:style-name="T100"><text:s text:c="2"/></text:span><text:span text:style-name="T101"><text:s text:c="4"/></text:span><text:span text:style-name="T102">%</text:span><text:span text:style-name="T103">管理費</text:span><text:span text:style-name="T104">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～～～上列預算金額達500(含)萬元以上</text:span><text:span text:style-name="T109">者</text:span><text:span text:style-name="T110">請續填</text:span><text:span text:style-name="T111">以</text:span><text:span text:style-name="T112">下</text:span><text:span text:style-name="T113">淺色網底</text:span><text:span text:style-name="T114">欄位資訊</text:span><text:span text:style-name="T115">～～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付款條件</text:p>
            <text:p text:style-name="P119"/>
          </table:table-cell>
          <table:table-cell table:style-name="TableCell120" table:number-columns-spanned="2" table:number-rows-spanned="2">
            <text:p text:style-name="P121">□計畫起始一次付款。</text:p>
            <text:p text:style-name="P122">□計畫結束一次付款。</text:p>
            <text:p text:style-name="P123"><text:span text:style-name="T124">□分</text:span><text:span text:style-name="T125"><text:s text:c="5"/></text:span><text:span text:style-name="T126">期</text:span><text:span text:style-name="T127">付款。</text:span></text:p>
            <text:p text:style-name="P128"><text:span text:style-name="T129"><text:s text:c="2"/></text:span><text:span text:style-name="T130">第一期</text:span><text:span text:style-name="T131"><text:s text:c="7"/></text:span><text:span text:style-name="T132">%</text:span></text:p>
            <text:p text:style-name="P133"><text:span text:style-name="T134"><text:s text:c="2"/></text:span><text:span text:style-name="T135">第二期</text:span><text:span text:style-name="T136"><text:s text:c="7"/></text:span><text:span text:style-name="T137">%</text:span></text:p>
            <text:p text:style-name="P138"><text:span text:style-name="T139"><text:s text:c="2"/></text:span><text:span text:style-name="T140">第三期</text:span><text:span text:style-name="T141"><text:s text:c="7"/></text:span><text:span text:style-name="T142">%（請自行增列）</text:span></text:p>
            <text:p text:style-name="P143"><text:span text:style-name="T144">□其他</text:span><text:span text:style-name="T145"><text:s text:c="12"/></text:span></text:p>
          </table:table-cell>
          <table:covered-table-cell/>
          <table:table-cell table:style-name="TableCell146" table:number-columns-spanned="3">
            <text:p text:style-name="P147"><text:s text:c="11"/>備<text:s text:c="5"/>註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預估未來是否提出合計新台幣2,000萬元以上經費暫墊申請？</text:p>
            <text:p text:style-name="P153"><text:span text:style-name="T154">□否</text:span></text:p>
            <text:p text:style-name="P155"/>
            <text:p text:style-name="P156"><text:span text:style-name="T157">□是</text:span><text:span text:style-name="T158">→</text:span><text:span text:style-name="T159">研發處將視本案</text:span><text:span text:style-name="T160">未來履約期程</text:span><text:span text:style-name="T161">、</text:span><text:span text:style-name="T162">金額及雙方給付條件等情況</text:span><text:span text:style-name="T163">，</text:span><text:span text:style-name="T164">並配合申請</text:span><text:span text:style-name="T165">投標／委託</text:span><text:span text:style-name="T166">期程決定是否</text:span><text:span text:style-name="T167">召開專案會議審查同意後</text:span><text:span text:style-name="T168">用印(投標</text:span><text:span text:style-name="T169">／</text:span><text:span text:style-name="T170">合約文件)</text:span><text:span text:style-name="T171">。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研發成果</text:p>
          </table:table-cell>
          <table:covered-table-cell/>
          <table:table-cell table:style-name="TableCell175" table:number-columns-spanned="4">
            <text:p text:style-name="P176">□研發成果歸屬（□校 <text:s/>□委託人 <text:s/>□共有）。</text:p>
            <text:p text:style-name="P177">□有 <text:s/>□無<text:s/>明訂成果交付時程、驗收標準及衍生收益之分配。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其他說明</text:p>
          </table:table-cell>
          <table:covered-table-cell/>
          <table:table-cell table:style-name="TableCell181" table:number-columns-spanned="4">
            <text:p text:style-name="P182">一、□有 <text:s/>□無 明訂雙方逾期違約責任。</text:p>
            <text:p text:style-name="P183">二、其他重要權利義務說明： <text:s text:c="3"/>□無</text:p>
            <text:p text:style-name="P184"><text:span text:style-name="T185">□有（請說明）</text:span><text:span text:style-name="T186"><text:s text:c="47"/>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計畫主持人 / 申請人<text:s/>親簽</text:p>
            <text:p text:style-name="P190"/>
            <text:p text:style-name="P191"/>
            <text:p text:style-name="P192"/>
            <text:p text:style-name="P193">填表(檢核)日期： <text:s text:c="2"/>年 <text:s text:c="2"/>月 <text:s text:c="2"/>日</text:p>
            <text:p text:style-name="P194">(本表由本處抽存以利管控計畫之執行狀況)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執行單位：</text:p>
            <text:p text:style-name="P197"/>
            <text:p text:style-name="P198"><text:span text:style-name="T199">聯絡電話：</text:span>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中央大學研發處郭恆禎</meta:initial-creator>
    <dc:creator>育瑄 許</dc:creator>
    <meta:creation-date>2025-04-01T13:07:00Z</meta:creation-date>
    <dc:date>2025-04-01T13:07:00Z</dc:date>
    <meta:print-date>2016-05-03T01:58:00Z</meta:print-date>
    <meta:template xlink:href="Normal.dotm" xlink:type="simple"/>
    <meta:editing-cycles>2</meta:editing-cycles>
    <meta:editing-duration>PT60S</meta:editing-duration>
    <meta:document-statistic meta:page-count="1" meta:paragraph-count="64" meta:word-count="477" meta:character-count="906" meta:row-count="49" meta:non-whitespace-character-count="493"/>
  </office:meta>
</office:document-meta>
</file>