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double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double #000000" fo:border-left="thin double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thick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color="#00206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color="#002060" style:font-name="標楷體" style:font-name-asian="標楷體" style:font-name-complex="標楷體" style:font-family-generic="scri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thin double #000000" fo:border-left="none" fo:border-right="thick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13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ck solid #000000" fo:border-left="thin double #000000" fo:border-right="none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none" fo:border-right="thick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ck solid #000000" fo:border-left="thick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thick solid #000000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thick solid #000000"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double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4E78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ck solid #000000" fo:border-left="thin double #000000" fo:border-right="thick solid #000000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206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6.074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2.180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88.2pt" style:use-optimal-row-height="false" fo:break-before="auto"/>
    </style:style>
    <style:style style:name="ro14" style:family="table-row">
      <style:table-row-properties style:row-height="22.8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1.$A$1:.$A$6])" table:base-cell-address="暫墊申請單.B11">
          <table:help-message table:display="true"/>
          <table:error-message table:display="true"/>
        </table:content-validation>
        <table:content-validation table:name="val2" table:condition="of:cell-content-is-in-list([工作表1.$A$8:.$A$11])" table:base-cell-address="暫墊申請單.D16">
          <table:help-message table:display="true"/>
          <table:error-message table:display="true"/>
        </table:content-validation>
        <table:content-validation table:name="val3" table:condition="of:cell-content-is-in-list([工作表1.$A$13:.$A$14])" table:base-cell-address="暫墊申請單.B27">
          <table:help-message table:display="true"/>
          <table:error-message table:display="true"/>
        </table:content-validation>
        <table:content-validation table:name="val4" table:condition="of:cell-content-is-in-list([工作表1.$A$15:.$A$16])" table:base-cell-address="暫墊申請單.B28">
          <table:help-message table:display="true"/>
          <table:error-message table:display="true"/>
        </table:content-validation>
        <table:content-validation table:name="val5" table:condition="of:cell-content-is-in-list([工作表1.$A$18:.$A$20])" table:base-cell-address="暫墊申請單.B18">
          <table:help-message table:display="true"/>
          <table:error-message table:display="true"/>
        </table:content-validation>
        <table:content-validation table:name="val6" table:condition="of:cell-content-is-in-list([工作表1.$A$22:.$A$24])" table:base-cell-address="暫墊申請單.B20">
          <table:help-message table:display="true"/>
          <table:error-message table:display="true"/>
        </table:content-validation>
      </table:content-validations>
      <table:table table:name="暫墊申請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6">
            <text:p>國立中央大學產學合作計畫款未撥先行暫墊申請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5"/>
          <table:table-cell office:value-type="string" table:style-name="ce22">
            <text:p>修正日期：115/3/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計畫主持人</text:p>
          </table:table-cell>
          <table:table-cell table:number-columns-spanned="2" table:number-rows-spanned="1" table:style-name="ce99"/>
          <table:covered-table-cell/>
          <table:table-cell office:value-type="string" table:style-name="ce24">
            <text:p>申請單位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14">
            <text:p>校內計畫流水號</text:p>
          </table:table-cell>
          <table:table-cell table:number-columns-spanned="2" table:number-rows-spanned="1" table:style-name="ce109"/>
          <table:covered-table-cell/>
          <table:table-cell office:value-type="string" table:style-name="ce2">
            <text:p>委託單位</text:p>
          </table:table-cell>
          <table:table-cell table:style-name="ce29"/>
          <table:table-cell table:number-columns-repeated="16379"/>
        </table:table-row>
        <table:table-row table:style-name="ro5">
          <table:table-cell office:value-type="string" table:style-name="ce14">
            <text:p>計畫名稱</text:p>
          </table:table-cell>
          <table:table-cell table:number-columns-spanned="4" table:number-rows-spanned="1" table:style-name="ce76"/>
          <table:covered-table-cell table:number-columns-repeated="3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80">
            <text:p>計畫總經費</text:p>
            <text:p>（新台幣）</text:p>
          </table:table-cell>
          <table:table-cell office:value-type="float" office:value="0" table:number-columns-spanned="2" table:number-rows-spanned="2" table:style-name="ce108">
            <text:p>0元</text:p>
          </table:table-cell>
          <table:covered-table-cell/>
          <table:table-cell office:value-type="string" table:style-name="ce13">
            <text:p>計畫執行期限</text:p>
          </table:table-cell>
          <table:table-cell office:value-type="string" table:style-name="ce30">
            <text:p>年月日~年月日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聯絡人/電話</text:p>
          </table:table-cell>
          <table:table-cell office:value-type="string" table:style-name="ce39">
            <text:p>/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3">
            <text:p>擬申請暫墊金額</text:p>
            <text:p>（新台幣）</text:p>
          </table:table-cell>
          <table:table-cell office:value-type="float" office:value="0" table:number-columns-spanned="2" table:number-rows-spanned="1" table:style-name="ce61">
            <text:p>0元</text:p>
          </table:table-cell>
          <table:covered-table-cell/>
          <table:table-cell office:value-type="string" table:style-name="ce42">
            <text:p>暫墊比例</text:p>
          </table:table-cell>
          <table:table-cell office:value-type="percentage" office:value="0" table:formula="of:=SUM([.B8]/[.B6])" table:style-name="ce43">
            <text:p>#DIV/0!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number-columns-spanned="4" table:number-rows-spanned="1" table:style-name="ce112">
            <text:p>*申請暫墊額度，以下一期請款金額為原則，並且以計畫經費50%，且不得超過</text:p>
            <text:p>500萬元為限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number-columns-spanned="1" table:number-rows-spanned="5" table:style-name="ce100">
            <text:p>暫墊經費用途</text:p>
          </table:table-cell>
          <table:table-cell office:value-type="string" table:number-columns-spanned="2" table:number-rows-spanned="1" table:style-name="ce110">
            <text:p>項目</text:p>
          </table:table-cell>
          <table:covered-table-cell/>
          <table:table-cell office:value-type="string" table:style-name="ce40">
            <text:p>預估金額</text:p>
          </table:table-cell>
          <table:table-cell office:value-type="string" table:style-name="ce41">
            <text:p>使用目的（請詳述）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number-columns-spanned="2" table:number-rows-spanned="1" table:content-validation-name="val1" table:style-name="ce111">
            <text:p>請選擇</text:p>
          </table:table-cell>
          <table:covered-table-cell/>
          <table:table-cell office:value-type="float" office:value="0" table:style-name="ce31">
            <text:p>0元</text:p>
          </table:table-cell>
          <table:table-cell table:style-name="ce32"/>
          <table:table-cell table:number-columns-repeated="16379"/>
        </table:table-row>
        <table:table-row table:style-name="ro11">
          <table:covered-table-cell/>
          <table:table-cell office:value-type="string" table:number-columns-spanned="2" table:number-rows-spanned="1" table:content-validation-name="val1" table:style-name="ce111">
            <text:p>請選擇</text:p>
          </table:table-cell>
          <table:covered-table-cell/>
          <table:table-cell office:value-type="float" office:value="0" table:style-name="ce31">
            <text:p>0元</text:p>
          </table:table-cell>
          <table:table-cell table:style-name="ce29"/>
          <table:table-cell table:number-columns-repeated="16379"/>
        </table:table-row>
        <table:table-row table:style-name="ro10">
          <table:covered-table-cell/>
          <table:table-cell office:value-type="string" table:number-columns-spanned="2" table:number-rows-spanned="1" table:content-validation-name="val1" table:style-name="ce111">
            <text:p>請選擇</text:p>
          </table:table-cell>
          <table:covered-table-cell/>
          <table:table-cell office:value-type="float" office:value="0" table:style-name="ce31">
            <text:p>0元</text:p>
          </table:table-cell>
          <table:table-cell table:style-name="ce29"/>
          <table:table-cell table:number-columns-repeated="16379"/>
        </table:table-row>
        <table:table-row table:style-name="ro12">
          <table:covered-table-cell/>
          <table:table-cell office:value-type="string" table:number-columns-spanned="2" table:number-rows-spanned="1" table:content-validation-name="val1" table:style-name="ce111">
            <text:p>請選擇</text:p>
          </table:table-cell>
          <table:covered-table-cell/>
          <table:table-cell office:value-type="float" office:value="0" table:style-name="ce31">
            <text:p>0元</text:p>
          </table:table-cell>
          <table:table-cell table:style-name="ce29"/>
          <table:table-cell table:number-columns-repeated="16379"/>
        </table:table-row>
        <table:table-row table:style-name="ro13">
          <table:table-cell office:value-type="string" table:style-name="ce14">
            <text:p>預定暫墊期限</text:p>
          </table:table-cell>
          <table:table-cell office:value-type="string" table:number-columns-spanned="4" table:number-rows-spanned="1" table:style-name="ce101">
            <text:p>俟<text:span text:style-name="T7"><text:s text:c="3"/></text:span><text:span text:style-name="T6">年</text:span><text:span text:style-name="T7"><text:s text:c="2"/></text:span><text:span text:style-name="T6">月</text:span><text:span text:style-name="T7"><text:s text:c="2"/></text:span><text:span text:style-name="T6">日</text:span>，第<text:span text:style-name="T4"><text:s text:c="2"/></text:span>期款撥入<text:span text:style-name="T6"><text:s text:c="5"/>元</text:span>後即可歸墊。如該計畫款未獲核撥，本人願意另覓經費來源或悉數歸還校方暫墊款項，絶無異議<text:span text:style-name="T6">（流水號</text:span><text:span text:style-name="T7"><text:s text:c="10"/></text:span><text:span text:style-name="T6">，計畫名稱：</text:span><text:span text:style-name="T7"><text:s text:c="18"/></text:span><text:span text:style-name="T6"><text:s/>歸還）</text:span>。</text:p>
            <text:p><text:span text:style-name="T2">＊計畫所暫墊經費如於合約期限屆滿日起3個月暫墊未歸還，將由研發處召集計畫主持人、二級單位、一級單位協商還款計畫。</text:span>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number-columns-spanned="1" table:number-rows-spanned="13" table:style-name="ce104">
            <text:p>暫墊計畫經費</text:p>
            <text:p>檢核項目</text:p>
            <text:p>(請檢核右列項目</text:p>
            <text:p>「V」選確認)</text:p>
          </table:table-cell>
          <table:table-cell office:value-type="string" table:style-name="ce25">
            <text:p>1.本計畫第幾次暫墊申請：</text:p>
          </table:table-cell>
          <table:table-cell table:style-name="ce26"/>
          <table:table-cell office:value-type="string" table:number-columns-spanned="2" table:number-rows-spanned="1" table:content-validation-name="val2" table:style-name="ce47">
            <text:p>請選擇</text:p>
          </table:table-cell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number-columns-spanned="4" table:number-rows-spanned="1" table:style-name="ce102">
            <text:p><text:s text:c="2"/>前次暫墊是否已歸還？<text:span text:style-name="T8">（暫墊第1次免填）</text:span></text:p>
          </table:table-cell>
          <table:covered-table-cell table:number-columns-repeated="3"/>
          <table:table-cell table:number-columns-repeated="16379"/>
        </table:table-row>
        <table:table-row table:style-name="ro16">
          <table:covered-table-cell/>
          <table:table-cell office:value-type="string" table:number-columns-spanned="3" table:number-rows-spanned="1" table:content-validation-name="val5" table:style-name="ce113">
            <text:p>請選擇</text:p>
          </table:table-cell>
          <table:covered-table-cell/>
          <table:covered-table-cell/>
          <table:table-cell office:value-type="float" office:value="0" table:style-name="ce33">
            <text:p>0元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15">
            <text:p>2.本人是否有其他計畫經費申請暫墊未還之情形：</text:p>
          </table:table-cell>
          <table:table-cell table:style-name="ce16"/>
          <table:table-cell table:style-name="ce17"/>
          <table:table-cell table:style-name="ce21"/>
          <table:table-cell table:number-columns-repeated="16379"/>
        </table:table-row>
        <table:table-row table:style-name="ro17">
          <table:covered-table-cell/>
          <table:table-cell office:value-type="string" table:number-columns-spanned="4" table:number-rows-spanned="1" table:content-validation-name="val6" table:style-name="ce106">
            <text:p>請選擇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number-columns-spanned="4" table:number-rows-spanned="1" table:style-name="ce107">
            <text:p>若選「是」，請於下欄填寫流水號及暫墊額度</text:p>
          </table:table-cell>
          <table:covered-table-cell table:number-columns-repeated="3"/>
          <table:table-cell table:number-columns-repeated="16379"/>
        </table:table-row>
        <table:table-row table:style-name="ro18">
          <table:covered-table-cell/>
          <table:table-cell office:value-type="string" table:style-name="ce18">
            <text:p><text:s/>（1）流水號：</text:p>
          </table:table-cell>
          <table:table-cell table:style-name="ce34"/>
          <table:table-cell office:value-type="string" table:style-name="ce6">
            <text:p>暫墊額度：</text:p>
          </table:table-cell>
          <table:table-cell office:value-type="float" office:value="0" table:style-name="ce36">
            <text:p>0元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18">
            <text:p><text:s/>（2）流水號：</text:p>
          </table:table-cell>
          <table:table-cell table:style-name="ce34"/>
          <table:table-cell office:value-type="string" table:style-name="ce6">
            <text:p>暫墊額度：</text:p>
          </table:table-cell>
          <table:table-cell office:value-type="float" office:value="0" table:style-name="ce36">
            <text:p>0元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18">
            <text:p><text:s/>（3）流水號：</text:p>
          </table:table-cell>
          <table:table-cell table:style-name="ce34"/>
          <table:table-cell office:value-type="string" table:style-name="ce6">
            <text:p>暫墊額度：</text:p>
          </table:table-cell>
          <table:table-cell office:value-type="float" office:value="0" table:style-name="ce36">
            <text:p>0元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9">
            <text:p><text:s/>（4）流水號：</text:p>
          </table:table-cell>
          <table:table-cell table:style-name="ce35"/>
          <table:table-cell office:value-type="string" table:style-name="ce20">
            <text:p>暫墊額度：</text:p>
          </table:table-cell>
          <table:table-cell office:value-type="float" office:value="0" table:style-name="ce37">
            <text:p>0元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5">
            <text:p>3.本人已確認：</text:p>
          </table:table-cell>
          <table:table-cell table:number-columns-repeated="2" table:style-name="ce17"/>
          <table:table-cell table:style-name="ce21"/>
          <table:table-cell table:number-columns-repeated="16379"/>
        </table:table-row>
        <table:table-row table:style-name="ro18">
          <table:covered-table-cell/>
          <table:table-cell office:value-type="string" table:number-columns-spanned="4" table:number-rows-spanned="1" table:content-validation-name="val3" table:style-name="ce105">
            <text:p>請選擇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content-validation-name="val4" table:style-name="ce114">
            <text:p>請選擇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9">
            <text:p>計畫主持人</text:p>
          </table:table-cell>
          <table:table-cell office:value-type="string" table:style-name="ce9">
            <text:p>院（中心）</text:p>
          </table:table-cell>
          <table:table-cell office:value-type="string" table:style-name="ce9">
            <text:p>研發處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校長</text:p>
          </table:table-cell>
          <table:table-cell table:number-columns-repeated="16379"/>
        </table:table-row>
        <table:table-row table:style-name="ro19">
          <table:table-cell table:style-name="ce2"/>
          <table:table-cell table:number-columns-spanned="1" table:number-rows-spanned="3" table:style-name="ce115"/>
          <table:table-cell table:number-columns-spanned="1" table:number-rows-spanned="3" table:style-name="ce115"/>
          <table:table-cell table:number-columns-spanned="1" table:number-rows-spanned="3" table:style-name="ce115"/>
          <table:table-cell table:number-columns-spanned="1" table:number-rows-spanned="3" table:style-name="ce115"/>
          <table:table-cell table:number-columns-repeated="16379"/>
        </table:table-row>
        <table:table-row table:style-name="ro18">
          <table:table-cell office:value-type="string" table:style-name="ce3">
            <text:p>系（所）主管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65">
            <text:p><text:span text:style-name="T5">備註：</text:span></text:p>
            <text:p>1.依本校產學合作辦法規定：為使計畫順利執行，計畫於核定通知(或合約生效)後，經費撥入本校專戶前，計畫主持人上年度計畫未有逾期未結案情形者，得申請暫墊計畫經費支用。</text:p>
            <text:p>2.<text:span text:style-name="T5">承接民營企業之計畫主持人工作費，係屬兼職酬金，不得先行申請墊付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18">
          <table:table-cell table:number-columns-repeated="16384"/>
        </table:table-row>
      </table:table>
      <table:table table:name="工作表1" table:style-name="ta2"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80" table:default-cell-style-name="ce1"/>
        <table:table-row table:style-name="ro18">
          <table:table-cell office:value-type="string" table:style-name="ce1">
            <text:p>請選擇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人事費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業務費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管理費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國外差旅費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研究設備費</text:p>
          </table:table-cell>
          <table:table-cell table:number-columns-repeated="16383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4">
            <text:p>請選擇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">
            <text:p>第1次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">
            <text:p>第2次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">
            <text:p>第3次</text:p>
          </table:table-cell>
          <table:table-cell table:number-columns-repeated="16383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4">
            <text:p>請選擇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■各類研究計畫無逾期經費未結案之情形。</text:p>
          </table:table-cell>
          <table:table-cell table:number-columns-repeated="3" table:style-name="ce11"/>
          <table:table-cell table:style-name="ce5"/>
          <table:table-cell table:number-columns-repeated="16379"/>
        </table:table-row>
        <table:table-row table:style-name="ro18">
          <table:table-cell office:value-type="string" table:style-name="ce4">
            <text:p>請選擇</text:p>
          </table:table-cell>
          <table:table-cell table:style-name="ce10"/>
          <table:table-cell table:number-columns-repeated="2" table:style-name="ce7"/>
          <table:table-cell table:number-columns-repeated="16380" table:style-name="ce1"/>
        </table:table-row>
        <table:table-row table:style-name="ro18">
          <table:table-cell office:value-type="string" table:style-name="ce8">
            <text:p>■無民營企業計畫之暫墊經費逾期未歸還。</text:p>
          </table:table-cell>
          <table:table-cell table:number-columns-repeated="16383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1">
            <text:p>請選擇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■ 是</text:p>
          </table:table-cell>
          <table:table-cell table:number-columns-repeated="16383"/>
        </table:table-row>
        <table:table-row table:style-name="ro18">
          <table:table-cell office:value-type="string" table:style-name="ce27">
            <text:p>■ 否，截至目前為止，連同本次申請未歸還暫墊額度共計：<text:span text:style-name="T2">(若選否，請於右方欄位填寫「暫墊總額度」)</text:span></text:p>
          </table:table-cell>
          <table:table-cell table:number-columns-repeated="16383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1">
            <text:p>請選擇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■否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■是，本人尚有其他計畫申請暫墊中，流水號/暫墊額度如下：</text:p>
          </table:table-cell>
          <table:table-cell table:number-columns-repeated="16383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元</number:embedded-text>
      </number:number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in" fo:margin-left="0.17in" fo:margin-right="0.17in" fo:margin-bottom="0in"/>
      </style:header-style>
      <style:footer-style>
        <style:header-footer-properties fo:min-height="0.15in" fo:margin-left="0.17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6-02-05T02:58:33Z</meta:creation-date>
    <dc:date>2026-02-26T05:16:04Z</dc:date>
    <meta:print-date>2026-02-24T00:32:56Z</meta:print-date>
  </office:meta>
</office:document-meta>
</file>