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仿宋體W4" svg:font-family="華康仿宋體W4" style:font-family-generic="modern"/>
  </office:font-face-decls>
  <office:automatic-styles>
    <style:style style:name="表格1" style:family="table">
      <style:table-properties style:width="17.612cm" fo:margin-left="-1.109cm" table:align="left" style:writing-mode="lr-tb"/>
    </style:style>
    <style:style style:name="表格1.A" style:family="table-column">
      <style:table-column-properties style:column-width="4.29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3.374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4.6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1cm" fo:keep-together="auto"/>
    </style:style>
    <style:style style:name="表格1.4" style:family="table-row">
      <style:table-row-properties style:min-row-height="0.951cm" fo:keep-together="auto"/>
    </style:style>
    <style:style style:name="表格1.5" style:family="table-row">
      <style:table-row-properties style:min-row-height="3.85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4.232cm" fo:keep-together="auto"/>
    </style:style>
    <style:style style:name="表格1.7" style:family="table-row">
      <style:table-row-properties style:min-row-height="0.972cm" fo:keep-together="auto"/>
    </style:style>
    <style:style style:name="表格1.8" style:family="table-row">
      <style:table-row-properties style:min-row-height="2.611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margin-right="-1.542cm" fo:text-align="center" style:justify-single-word="false" style:page-number="1"/>
    </style:style>
    <style:style style:name="P2" style:family="paragraph" style:parent-style-name="Standard">
      <style:paragraph-properties fo:margin-right="-1.542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央大學延攬</text:span><text:span text:style-name="T2">客座優秀人才成果報告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受延攬人</text:p>
            <text:p text:style-name="P3">姓 <text:s text:c="3"/>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受延攬人原任職單位及職稱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學院(中心)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系 ／ 所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報告期間</text:p>
          </table:table-cell>
          <table:table-cell table:style-name="表格1.F2" table:number-columns-spanned="5" office:value-type="string">
            <text:p text:style-name="P3">年 <text:s text:c="2"/>月 <text:s/>日　至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延攬期間<text:span text:style-name="T3"/></text:p>
          </table:table-cell>
          <table:table-cell table:style-name="表格1.F2" table:number-columns-spanned="5" office:value-type="string">
            <text:p text:style-name="P3">＿＿年＿＿月＿＿日　至　＿＿年＿＿月＿＿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5"><text:span text:style-name="T4">受延攬期間具體成果</text:span><text:span text:style-name="T5">，</text:span><text:span text:style-name="T6">請詳述對本校具體協助事項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Standard"><text:span text:style-name="T4">達成</text:span><text:span text:style-name="T4">“</text:span><text:span text:style-name="T4">推薦預期成效</text:span><text:span text:style-name="T4">”</text:span><text:span text:style-name="T4">之說明：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申請者</text:p>
          </table:table-cell>
          <table:covered-table-cell/>
          <table:table-cell table:style-name="表格1.B2" table:number-columns-spanned="2" office:value-type="string">
            <text:p text:style-name="P3">系/所</text:p>
          </table:table-cell>
          <table:covered-table-cell/>
          <table:table-cell table:style-name="表格1.F2" table:number-columns-spanned="2" office:value-type="string">
            <text:p text:style-name="P3">院（中心）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E8" table:number-columns-spanned="2" office:value-type="string">
            <text:p text:style-name="P8"/>
          </table:table-cell>
          <table:covered-table-cell/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仿宋體W4" svg:font-family="華康仿宋體W4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635cm" fo:text-indent="-0.988cm" style:auto-text-indent="false"/>
      <style:text-properties fo:font-size="14pt" style:font-name-asian="華康仿宋體W4" style:font-family-asian="華康仿宋體W4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區塊文字" style:family="paragraph" style:parent-style-name="Standard">
      <style:paragraph-properties fo:margin-top="0.494cm" fo:margin-bottom="0.494cm" style:contextual-spacing="false" fo:orphans="2" fo:widows="2"/>
      <style:text-properties fo:color="#00008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/>
    <style:style style:name="WW8Num2z0" style:family="text"/>
    <style:style style:name="WW8Num3z0" style:family="text"/>
    <style:style style:name="WW8Num4z0" style:family="text"/>
    <style:style style:name="WW8Num4z3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text-underline-style="none" fo:font-weight="normal" style:font-weight-asian="normal" style:font-name-complex="標楷體" style:font-family-complex="標楷體" style:font-family-generic-complex="script"/>
    </style:style>
    <style:style style:name="WW8Num9z0" style:family="text"/>
    <style:style style:name="WW8Num10z0" style:family="text"/>
    <style:style style:name="WW8Num11z0" style:family="text"/>
    <style:style style:name="WW8Num11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ailstyle20" style:family="text">
      <style:text-properties fo:color="#000080" loext:opacity="100%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3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text:style-name="WW8Num4z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95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1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95cm" fo:margin-left="1.8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研發處主管會議提案單             （92</dc:title>
    <meta:initial-creator>*</meta:initial-creator>
    <meta:creation-date>2017-06-14T09:30:00</meta:creation-date>
    <dc:creator>Karen Yu</dc:creator>
    <dc:date>2017-06-14T09:30:00</dc:date>
    <meta:print-date>2025-04-01T22:51:32.166021900</meta:print-date>
    <meta:editing-cycles>2</meta:editing-cycles>
    <meta:printed-by>PDF 檔案</meta:printed-by>
    <meta:document-statistic meta:table-count="1" meta:image-count="0" meta:object-count="0" meta:page-count="1" meta:paragraph-count="15" meta:word-count="128" meta:character-count="148" meta:non-whitespace-character-count="128"/>
    <meta:generator>LibreOffice/25.2.2.2$Windows_X86_64 LibreOffice_project/7370d4be9e3cf6031a51beef54ff3bda878e3fac</meta:generator>
  </office:meta>
</office:document-meta>
</file>