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5in">
        <style:tab-stops/>
      </style:paragraph-properties>
    </style:style>
    <style:style style:name="T2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snap-to-layout-grid="false" fo:text-align="center" fo:margin-left="0.25in">
        <style:tab-stops/>
      </style:paragraph-properties>
    </style:style>
    <style:style style:name="T4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5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6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7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8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9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10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11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12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13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ableColumn15" style:family="table-column">
      <style:table-column-properties style:column-width="0.7229in"/>
    </style:style>
    <style:style style:name="TableColumn16" style:family="table-column">
      <style:table-column-properties style:column-width="0.5118in"/>
    </style:style>
    <style:style style:name="TableColumn17" style:family="table-column">
      <style:table-column-properties style:column-width="1.2361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4909in"/>
    </style:style>
    <style:style style:name="TableColumn20" style:family="table-column">
      <style:table-column-properties style:column-width="1.2354in"/>
    </style:style>
    <style:style style:name="TableColumn21" style:family="table-column">
      <style:table-column-properties style:column-width="0.3687in"/>
    </style:style>
    <style:style style:name="TableColumn22" style:family="table-column">
      <style:table-column-properties style:column-width="0.8659in"/>
    </style:style>
    <style:style style:name="TableColumn23" style:family="table-column">
      <style:table-column-properties style:column-width="1.2395in"/>
    </style:style>
    <style:style style:name="Table14" style:family="table">
      <style:table-properties style:width="7.4215in" fo:margin-left="0in" table:align="left"/>
    </style:style>
    <style:style style:name="TableRow24" style:family="table-row">
      <style:table-row-properties style:min-row-height="0.3465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font-weight-complex="bold" style:language-asian="zh" style:country-asian="TW"/>
    </style:style>
    <style:style style:name="T43" style:parent-style-name="預設段落字型" style:family="text">
      <style:text-properties style:font-name-asian="標楷體" style:font-weight-complex="bold" style:language-asian="zh" style:country-asian="HK"/>
    </style:style>
    <style:style style:name="T44" style:parent-style-name="預設段落字型" style:family="text">
      <style:text-properties style:font-name-asian="標楷體" style:font-weight-complex="bold" style:language-asian="zh" style:country-asian="TW"/>
    </style:style>
    <style:style style:name="T45" style:parent-style-name="預設段落字型" style:family="text">
      <style:text-properties style:font-name-asian="標楷體" style:font-weight-complex="bold" style:language-asian="zh" style:country-asian="TW"/>
    </style:style>
    <style:style style:name="T46" style:parent-style-name="預設段落字型" style:family="text">
      <style:text-properties style:font-name-asian="標楷體" style:font-weight-complex="bold" style:language-asian="zh" style:country-asian="TW"/>
    </style:style>
    <style:style style:name="T47" style:parent-style-name="預設段落字型" style:family="text">
      <style:text-properties style:font-name-asian="標楷體" style:font-weight-complex="bold" style:language-asian="zh" style:country-asian="TW"/>
    </style:style>
    <style:style style:name="T48" style:parent-style-name="預設段落字型" style:family="text">
      <style:text-properties style:font-name-asian="標楷體" style:font-weight-complex="bold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style:font-weight-complex="bold" style:language-asian="zh" style:country-asian="TW"/>
    </style:style>
    <style:style style:name="T55" style:parent-style-name="預設段落字型" style:family="text">
      <style:text-properties style:font-name-asian="標楷體" style:font-weight-complex="bold" style:language-asian="zh" style:country-asian="TW"/>
    </style:style>
    <style:style style:name="T56" style:parent-style-name="預設段落字型" style:family="text">
      <style:text-properties style:font-name-asian="標楷體" style:font-weight-complex="bold" style:language-asian="zh" style:country-asian="TW"/>
    </style:style>
    <style:style style:name="T57" style:parent-style-name="預設段落字型" style:family="text">
      <style:text-properties style:font-name-asian="標楷體" style:font-weight-complex="bold" style:language-asian="zh" style:country-asian="TW"/>
    </style:style>
    <style:style style:name="T58" style:parent-style-name="預設段落字型" style:family="text">
      <style:text-properties style:font-name-asian="標楷體" style:font-weight-complex="bold" style:language-asian="zh" style:country-asian="HK"/>
    </style:style>
    <style:style style:name="T59" style:parent-style-name="預設段落字型" style:family="text">
      <style:text-properties style:font-name-asian="標楷體" style:font-weight-complex="bold" style:language-asian="zh" style:country-asian="TW"/>
    </style:style>
    <style:style style:name="T60" style:parent-style-name="預設段落字型" style:family="text">
      <style:text-properties style:font-name-asian="標楷體" style:font-weight-complex="bold" style:language-asian="zh" style:country-asian="TW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weight-complex="bold" style:language-asian="zh" style:country-asian="TW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87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P106" style:parent-style-name="內文" style:family="paragraph">
      <style:paragraph-properties style:snap-to-layout-grid="false" fo:text-align="center" fo:line-height="150%"/>
    </style:style>
    <style:style style:name="P107" style:parent-style-name="內文" style:family="paragraph">
      <style:paragraph-properties style:snap-to-layout-grid="false" fo:text-align="center" fo:line-height="150%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ableRow118" style:family="table-row">
      <style:table-row-properties style:min-row-height="0.3152in"/>
    </style:style>
    <style:style style:name="P119" style:parent-style-name="內文" style:family="paragraph">
      <style:paragraph-properties style:snap-to-layout-grid="false"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ableRow156" style:family="table-row">
      <style:table-row-properties style:min-row-height="0.3152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ableRow173" style:family="table-row">
      <style:table-row-properties style:min-row-height="0.277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77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7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79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8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ableRow185" style:family="table-row">
      <style:table-row-properties style:min-row-height="1.2472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189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ableRow192" style:family="table-row">
      <style:table-row-properties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50%"/>
    </style:style>
    <style:style style:name="T195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196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197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198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199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ableCell20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list-style-name="LFO5" style:family="paragraph">
      <style:paragraph-properties style:snap-to-layout-grid="false"/>
    </style:style>
    <style:style style:name="T20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0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04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0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0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07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08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09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10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1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1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13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14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1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1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17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18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19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0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4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2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/>
    </style:style>
    <style:style style:name="T227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28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29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P230" style:parent-style-name="內文" style:list-style-name="LFO5" style:family="paragraph">
      <style:paragraph-properties style:snap-to-layout-grid="false"/>
    </style:style>
    <style:style style:name="T23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3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3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34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3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3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37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38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39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40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41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42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43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44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4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4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47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48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49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50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5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5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5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54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5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5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57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58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ableRow259" style:family="table-row">
      <style:table-row-properties style:min-row-height="0.3625in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266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267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271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272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276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TW"/>
    </style:style>
    <style:style style:name="T279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HK"/>
    </style:style>
    <style:style style:name="T280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TW"/>
    </style:style>
    <style:style style:name="T281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HK"/>
    </style:style>
    <style:style style:name="T282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TW"/>
    </style:style>
    <style:style style:name="T283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HK"/>
    </style:style>
    <style:style style:name="T284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HK"/>
    </style:style>
    <style:style style:name="T285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TW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TW"/>
    </style:style>
    <style:style style:name="T294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HK"/>
    </style:style>
    <style:style style:name="T295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TW"/>
    </style:style>
    <style:style style:name="T296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HK"/>
    </style:style>
    <style:style style:name="T297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TW"/>
    </style:style>
    <style:style style:name="T298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HK"/>
    </style:style>
    <style:style style:name="T299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HK"/>
    </style:style>
    <style:style style:name="T300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TW"/>
    </style:style>
    <style:style style:name="TableRow301" style:family="table-row">
      <style:table-row-properties style:min-row-height="1.2652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left="0.2916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left="0.2916in">
        <style:tab-stops/>
      </style:paragraph-properties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left="0.2916in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left="0.2916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left="0.2916in">
        <style:tab-stops/>
      </style:paragraph-properties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left="0.2916in">
        <style:tab-stops/>
      </style:paragraph-properties>
    </style:style>
    <style:style style:name="P314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國 立 中 央 大 學</text:span></text:p>
      <text:p text:style-name="P3"><text:span text:style-name="T4">教育部</text:span><text:span text:style-name="T5">補</text:span><text:span text:style-name="T6">(</text:span><text:span text:style-name="T7">捐</text:span><text:span text:style-name="T8">)</text:span><text:span text:style-name="T9">助</text:span><text:span text:style-name="T10">計畫項目</text:span><text:span text:style-name="T11">經費</text:span><text:span text:style-name="T12">變更申請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執行</text:span><text:span text:style-name="T28">單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計畫主持人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計畫流水號</text:span></text:p>
          </table:table-cell>
          <table:covered-table-cell/>
          <table:table-cell table:style-name="TableCell40" table:number-columns-spanned="3">
            <text:p text:style-name="P41"><text:span text:style-name="T42">(</text:span><text:span text:style-name="T43">主計</text:span><text:span text:style-name="T44">室流水號</text:span><text:span text:style-name="T45">)</text:span><text:span text:style-name="T46">例如</text:span><text:span text:style-name="T47">:</text:span><text:span text:style-name="T48">1088001</text:span></text:p>
          </table:table-cell>
          <table:covered-table-cell/>
          <table:covered-table-cell/>
          <table:table-cell table:style-name="TableCell49">
            <text:p text:style-name="P50"><text:span text:style-name="T51">變更版次</text:span></text:p>
          </table:table-cell>
          <table:table-cell table:style-name="TableCell52" table:number-columns-spanned="3">
            <text:p text:style-name="P53"><text:span text:style-name="T54">版次</text:span><text:span text:style-name="T55">1</text:span><text:span text:style-name="T56"><text:s/></text:span><text:span text:style-name="T57">(</text:span><text:span text:style-name="T58">請</text:span><text:span text:style-name="T59">自行更新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計畫名稱</text:span>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計畫期程</text:span></text:p>
          </table:table-cell>
          <table:covered-table-cell/>
          <table:table-cell table:style-name="TableCell71" table:number-columns-spanned="7">
            <text:p text:style-name="P72">自 <text:s text:c="2"/>年 <text:s text:c="2"/>月 <text:s text:c="2"/>日起至 <text:s text:c="2"/>年 <text:s text:c="2"/>月 <text:s text:c="2"/>日止<text:s/></text:p>
            <text:p text:style-name="P73"><text:span text:style-name="T74">奉准延長期</text:span><text:span text:style-name="T75">程</text:span><text:span text:style-name="T76">：</text:span><text:span text:style-name="T77"><text:s/></text:span><text:span text:style-name="T78"><text:s/></text:span><text:span text:style-name="T79"><text:s/></text:span><text:span text:style-name="T80">年<text:s/></text:span><text:span text:style-name="T81"><text:s/></text:span><text:span text:style-name="T82"><text:s/>月 <text:s text:c="2"/>日 <text:s text:c="2"/>(文號：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經費</text:span><text:span text:style-name="T87">用途別</text:span></text:p>
          </table:table-cell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<text:span text:style-name="T90">原核定金額</text:span></text:p>
            <text:p text:style-name="P91">(第2版以上之版本</text:p>
            <text:p text:style-name="P92"><text:span text:style-name="T93">請</text:span><text:span text:style-name="T94">填</text:span><text:span text:style-name="T95">上一版變更內容)</text:span></text:p>
          </table:table-cell>
          <table:covered-table-cell/>
          <table:covered-table-cell/>
          <table:table-cell table:style-name="TableCell96" table:number-columns-spanned="2" table:number-rows-spanned="2">
            <text:p text:style-name="P97"><text:span text:style-name="T98">變更後金額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一級</text:span></text:p>
          </table:table-cell>
          <table:table-cell table:style-name="TableCell103" table:number-columns-spanned="3">
            <text:p text:style-name="P104"><text:span text:style-name="T105">二級</text:span>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人事費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小計</text:span>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業務費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小計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設備及投資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<text:span text:style-name="T160">小計</text:span>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彈性支用額度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總</text:span><text:span text:style-name="T177"><text:s text:c="6"/></text:span><text:span text:style-name="T178"><text:s/></text:span><text:span text:style-name="T179"><text:s/></text:span><text:span text:style-name="T180">計</text:span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變更</text:span><text:span text:style-name="T189">說明</text:span></text:p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備</text:span><text:span text:style-name="T196"><text:s/></text:span><text:span text:style-name="T197"><text:s/></text:span><text:span text:style-name="T198"><text:s/></text:span><text:span text:style-name="T199">註</text:span></text:p>
          </table:table-cell>
          <table:covered-table-cell/>
          <table:table-cell table:style-name="TableCell200" table:number-columns-spanned="7">
            <text:list text:style-name="LFO5" text:continue-numbering="true">
              <text:list-item>
                <text:p text:style-name="P201"><text:span text:style-name="T202">經費變更</text:span><text:span text:style-name="T203">相關規定</text:span><text:span text:style-name="T204">：</text:span><text:span text:style-name="T205">(1)</text:span><text:span text:style-name="T206">涉及</text:span><text:span text:style-name="T207">一級用途別(人事費、業務費及設備及投資)互相流用、指定經費項目變更、補(捐)助比率變更、補(捐)助或委辦金額之變更，應</text:span><text:span text:style-name="T208">檢附</text:span><text:span text:style-name="T209">「教育部補(捐)助委辦計畫經費調整對照表」及「變更後經費申請表」經</text:span><text:span text:style-name="T210">教育部</text:span><text:span text:style-name="T211">同意後辦理</text:span><text:span text:style-name="T212">。</text:span><text:span text:style-name="T213">(2)</text:span><text:span text:style-name="T214">行政管理費除經</text:span><text:span text:style-name="T215">教育部</text:span><text:span text:style-name="T216">同意者外，不得流入。(3)資本門經費不得流用至經常門。(4)</text:span><text:span text:style-name="T217">因依法令規定調增相關費用致不敷使用之人事費流入，免受第</text:span><text:span text:style-name="T218">(1)</text:span><text:span text:style-name="T219">款限制，</text:span><text:span text:style-name="T220">填本表</text:span><text:span text:style-name="T221">辦理</text:span><text:span text:style-name="T222">變</text:span><text:span text:style-name="T223">更</text:span><text:span text:style-name="T224">。</text:span><text:span text:style-name="T225">(5)人事費未依學經歷(職級)或期程聘用人員致剩餘款不得流用。(6)除</text:span><text:span text:style-name="T226">前</text:span><text:span text:style-name="T227">五款及原計畫已有規定者外，各項變更得</text:span><text:span text:style-name="T228">填本表</text:span><text:span text:style-name="T229">辦理。</text:span></text:p>
              </text:list-item>
              <text:list-item>
                <text:p text:style-name="P230"><text:span text:style-name="T231">彈性支用</text:span><text:span text:style-name="T232">相關規定</text:span><text:span text:style-name="T233">：</text:span><text:span text:style-name="T234">(1)</text:span><text:span text:style-name="T235">適用</text:span><text:span text:style-name="T236">教育部</text:span><text:span text:style-name="T237">補</text:span><text:span text:style-name="T238">（</text:span><text:span text:style-name="T239">捐</text:span><text:span text:style-name="T240">）</text:span><text:span text:style-name="T241">助及委辦各大專校院研究性質之科技計畫或政府研究資訊系統</text:span><text:span text:style-name="T242">(GRB)</text:span><text:span text:style-name="T243">列管之計畫</text:span><text:span text:style-name="T244">。(2)</text:span><text:span text:style-name="T245">彈性支用額度</text:span><text:span text:style-name="T246">以核定</text:span><text:span text:style-name="T247">計畫總額2%</text:span><text:span text:style-name="T248">核計</text:span><text:span text:style-name="T249">，</text:span><text:span text:style-name="T250">且</text:span><text:span text:style-name="T251">不超過新</text:span><text:span text:style-name="T252">臺</text:span><text:span text:style-name="T253">幣2萬5千元</text:span><text:span text:style-name="T254">，不因計畫期程長短而有所差別。(3)計畫執行中</text:span><text:span text:style-name="T255">如</text:span><text:span text:style-name="T256">有核定追(加)減經費者，彈性經費額度</text:span><text:span text:style-name="T257">不予調整</text:span><text:span text:style-name="T2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計畫主持人</text:span></text:p>
          </table:table-cell>
          <table:covered-table-cell/>
          <table:table-cell table:style-name="TableCell263">
            <text:p text:style-name="P264"><text:span text:style-name="T265">系所</text:span><text:span text:style-name="T266">/</text:span><text:span text:style-name="T267">中心主管</text:span></text:p>
          </table:table-cell>
          <table:table-cell table:style-name="TableCell268" table:number-columns-spanned="2">
            <text:p text:style-name="P269"><text:span text:style-name="T270">院長</text:span><text:span text:style-name="T271">/</text:span><text:span text:style-name="T272">中心主任</text:span></text:p>
          </table:table-cell>
          <table:covered-table-cell/>
          <table:table-cell table:style-name="TableCell273">
            <text:p text:style-name="P274"><text:span text:style-name="T275">主管業務</text:span><text:span text:style-name="T276">單位</text:span></text:p>
            <text:p text:style-name="P277"><text:span text:style-name="T278">（</text:span><text:span text:style-name="T279">學務處</text:span><text:span text:style-name="T280">、</text:span><text:span text:style-name="T281">研發處</text:span><text:span text:style-name="T282">、</text:span><text:span text:style-name="T283">國際處</text:span><text:span text:style-name="T284">及其他業務單位</text:span><text:span text:style-name="T285">）</text:span></text:p>
          </table:table-cell>
          <table:table-cell table:style-name="TableCell286" table:number-columns-spanned="2">
            <text:p text:style-name="P287"><text:span text:style-name="T288">主計室</text:span></text:p>
          </table:table-cell>
          <table:covered-table-cell/>
          <table:table-cell table:style-name="TableCell289">
            <text:p text:style-name="P290"><text:span text:style-name="T291">校長或授權人</text:span></text:p>
            <text:p text:style-name="P292"><text:span text:style-name="T293">（</text:span><text:span text:style-name="T294">學務處</text:span><text:span text:style-name="T295">、</text:span><text:span text:style-name="T296">研發處</text:span><text:span text:style-name="T297">、</text:span><text:span text:style-name="T298">國際處</text:span><text:span text:style-name="T299">及其他業務一級單位</text:span><text:span text:style-name="T300">）</text:span>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language-asian="zh" style:country-asian="TW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ja" style:country-asian="JP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0.5pt" style:font-size-asian="10.5pt" style:font-size-complex="10.5pt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</dc:title>
    <dc:description/>
    <dc:subject/>
    <meta:initial-creator>Gigi</meta:initial-creator>
    <dc:creator>育瑄 許</dc:creator>
    <meta:creation-date>2025-04-01T06:33:00Z</meta:creation-date>
    <dc:date>2025-04-01T06:33:00Z</dc:date>
    <meta:print-date>2019-02-22T01:19:00Z</meta:print-date>
    <meta:template xlink:href="Normal.dotm" xlink:type="simple"/>
    <meta:editing-cycles>2</meta:editing-cycles>
    <meta:editing-duration>PT60S</meta:editing-duration>
    <meta:document-statistic meta:page-count="1" meta:paragraph-count="47" meta:word-count="394" meta:character-count="761" meta:row-count="59" meta:non-whitespace-character-count="414"/>
  </office:meta>
</office:document-meta>
</file>